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erriweather" svg:font-family="Merriweather,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90%" fo:orphans="2" fo:widows="2" fo:text-indent="0cm" style:auto-text-indent="false" fo:padding="0cm" fo:border="none"/>
    </style:style>
    <style:style style:name="P2" style:family="paragraph" style:parent-style-name="Text_20_body">
      <style:paragraph-properties fo:margin-left="0cm" fo:margin-right="0cm" fo:margin-top="0cm" fo:margin-bottom="0cm" loext:contextual-spacing="false" fo:line-height="190%" fo:orphans="2" fo:widows="2" fo:text-indent="0cm" style:auto-text-indent="false" fo:padding="0cm" fo:border="none"/>
      <style:text-properties fo:font-variant="normal" fo:text-transform="none" fo:color="#263238" style:font-name="Merriweather" fo:font-size="12pt" fo:letter-spacing="normal" fo:font-style="normal" fo:font-weight="normal" officeooo:paragraph-rsid="0010f2f6"/>
    </style:style>
    <style:style style:name="P3" style:family="paragraph" style:parent-style-name="Standard">
      <style:text-properties style:text-line-through-style="solid" style:text-line-through-type="single"/>
    </style:style>
    <style:style style:name="T1" style:family="text">
      <style:text-properties fo:font-variant="normal" fo:text-transform="none" fo:color="#263238" style:font-name="Merriweather" fo:font-size="12pt" fo:letter-spacing="normal" fo:font-style="normal" fo:font-weight="bold"/>
    </style:style>
    <style:style style:name="T2" style:family="text">
      <style:text-properties fo:font-variant="normal" fo:text-transform="none" fo:color="#263238" style:font-name="Merriweather" fo:font-size="12pt" fo:letter-spacing="normal" fo:font-style="normal" fo:font-weight="normal"/>
    </style:style>
    <style:style style:name="T3" style:family="text">
      <style:text-properties fo:font-variant="normal" fo:text-transform="none" fo:color="#263238" style:text-line-through-style="solid" style:text-line-through-type="single" style:font-name="Merriweather" fo:font-size="12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Lawrence Krauss: </text:span></text:span><text:span text:style-name="T2">I see no obstacle to computers eventually becoming conscious in some sense. And there’s no doubt that those machines will be able to evolve computationally potentially at a faster rate than humans</text:span><text:span text:style-name="T3">.</text:span><text:span text:style-name="T2"> But that’s not necessarily a bad thing. </text:span></text:p>
      <text:p text:style-name="P2">Elon Musk and others who have expressed concern and Stephen Hawking are friends of mine and I understand their potential concerns, but I’m frankly not as concerned about AI in the near term at the very least as many of my friends and colleagues are. It’s far less powerful than people imagine.</text:p>
      <text:p text:style-name="P2">Machines are useful because they’re tools that help us do what we want to do. And I think computation machines are good examples of that. One has to be very careful in creating machines to not assume they’re more capable than they are. <text:s/>And so to me the dangers of AI are mostly due to the fact that people may assume the devices they create are more capable than they are and don’t need more control and monitoring. I guess I find the opportunities to be far more exciting than the dangers. The unknown is always dangerous, but ultimately machines and computational machines are improving our lives in many ways.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erriweather" svg:font-family="Merriweather,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2T10:05:32.071000000</meta:creation-date>
    <dc:date>2017-01-25T08:03:44.404000000</dc:date>
    <meta:editing-duration>PT2H1M46S</meta:editing-duration>
    <meta:editing-cycles>3</meta:editing-cycles>
    <meta:generator>LibreOffice/4.4.5.2$Windows_x86 LibreOffice_project/a22f674fd25a3b6f45bdebf25400ed2adff0ff99</meta:generator>
    <meta:document-statistic meta:table-count="0" meta:image-count="0" meta:object-count="0" meta:page-count="1" meta:paragraph-count="3" meta:word-count="203" meta:character-count="1162" meta:non-whitespace-character-count="959"/>
  </office:meta>
</office:document-meta>
</file>