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9dcbe" officeooo:paragraph-rsid="0019dcbe"/>
    </style:style>
    <style:style style:name="P2" style:family="paragraph" style:parent-style-name="Standard">
      <style:paragraph-properties fo:text-align="justify" style:justify-single-word="false"/>
      <style:text-properties fo:font-weight="bold" officeooo:rsid="0019dcbe" officeooo:paragraph-rsid="0019dcbe" style:font-weight-asian="bold" style:font-weight-complex="bold"/>
    </style:style>
    <style:style style:name="P3" style:family="paragraph" style:parent-style-name="Standard">
      <style:paragraph-properties fo:text-align="justify" style:justify-single-word="false"/>
      <style:text-properties fo:font-weight="bold" officeooo:rsid="001aaacb" officeooo:paragraph-rsid="001aaacb" style:font-weight-asian="bold" style:font-weight-complex="bold"/>
    </style:style>
    <style:style style:name="P4" style:family="paragraph" style:parent-style-name="Standard">
      <style:paragraph-properties fo:text-align="justify" style:justify-single-word="false"/>
      <style:text-properties fo:font-weight="bold" officeooo:rsid="001c58f2" officeooo:paragraph-rsid="001e46f6" style:font-weight-asian="bold" style:font-weight-complex="bold"/>
    </style:style>
    <style:style style:name="P5" style:family="paragraph" style:parent-style-name="Standard">
      <style:paragraph-properties fo:text-align="justify" style:justify-single-word="false"/>
      <style:text-properties officeooo:rsid="001aaacb" officeooo:paragraph-rsid="001aaacb"/>
    </style:style>
    <style:style style:name="T1" style:family="text">
      <style:text-properties officeooo:rsid="001aaacb"/>
    </style:style>
    <style:style style:name="T2" style:family="text">
      <style:text-properties fo:color="#000000"/>
    </style:style>
    <style:style style:name="T3" style:family="text">
      <style:text-properties fo:color="#000000" fo:font-style="normal" style:text-underline-style="none" fo:font-weight="normal" style:font-style-asian="normal" style:font-weight-asian="normal" style:font-style-complex="normal" style:font-weight-complex="normal"/>
    </style:style>
    <style:style style:name="T4" style:family="text">
      <style:text-properties fo:color="#000000" fo:font-style="normal" style:text-underline-style="none" fo:font-weight="normal" officeooo:rsid="001d995c"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0'4<text:span text:style-name="T1">2</text:span> to <text:span text:style-name="T1">2'14</text:span> :</text:p>
      <text:p text:style-name="P2"/>
      <text:p text:style-name="P2">Journalist : </text:p>
      <text:p text:style-name="P1">You talk about instant translation services. We have those on the Internet already, don't we, and they often come up with rather comic translations of phrases. I mean, it's very imperfect technology, to <text:span text:style-name="T3">actually finesse,</text:span><text:span text:style-name="T2"> the w</text:span>ay that human intelligence works is, let's face it, all the scientists will tell us, an incredibly complicated nut to crack. <text:s/></text:p>
      <text:p text:style-name="P2"/>
      <text:p text:style-name="P2">Dave Coplin :</text:p>
      <text:p text:style-name="P1">Let me talk about Artificial Intelligence:we are not talking about replicating the entirety of the human brain or the human cognitive processes. What we're talking about, is replicating on a really limited basis, certain aspects of that. So the translation we can do today, the way I think about it, it's kind of like schoolboy French : I can use it, I can order a drink, I can get a taxi, I can get to the hotel</text:p>
      <text:p text:style-name="P1"><text:span text:style-name="T4">I'm p</text:span><text:span text:style-name="T3">robably </text:span>going to have difficulty to have a really in-depth conversation. </text:p>
      <text:p text:style-name="P1">But over time, the beauty of AI, it's just like us humans, is it learns.The more information they get fed,the more they evolve, and the language translation becomes better and better. <text:span text:style-name="T1">A</text:span>nd the same is true of all AI services.</text:p>
      <text:p text:style-name="P2"/>
      <text:p text:style-name="P2">Journalist : </text:p>
      <text:p text:style-name="P1">You know <text:span text:style-name="T1">the </text:span>people are going to be terrified thoug<text:span text:style-name="T1">h</text:span>, listening <text:span text:style-name="T1">to a lot of this. </text:span></text:p>
      <text:p text:style-name="P3"/>
      <text:p text:style-name="P3">Dave Coplin : </text:p>
      <text:p text:style-name="P5">Of course, they are. And, you know, in some senses, they are right to be. But in others, we have to understand, this is probably one of the most important technologies on the planet that anybody is working on today. And as a result, <text:span text:style-name="T3">we have a duty of care to do a few things.</text:span> We must show people the positive power this brings our lives : this will help us solve diseases that have challenged us for hundreds of years, it will help us create economy that will be fit for purpose for our children and our children's children. It will change how we think about how we live our lives. The benefits is that great .</text:p>
      <text:p text:style-name="P5"/>
      <text:p text:style-name="P4">http://www.bbc.co.uk/programmes/p03t43j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9T09:50:41.756000000</meta:creation-date>
    <dc:date>2016-12-19T18:35:57.909000000</dc:date>
    <meta:editing-duration>PT15M47S</meta:editing-duration>
    <meta:editing-cycles>3</meta:editing-cycles>
    <meta:generator>LibreOffice/4.4.5.2$Windows_x86 LibreOffice_project/a22f674fd25a3b6f45bdebf25400ed2adff0ff99</meta:generator>
    <meta:document-statistic meta:table-count="0" meta:image-count="0" meta:object-count="0" meta:page-count="1" meta:paragraph-count="12" meta:word-count="336" meta:character-count="1870" meta:non-whitespace-character-count="1539"/>
  </office:meta>
</office:document-meta>
</file>