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424242" style:font-name="Arial" fo:font-size="10pt" officeooo:paragraph-rsid="0014e806" fo:background-color="#ffffff" style:font-name-asian="Times New Roman" style:font-size-asian="10pt" style:language-asian="en" style:country-asian="GB" style:font-name-complex="Arial" style:font-size-complex="10pt"/>
    </style:style>
    <style:style style:name="P2" style:family="paragraph" style:parent-style-name="Standard">
      <style:paragraph-properties fo:margin-top="0cm" fo:margin-bottom="0cm" loext:contextual-spacing="false" style:line-height-at-least="0.261cm" fo:text-align="justify" style:justify-single-word="false"/>
      <style:text-properties style:font-name="Arial" fo:font-size="10pt" fo:font-weight="bold" officeooo:paragraph-rsid="0014e806" fo:background-color="#ffffff" style:font-name-asian="Times New Roman" style:font-size-asian="10pt" style:language-asian="en" style:country-asian="GB" style:font-weight-asian="bold" style:font-name-complex="Arial" style:font-size-complex="10pt"/>
    </style:style>
    <style:style style:name="P3" style:family="paragraph" style:parent-style-name="Standard">
      <style:paragraph-properties fo:margin-top="0cm" fo:margin-bottom="0cm" loext:contextual-spacing="false" style:line-height-at-least="0.261cm" fo:text-align="justify" style:justify-single-word="false"/>
      <style:text-properties officeooo:paragraph-rsid="0014e806"/>
    </style:style>
    <style:style style:name="T1" style:family="text">
      <style:text-properties style:font-name="Arial" fo:font-size="10pt" fo:background-color="#ffffff" loext:char-shading-value="0" style:font-name-asian="Times New Roman" style:font-size-asian="10pt" style:language-asian="en" style:country-asian="GB" style:font-name-complex="Arial" style:font-size-complex="10pt"/>
    </style:style>
    <style:style style:name="T2" style:family="text">
      <style:text-properties fo:color="#424242" style:font-name="Arial" fo:font-size="10pt" fo:background-color="#ffffff" loext:char-shading-value="0" style:font-name-asian="Times New Roman" style:font-size-asian="10pt" style:language-asian="en" style:country-asian="GB" style:font-name-complex="Arial" style:font-size-complex="10pt"/>
    </style:style>
    <style:style style:name="T3" style:family="text">
      <style:text-properties officeooo:rsid="0014e80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ina B s<text:span text:style-name="T3">peaks about</text:span> social <text:span text:style-name="T3">technology :</text:span></text:p>
      <text:p text:style-name="P2"/>
      <text:p text:style-name="P3"><text:span text:style-name="T1">So when I look at whether</text:span><text:span text:style-name="T2"> social technology and the social web is a good thing or a bad thing that's horrible for society or wonderful for society, I think the reality is that it's here. It's not going away. And so, it's up to people who use it to decide whether it is going to represent the best of human nature, or the worst of human nature. And realistically, it's probably going to be a little bit of both, but what is possible today with social technologies is profound. Namely, you can be sitting at your house, in your pyjamas, and you can actually impact the lives of someone sitting in a country hundreds of thousands of miles away, that is wrought with political strife. You can say, 'I'm here, I'm listening to you.' One of our-, one of our Ning networks is er is the Congo Wall, which was created by Eve Ensler who had just gotten back from the Congo with her V-Day organisation, where women are being brutalised as a-, as a means of fighting war. And the fact of the matter is, they feel alone. And with social technology women from all over the world can come to this-, this Ning network and leave a message for the women of the Congo, 'You're not alone.' And those messages, over 2,000 women and men around the world actually contributed one of the-, contributed a message, they printed them out and took them to the hospital in the Congo where women were recovering. No one is alone anymore, and I actually think that's a really powerful thing. You can sit at your house and make change.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1T11:05:27.478000000</meta:creation-date>
    <dc:date>2015-09-01T11:06:24.184000000</dc:date>
    <meta:editing-duration>PT56S</meta:editing-duration>
    <meta:editing-cycles>1</meta:editing-cycles>
    <meta:document-statistic meta:table-count="0" meta:image-count="0" meta:object-count="0" meta:page-count="1" meta:paragraph-count="2" meta:word-count="286" meta:character-count="1543" meta:non-whitespace-character-count="1258"/>
    <meta:generator>LibreOffice/4.4.5.2$Windows_x86 LibreOffice_project/a22f674fd25a3b6f45bdebf25400ed2adff0ff99</meta:generator>
  </office:meta>
</office:document-meta>
</file>