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style:line-height-at-least="0.661cm" fo:widows="1" fo:text-indent="0cm" style:auto-text-indent="false" fo:padding="0cm" fo:border="none"/>
      <style:text-properties fo:font-variant="normal" fo:text-transform="none" fo:color="#666666" style:font-name="Arial" fo:font-size="11.2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661cm" fo:text-align="justify" style:justify-single-word="false" fo:widows="1" fo:text-indent="0cm" style:auto-text-indent="false" fo:padding="0cm" fo:border="none"/>
      <style:text-properties fo:font-variant="normal" fo:text-transform="none" fo:color="#666666" style:font-name="Arial" fo:font-size="11.25pt" fo:letter-spacing="normal" fo:font-style="normal" fo:font-weight="normal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y study abroad ?</text:p>
      <text:p text:style-name="P2"><text:span text:style-name="T1">I </text:span>would recommend for any international student to study outside of their home country.I myself participated in « study abroad »<text:span text:style-name="T1">, </text:span>from Ireland, and I studied in Caen, in Normandy, in France, and I always have had it on my resume, my curriculum vitae that I studied abroad and it has always got me noticed in interviews and job applications, more so than almost any other item. I think many people are coming to the job market today with degrees and master’s degrees, so you do need to make yourself stand out, a little bit more, above the crowd : a semester of study abroad, a year of study abroadshows that you’re willing to take on a challenge, you’re willing to be brave, you’re willing to be open to living in a different culture, meet new people, and it takes a lot of courage to do that, to move away from family and friends in a comfortable environment, and throw yourself into an environment that you don’t know a lot about. So it says a lot for a person to study abroad, especially if English is not their first language, and they go to live in an environment where a second language is required; that’s particularly challenging. The student has to perfect English very quickly, in a stressful environment, in the sense that they’re pressured to learn their second language, so they do have a lot of hurdles to overcome. So it’s quite an admirable event in one’s life to study abroad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2:11:06.512000000</meta:creation-date>
    <dc:date>2015-09-01T12:12:05.229000000</dc:date>
    <meta:editing-duration>PT58S</meta:editing-duration>
    <meta:editing-cycles>1</meta:editing-cycles>
    <meta:document-statistic meta:table-count="0" meta:image-count="0" meta:object-count="0" meta:page-count="1" meta:paragraph-count="2" meta:word-count="256" meta:character-count="1411" meta:non-whitespace-character-count="1157"/>
    <meta:generator>LibreOffice/4.4.5.2$Windows_x86 LibreOffice_project/a22f674fd25a3b6f45bdebf25400ed2adff0ff99</meta:generator>
  </office:meta>
</office:document-meta>
</file>