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80000026214FF0FFA.png"/>
  <manifest:file-entry manifest:media-type="image/png" manifest:full-path="Pictures/10000201000003570000026252778836.png"/>
  <manifest:file-entry manifest:media-type="image/png" manifest:full-path="Pictures/1000020100000359000002621C606059.png"/>
  <manifest:file-entry manifest:media-type="image/png" manifest:full-path="Pictures/100002010000035800000262B39F15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0000" fo:font-family="Arial" style:font-family-generic="swiss" style:font-pitch="variable" fo:font-size="49pt" style:font-size-asian="49pt" style:font-size-complex="49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448cm" svg:height="1.971cm" svg:x="2.006cm" svg:y="18.953cm">
          <text:list text:style-name="L1">
            <text:list-header>
              <text:p text:style-name="P1"><text:span text:style-name="T1">my ba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197cm" svg:height="17.939cm" svg:x="1.411cm" svg:y="1.349cm">
          <draw:image xlink:href="Pictures/1000020100000359000002621C60605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448cm" svg:height="1.971cm" svg:x="1.768cm" svg:y="18.953cm">
          <text:list text:style-name="L1">
            <text:list-header>
              <text:p text:style-name="P1"><text:span text:style-name="T1">your ba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136cm" svg:height="17.939cm" svg:x="1.411cm" svg:y="1.349cm">
          <draw:image xlink:href="Pictures/1000020100000357000002625277883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448cm" svg:height="1.971cm" svg:x="2.006cm" svg:y="18.953cm">
          <text:list text:style-name="L1">
            <text:list-header>
              <text:p text:style-name="P1"><text:span text:style-name="T1">her ba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166cm" svg:height="17.939cm" svg:x="1.411cm" svg:y="1.349cm">
          <draw:image xlink:href="Pictures/100002010000035800000262B39F157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448cm" svg:height="1.971cm" svg:x="1.768cm" svg:y="18.953cm">
          <text:list text:style-name="L1">
            <text:list-header>
              <text:p text:style-name="P1"><text:span text:style-name="T1">his ba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166cm" svg:height="17.939cm" svg:x="1.411cm" svg:y="1.349cm">
          <draw:image xlink:href="Pictures/10000201000003580000026214FF0FF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989cm" svg:height="3.985cm" svg:x="2.116cm" svg:y="1.653cm" presentation:class="title" presentation:placeholder="true">
        <draw:text-box/>
      </draw:frame>
      <draw:frame presentation:style-name="Standard-outline1" draw:layer="backgroundobjects" svg:width="23.989cm" svg:height="12.705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date>2012-10-11T14:35:12.35</dc:date>
    <meta:editing-cycles>2</meta:editing-cycles>
    <meta:editing-duration>PT10H15M54S</meta:editing-duration>
    <meta:generator>OpenOffice.org/3.3$Win32 OpenOffice.org_project/330m20$Build-9567</meta:generator>
    <meta:document-statistic meta:object-count="33"/>
  </office:meta>
</office:document-meta>
</file>