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swers :</text:p>
      <text:p text:style-name="Standard">The fountain is beautiful.The supermarket is big.Mary's Healty food is gross. ( synonym for disgusting ).The phone shop is new.The Meybridge Center is huge.Jenny's top is yellow.</text:p>
      <text:p text:style-name="Standard"/>
      <text:p text:style-name="Standard">It's on the first floor. </text:p>
      <text:p text:style-name="Standard">Come in the main entrance and walk past the big supermarket on your right.</text:p>
      <text:p text:style-name="Standard">Go right at the fountain and take <text:s/>the elevator up to <text:s/>the first floor.</text:p>
      <text:p text:style-name="Standard">Go straight on, you go past Browser's bookshop.Next to that there is Mary's Health Foods.</text:p>
      <text:p text:style-name="Standard">Well, turn right at Starbuck's café.</text:p>
      <text:p text:style-name="Standard">I'm outside Good Connec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8T13:25:11.83</meta:creation-date>
    <dc:title>doc modèle</dc:title>
    <meta:editing-duration>PT10M2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87" meta:character-count="510"/>
    <dc:date>2012-11-28T13:35:25.78</dc:date>
    <meta:template xlink:type="simple" xlink:actuate="onRequest" xlink:title="doc modèle" xlink:href="file:///C:/Users/BOSS/AppData/Roaming/OpenOffice.org/3/user/template/doc%20modèle.ott" meta:date="2012-11-28T13:25:07.75"/>
  </office:meta>
</office:document-meta>
</file>