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8FE0000217EF7A8742A.svm"/>
  <manifest:file-entry manifest:media-type="" manifest:full-path="Pictures/2000000700002F3C00002958BD973AF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table:align="left"/>
    </style:style>
    <style:style style:name="Tableau1.A" style:family="table-column">
      <style:table-column-properties style:column-width="2.725cm"/>
    </style:style>
    <style:style style:name="Tableau1.B" style:family="table-column">
      <style:table-column-properties style:column-width="4.789cm"/>
    </style:style>
    <style:style style:name="Tableau1.C" style:family="table-column">
      <style:table-column-properties style:column-width="5.265cm"/>
    </style:style>
    <style:style style:name="Tableau1.D" style:family="table-column">
      <style:table-column-properties style:column-width="5.60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was your weekend?</text:p>
      <text:p text:style-name="P1">1.Listen to these classmates : how do they sound ?</text:p>
      <text:p text:style-name="P1"><draw:frame draw:style-name="fr1" draw:name="images1" text:anchor-type="paragraph" svg:x="0.212cm" svg:y="0.159cm" svg:width="9.645cm" svg:height="9.237cm" draw:z-index="0"><draw:image xlink:href="Pictures/2000000700002F3C00002958BD973AF6.svm" xlink:type="simple" xlink:show="embed" xlink:actuate="onLoad"/></draw:frame>2.What did they do ? Listen again.</text:p>
      <text:p text:style-name="P1"/>
      <text:p text:style-name="P1">3.Think about your weekend , real or imaginary. Turn to your neighbour and start a typical Monday conversation.</text:p>
      <text:p text:style-name="Standard"><draw:frame draw:style-name="fr1" draw:name="images2" text:anchor-type="paragraph" svg:x="0.229cm" svg:y="0.247cm" svg:width="15.644cm" svg:height="5.681cm" draw:z-index="1"><draw:image xlink:href="Pictures/20000007000058FE0000217EF7A8742A.svm" xlink:type="simple" xlink:show="embed" xlink:actuate="onLoad"/></draw:frame></text:p>
      <text:p text:style-name="P3">Homework :</text:p>
      <text:p text:style-name="P1">1.Conjugue le verbe à la forme indiquée.</text:p>
      <text:p text:style-name="Standard">a. DO <text:s/>- Hi! What ….............. you …................... this weekend?</text:p>
      <text:p text:style-name="Standard"><text:s text:c="11"/>- I …..................(not) …................... anything. What about you?</text:p>
      <text:p text:style-name="Standard">b. PLAY <text:s text:c="7"/>- Dave and I …....................................basketball all Saturday afternoon.</text:p>
      <text:p text:style-name="Standard"><text:s text:c="12"/>-Really ? Where …..................you ….......................?</text:p>
      <text:p text:style-name="Standard"><text:s text:c="12"/>- At the Sports hall.</text:p>
      <text:p text:style-name="Standard">c. GO <text:s text:c="2"/>- Where …....................you …........................last weekend?</text:p>
      <text:p text:style-name="Standard"><text:s text:c="11"/>- We …..........................to the big new leisure centre.</text:p>
      <text:p text:style-name="Standard"><text:s text:c="12"/>-Lucky you! I …..................(not) …...............................anywhere.</text:p>
      <text:p text:style-name="Standard"/>
      <text:p text:style-name="P1">2.Voici une série de questions que l'on peut poser à propos d'un weekend passé. Note <text:soft-page-break/>les réponses correspondantes.</text:p>
      <text:p text:style-name="Standard"/>
      <text:p text:style-name="Standard">a. How was your weekend? <text:s/>N°.........<text:tab/><text:tab/><text:tab/> 1.Yes, I bought a T-shirt</text:p>
      <text:p text:style-name="Standard">b. Did you go to the concert last night ? N°......... <text:s text:c="5"/>2. We went to the fun fair.</text:p>
      <text:p text:style-name="Standard">c. What did you get up to this weekend?n°......... <text:s text:c="6"/>3. My two cousins and my uncle.</text:p>
      <text:p text:style-name="Standard">d. Did you buy anything? N°.......... <text:s text:c="28"/>4.No, I didn't. I hate rap.</text:p>
      <text:p text:style-name="Standard">e. Where did you go on Sunday?n°...... <text:s text:c="22"/>5.Nothing much...I read comics.</text:p>
      <text:p text:style-name="Standard">f. Who did you go with?n°......... <text:s text:c="32"/>6. Great! I had a lot of fun.</text:p>
      <text:p text:style-name="Standard"/>
      <text:p text:style-name="P4">Think about it <text:s/></text:p>
      <text:p text:style-name="P4">Grammaire : les composés de some/any/no</text:p>
      <text:p text:style-name="P6">Observe ce tableau. Que remarques -tu?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some</text:p>
          </table:table-cell>
          <table:table-cell table:style-name="Tableau1.A1" office:value-type="string">
            <text:p text:style-name="Table_20_Contents">any</text:p>
          </table:table-cell>
          <table:table-cell table:style-name="Tableau1.D1" office:value-type="string">
            <text:p text:style-name="Table_20_Contents">no</text:p>
          </table:table-cell>
        </table:table-row>
        <table:table-row>
          <table:table-cell table:style-name="Tableau1.A2" office:value-type="string">
            <text:p text:style-name="Table_20_Contents">-thing</text:p>
          </table:table-cell>
          <table:table-cell table:style-name="Tableau1.A2" office:value-type="string">
            <text:p text:style-name="Table_20_Contents">I bought something</text:p>
          </table:table-cell>
          <table:table-cell table:style-name="Tableau1.A2" office:value-type="string">
            <text:p text:style-name="Table_20_Contents">I didn't buy anything</text:p>
            <text:p text:style-name="Table_20_Contents">Did you buy anything?</text:p>
          </table:table-cell>
          <table:table-cell table:style-name="Tableau1.D2" office:value-type="string">
            <text:p text:style-name="Table_20_Contents">I bought nothing.</text:p>
          </table:table-cell>
        </table:table-row>
        <table:table-row>
          <table:table-cell table:style-name="Tableau1.A2" office:value-type="string">
            <text:p text:style-name="Table_20_Contents">-where</text:p>
          </table:table-cell>
          <table:table-cell table:style-name="Tableau1.A2" office:value-type="string">
            <text:p text:style-name="Table_20_Contents">I went somewhere</text:p>
          </table:table-cell>
          <table:table-cell table:style-name="Tableau1.A2" office:value-type="string">
            <text:p text:style-name="Table_20_Contents">I didn't go anywhere</text:p>
            <text:p text:style-name="Table_20_Contents">Did you go anywhere?</text:p>
          </table:table-cell>
          <table:table-cell table:style-name="Tableau1.D2" office:value-type="string">
            <text:p text:style-name="Table_20_Contents">I went nowhere.</text:p>
          </table:table-cell>
        </table:table-row>
        <table:table-row>
          <table:table-cell table:style-name="Tableau1.A2" office:value-type="string">
            <text:p text:style-name="Table_20_Contents">-one/-body</text:p>
          </table:table-cell>
          <table:table-cell table:style-name="Tableau1.A2" office:value-type="string">
            <text:p text:style-name="Table_20_Contents">I met someone</text:p>
          </table:table-cell>
          <table:table-cell table:style-name="Tableau1.A2" office:value-type="string">
            <text:p text:style-name="Table_20_Contents">I didn't meet anybody.</text:p>
            <text:p text:style-name="Table_20_Contents">Did you meet anyone?</text:p>
            <text:p text:style-name="Table_20_Contents"/>
          </table:table-cell>
          <table:table-cell table:style-name="Tableau1.D2" office:value-type="string">
            <text:p text:style-name="Table_20_Contents">I met no one.</text:p>
            <text:p text:style-name="Table_20_Contents">I met nobody.</text:p>
          </table:table-cell>
        </table:table-row>
      </table:table>
      <text:p text:style-name="Standard"/>
      <text:p text:style-name="Standard">J'utilise le composé de some dans des phrases..............................</text:p>
      <text:p text:style-name="Standard">J'utilise le composé de any dans des phrases................................</text:p>
      <text:p text:style-name="Standard">J'utilise no dans des phrases …........................ <text:s/>car no est la marque de …...................................</text:p>
      <text:p text:style-name="Standard"/>
      <text:p text:style-name="P4">Exercice </text:p>
      <text:p text:style-name="P4"/>
      <text:p text:style-name="P4">Complète l'aide de composés de some / any et no </text:p>
      <text:p text:style-name="Standard">a. -The party was dead boring. I didn't know.................................</text:p>
      <text:list xml:id="list6578378821484507318" text:style-name="L1">
        <text:list-item>
          <text:list>
            <text:list-item>
              <text:p text:style-name="P7">Did …...............................talk to you?</text:p>
            </text:list-item>
            <text:list-item>
              <text:p text:style-name="P7">No! …................................talked to me!</text:p>
            </text:list-item>
            <text:list-item>
              <text:p text:style-name="P7">That's a shame!</text:p>
            </text:list-item>
          </text:list>
        </text:list-item>
      </text:list>
      <text:p text:style-name="Standard">b. <text:s/>- Did you go …............................last Sunday?</text:p>
      <text:list xml:id="list6179055943006740245" text:style-name="L2">
        <text:list-item>
          <text:p text:style-name="P8">No, we didn't go …........................................... The wetaher was too bad!</text:p>
        </text:list-item>
      </text:list>
      <text:p text:style-name="Standard">c. - What did you do last Saturday?</text:p>
      <text:list xml:id="list8117197141810993848" text:style-name="L3">
        <text:list-item>
          <text:list>
            <text:list-item>
              <text:p text:style-name="P9">Lazy day ! I did absolutely ….................................!</text:p>
            </text:list-item>
          </text:list>
        </text:list-item>
      </text:list>
      <text:p text:style-name="Standard">d. - Did you see …...................................at the party ?</text:p>
      <text:p text:style-name="Standard"><text:s text:c="3"/>- Yes, I saw ….............................................</text:p>
      <text:list xml:id="list7441187139108182462" text:style-name="L4">
        <text:list-item>
          <text:list>
            <text:list-item>
              <text:p text:style-name="P10">Who ? Tell me!</text:p>
            </text:list-item>
            <text:list-item>
              <text:p text:style-name="P10">-Garret!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 destat</meta:initial-creator>
    <meta:creation-date>2013-12-05T10:02:59.93</meta:creation-date>
    <dc:date>2013-12-05T10:40:47.34</dc:date>
    <dc:creator>isa destat</dc:creator>
    <meta:editing-duration>PT37M50S</meta:editing-duration>
    <meta:editing-cycles>3</meta:editing-cycles>
    <meta:generator>OpenOffice/4.0.1$Win32 OpenOffice.org_project/401m5$Build-9714</meta:generator>
    <meta:document-statistic meta:table-count="1" meta:image-count="2" meta:object-count="0" meta:page-count="2" meta:paragraph-count="60" meta:word-count="390" meta:character-count="2778"/>
  </office:meta>
</office:document-meta>
</file>