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officeooo:rsid="000bae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India</text:p>
      <text:p text:style-name="Standard"/>
      <text:p text:style-name="Standard">Find the following pieces of information on India</text:p>
      <text:p text:style-name="Standard">Number of people / languages / currency</text:p>
      <text:p text:style-name="Standard"><text:a xlink:type="simple" xlink:href="http://www.timeforkids.com/destination/india"/></text:p>
      <text:p text:style-name="Standard"><text:a xlink:type="simple" xlink:href="http://www.timeforkids.com/destination/india">answers</text:a></text:p>
      <text:p text:style-name="Standard"/>
      <text:p text:style-name="Standard">When did the British take control of India ?</text:p>
      <text:p text:style-name="Standard">When did Ghandi start his campaign of non-violent resistance against the British ?</text:p>
      <text:p text:style-name="Standard">When did India become independant ? Which <text:s/>country was created because of the Independance ?</text:p>
      <text:p text:style-name="Standard">What happened in 1948 ?</text:p>
      <text:p text:style-name="Standard">Who was Indira Gandhi ?</text:p>
      <text:p text:style-name="Standard">Who is Pratibha Patil ?</text:p>
      <text:p text:style-name="Standard"/>
      <text:p text:style-name="Standard"><text:a xlink:type="simple" xlink:href="http://www.timeforkids.com/destination/india/history-timeline">Answers</text:a></text:p>
      <text:p text:style-name="Standard"/>
      <text:p text:style-name="Standard"><text:a xlink:type="simple" xlink:href="http://www.timeforkids.com/destination/india/challenge:"><text:span text:style-name="T1">Quiz </text:span></text:a><text:s/>answer and write down the answers in your notebook</text:p>
      <text:p text:style-name="Standard"/>
      <text:p text:style-name="Standard"><text:a xlink:type="simple" xlink:href="http://www.timeforkids.com/destination/india/day-in-life">Read </text:a>a typical day in the life of a young Indian girl. Write down what is different from your lif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</meta:initial-creator>
    <meta:creation-date>2014-03-14T17:41:13</meta:creation-date>
    <dc:date>2014-03-15T12:34:22.049000000</dc:date>
    <meta:editing-duration>PT13M58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3" meta:word-count="100" meta:character-count="553" meta:non-whitespace-character-count="460"/>
  </office:meta>
</office:document-meta>
</file>