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Fram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ec6a9" officeooo:paragraph-rsid="000ec6a9"/>
    </style:style>
    <style:style style:name="P5" style:family="paragraph" style:parent-style-name="Standard" style:list-style-name="L1">
      <style:text-properties fo:font-style="italic" style:font-style-asian="italic" style:font-style-complex="italic"/>
    </style:style>
    <style:style style:name="P6" style:family="paragraph" style:parent-style-name="Standard" style:list-style-name="L2">
      <style:text-properties fo:font-style="normal" style:font-style-asian="normal" style:font-style-complex="normal"/>
    </style:style>
    <style:style style:name="P7" style:family="paragraph" style:parent-style-name="Standard" style:list-style-name="L3">
      <style:text-properties fo:font-style="normal" style:font-style-asian="normal" style:font-style-complex="normal"/>
    </style:style>
    <style:style style:name="P8" style:family="paragraph" style:parent-style-name="Standard" style:list-style-name="L4">
      <style:text-properties fo:font-style="normal" style:font-style-asian="normal" style:font-style-complex="normal"/>
    </style:style>
    <style:style style:name="P9" style:family="paragraph" style:parent-style-name="Standard" style:list-style-name="L5">
      <style:text-properties fo:font-style="normal" style:font-style-asian="normal" style:font-style-complex="normal"/>
    </style:style>
    <style:style style:name="P10" style:family="paragraph" style:parent-style-name="Standard" style:list-style-name="L6">
      <style:text-properties fo:font-style="normal" style:font-style-asian="normal" style:font-style-complex="normal"/>
    </style:style>
    <style:style style:name="P11" style:family="paragraph" style:parent-style-name="Standard" style:list-style-name="L7">
      <style:text-properties fo:font-style="normal" style:font-style-asian="normal" style:font-style-complex="normal"/>
    </style:style>
    <style:style style:name="P12" style:family="paragraph" style:parent-style-name="Standard" style:list-style-name="L8">
      <style:text-properties fo:font-style="normal" style:font-style-asian="normal" style:font-style-complex="normal"/>
    </style:style>
    <style:style style:name="P13" style:family="paragraph" style:parent-style-name="Standard" style:list-style-name="L9">
      <style:text-properties fo:font-style="normal" style:font-style-asian="normal" style:font-style-complex="normal"/>
    </style:style>
    <style:style style:name="P14" style:family="paragraph" style:parent-style-name="Standard">
      <style:text-properties fo:font-style="normal" style:text-underline-style="solid" style:text-underline-width="auto" style:text-underline-color="font-color" officeooo:rsid="000ec6a9" officeooo:paragraph-rsid="000ec6a9" style:font-style-asian="normal" style:font-style-complex="normal"/>
    </style:style>
    <style:style style:name="P15" style:family="paragraph" style:parent-style-name="Standard" style:list-style-name="L6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ec6a9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ec6a9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0.276cm" draw:z-index="0"><draw:text-box fo:min-height="1.277cm"><text:p text:style-name="Frame_20_contents"><text:s text:c="14"/><text:span text:style-name="T2">Checkpoint on present be + V-ing <text:s text:c="2"/></text:span></text:p></draw:text-box></draw:frame><text:tab/><text:tab/><text:tab/><text:tab/></text:p>
      <text:p text:style-name="Standard"/>
      <text:p text:style-name="Standard"/>
      <text:p text:style-name="Standard"/>
      <text:p text:style-name="Standard"/>
      <text:p text:style-name="Standard"><draw:frame draw:style-name="fr2" draw:name="Cadre2" text:anchor-type="paragraph" svg:x="0.462cm" svg:y="0.201cm" svg:width="4.082cm" draw:z-index="1"><draw:text-box fo:min-height="0.79cm"><text:p text:style-name="P3">Rythm'n sounds</text:p></draw:text-box></draw:frame></text:p>
      <text:p text:style-name="Standard"/>
      <text:p text:style-name="Standard"/>
      <text:p text:style-name="Standard">Accents et rythme dans les phrases en<text:span text:style-name="T1"> be + V-ing</text:span> :</text:p>
      <text:p text:style-name="Standard">Lis ces phrases et entoure les mots les plus importants. Ecoute ensuite le rythme de ces phrases et marque les syllabes accentuées.</text:p>
      <text:p text:style-name="Standard"/>
      <text:list xml:id="list3351089760451051931" text:style-name="L1">
        <text:list-item>
          <text:p text:style-name="P5">I'm tidying my bedroom.<text:tab/><text:tab/><text:tab/>4. I'm phoning my best friend.</text:p>
        </text:list-item>
        <text:list-item>
          <text:p text:style-name="P5">I'm reading a comic strip.<text:tab/><text:tab/><text:tab/>5. I'm skating in the park.</text:p>
        </text:list-item>
        <text:list-item>
          <text:p text:style-name="P5">I'm playing a video game</text:p>
        </text:list-item>
        <text:list-item>
          <text:p text:style-name="P5"/>
        </text:list-item>
      </text:list>
      <text:p text:style-name="P1"><text:span text:style-name="T1">Conclusion </text:span>: Dans les phrases en <text:span text:style-name="T1">be + V-ing</text:span>, c'est la ...................................qui est accentuée ainsi que les mots ................................... On n'entend pas de son <text:s/>[...........]</text:p>
      <text:p text:style-name="P1"/>
      <text:p text:style-name="P1"><draw:frame draw:style-name="fr2" draw:name="Cadre3" text:anchor-type="paragraph" svg:x="0.646cm" svg:y="0.148cm" svg:width="3.792cm" draw:z-index="2"><draw:text-box fo:min-height="0.79cm"><text:p text:style-name="P3">Think about it.</text:p></draw:text-box></draw:frame></text:p>
      <text:p text:style-name="P1"/>
      <text:p text:style-name="P1"/>
      <text:list xml:id="list739599576460227566" text:style-name="L2">
        <text:list-item>
          <text:p text:style-name="P6">Dans ces phrases, entoure <text:span text:style-name="T1">be</text:span> en rouge et souligne la terminaison du verbe en rouge.</text:p>
        </text:list-item>
      </text:list>
      <text:p text:style-name="P1"/>
      <text:p text:style-name="P1">I'm doing my homework. <text:s/>We're practising. He's playing in the garden.</text:p>
      <text:p text:style-name="P1"/>
      <text:p text:style-name="P1">A quel temps est l'auxiliaire be ? <text:span text:style-name="T4"><text:s/></text:span><text:span text:style-name="T5">Au présent </text:span></text:p>
      <text:p text:style-name="P1">C'est pour cela que l'on parle de <text:span text:style-name="T5">présent </text:span><text:span text:style-name="T3"><text:s/></text:span><text:span text:style-name="T1">be+ V-ing.</text:span></text:p>
      <text:p text:style-name="P1"/>
      <text:p text:style-name="P1"><text:span text:style-name="T1">Conclusion :</text:span> le présent be+ V-ing <text:s/>= <text:span text:style-name="T5">aux be </text:span><text:span text:style-name="T4"><text:s/>au </text:span><text:span text:style-name="T5">présent </text:span>+ verbe avec la terminaison <text:span text:style-name="T4">.</text:span><text:span text:style-name="T5">ing</text:span></text:p>
      <text:p text:style-name="P1"/>
      <text:list xml:id="list7705058895788210341" text:style-name="L3">
        <text:list-item>
          <text:p text:style-name="P7">Remarques orthographiques</text:p>
        </text:list-item>
      </text:list>
      <text:p text:style-name="P1">Complète ces aditions et soustractions : <text:s/></text:p>
      <text:p text:style-name="P1"><text:s/>doing = <text:s/>do +<text:span text:style-name="T4"> </text:span><text:span text:style-name="T5">ing </text:span><text:tab/>playing = <text:s/>play <text:span text:style-name="T4">+ </text:span><text:span text:style-name="T5">ing </text:span></text:p>
      <text:p text:style-name="P1"/>
      <text:p text:style-name="P1"><text:s text:c="2"/>practising = practise<text:span text:style-name="T4"> -</text:span><text:span text:style-name="T5">e + ing</text:span><text:span text:style-name="T4"> <text:s text:c="3"/></text:span><text:s text:c="6"/>running = run <text:span text:style-name="T4">+</text:span><text:span text:style-name="T5">N + ing</text:span></text:p>
      <text:p text:style-name="P1"/>
      <text:p text:style-name="P1">Que se passe-t-il quand la base verbale se termine par un -e ?<text:span text:style-name="T4"> </text:span><text:span text:style-name="T5">on retire le e </text:span></text:p>
      <text:p text:style-name="P1"/>
      <text:p text:style-name="P1">Et quand le verbe est compsé d'une syllabe terminée 1 consonne précédée d'une voyelle ? (règle des trois 1 : une syllabe / 1 voyelle/ 1 consonne : swim / run/ stop <text:s/>....)</text:p>
      <text:p text:style-name="P1"/>
      <text:p text:style-name="P14">on double la consonne</text:p>
      <text:p text:style-name="P1"/>
      <text:list xml:id="list1250760529920885767" text:style-name="L4">
        <text:list-item>
          <text:p text:style-name="P8">Les 3 formes</text:p>
        </text:list-item>
      </text:list>
      <text:p text:style-name="P1">Complète :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égation</text:p>
          </table:table-cell>
          <table:table-cell table:style-name="Tableau1.A1" office:value-type="string">
            <text:p text:style-name="Table_20_Contents">questions</text:p>
          </table:table-cell>
          <table:table-cell table:style-name="Tableau1.C1" office:value-type="string">
            <text:p text:style-name="Table_20_Contents">réponse brèves</text:p>
          </table:table-cell>
        </table:table-row>
        <table:table-row>
          <table:table-cell table:style-name="Tableau1.A2" office:value-type="string">
            <text:p text:style-name="Table_20_Contents">He <text:span text:style-name="T3">is </text:span><text:s/>play<text:span text:style-name="T3">ing</text:span> in the garden.</text:p>
          </table:table-cell>
          <table:table-cell table:style-name="Tableau1.A2" office:value-type="string">
            <text:p text:style-name="P4">Is he playing ?</text:p>
          </table:table-cell>
          <table:table-cell table:style-name="Tableau1.C2" office:value-type="string">
            <text:p text:style-name="Table_20_Contents">Yes, he <text:span text:style-name="T3">is</text:span></text:p>
            <text:p text:style-name="Table_20_Contents">No, he <text:span text:style-name="T3">isn't</text:span></text:p>
          </table:table-cell>
        </table:table-row>
        <table:table-row>
          <table:table-cell table:style-name="Tableau1.A2" office:value-type="string">
            <text:p text:style-name="Table_20_Contents">We <text:span text:style-name="T3">are practising</text:span></text:p>
            <text:p text:style-name="Table_20_Contents"/>
          </table:table-cell>
          <table:table-cell table:style-name="Tableau1.A2" office:value-type="string">
            <text:p text:style-name="P4">Are we practising ?</text:p>
          </table:table-cell>
          <table:table-cell table:style-name="Tableau1.C2" office:value-type="string">
            <text:p text:style-name="Table_20_Contents">Yes, we <text:span text:style-name="T3">are.</text:span></text:p>
            <text:p text:style-name="Table_20_Contents">No, we <text:span text:style-name="T3">aren't.</text:span></text:p>
          </table:table-cell>
        </table:table-row>
      </table:table>
      <text:p text:style-name="P1"/>
      <text:p text:style-name="P1"><text:soft-page-break/><text:span text:style-name="T1">Conclusion</text:span> : be est <text:span text:style-name="T4">un </text:span><text:span text:style-name="T5">auxiliaire</text:span><text:span text:style-name="T3">.</text:span> C'est lui qui porte la négation. C'est lui qui est inversé avec le sujet dans les questions et c'est lui qui est utilisé dans les réponses brèves.</text:p>
      <text:p text:style-name="P1"/>
      <text:list xml:id="list6091880370227853164" text:style-name="L5">
        <text:list-item>
          <text:p text:style-name="P9">Pourquoi utilise-t-on le présent <text:span text:style-name="T1">be + V-ing ?</text:span></text:p>
        </text:list-item>
      </text:list>
      <text:p text:style-name="P1">Quelle est la raison pour laquelle les personnages disent les phrases ci-dessous ? Réfléchis et coche ta réponse.</text:p>
      <text:p text:style-name="P1"/>
      <text:p text:style-name="P1">1. Listen ! He is playing the piano! It's beautiful !<text:tab/> <text:s text:c="2"/>- pour informer sur ce que le père fait, c'est tout</text:p>
      <text:list xml:id="list470281176555443264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pour dire ce que le père fait en faisant un commentaire ( c'est beau !)</text:p>
                                          <text:p text:style-name="P1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2. Can you come with us ? I can't because I'm working. <text:s text:c="2"/><text:span text:style-name="T4"><text:s/>- pour expliquer pourquoi il ne peut pas venir</text:span></text:p>
      <text:list xml:id="list860940943227299196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pour dire qu'il travaille, c'est tout.</text:p>
                                        </text:list-item>
                                        <text:list-item>
                                          <text:p text:style-name="P11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Conclusion : </text:p>
      <text:p text:style-name="P1">Quand ce n'est pas <text:s/>l'information elle-même ( play the piano / work ) qui est le plus important , quand il y a une autre raison <text:s/>( une excuse, une justification, un commentaire de l'action ) pour laquelle on dit ce qu'on fait ou ce que les autres font , alors on utilise le présent <text:span text:style-name="T1">be + V-ing.</text:span></text:p>
      <text:p text:style-name="P1">En utilisant le présent <text:span text:style-name="T1">be + V_ing</text:span>, l'énonciateur ( celui qui parle ) commente et donne son "grain de sel ".</text:p>
      <text:p text:style-name="P1">Au contraire le présent simple <text:s/>permet de dire des faits, de donner des informations sans commentaires.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Conclusion</text:span> : be est un .................... C'est lui qui porte la négation. C'est lui qui est inversé avec le sujet dans les questions et c'est lui qui est utilisé dans les réponses brèves.</text:p>
      <text:p text:style-name="P1"/>
      <text:list xml:id="list171146877172267" text:continue-list="list6091880370227853164" text:style-name="L5">
        <text:list-item>
          <text:p text:style-name="P9">Pourquoi utilise-t-on le présent <text:span text:style-name="T1">be + V-ing ?</text:span></text:p>
        </text:list-item>
      </text:list>
      <text:p text:style-name="P1">Quelle est la raison pour laquelle les personnages disent les phrases ci-dessous ? Réfléchis et coche ta réponse.</text:p>
      <text:p text:style-name="P1"/>
      <text:p text:style-name="P1">1. Listen ! He is playing the piano! It's beautiful !<text:tab/> <text:s text:c="2"/>- pour informer sur ce que le père fait, c'est tout</text:p>
      <text:list xml:id="list6272139161944183482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pour dire ce que le père fait en faisant un commentaire ( c'est beau !)</text:p>
                                          <text:p text:style-name="P1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2. Can you come with us ? I can't because I'm working. <text:s text:c="3"/>- pour expliquer pourquoi il ne peut pas venir</text:p>
      <text:list xml:id="list5234174395187686027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pour dire qu'il travaille, c'est tout.</text:p>
                                        </text:list-item>
                                        <text:list-item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Conclusion : </text:p>
      <text:p text:style-name="P1">Quand ce n'est pas <text:s/>l'information elle-même ( play the piano / work ) qui est le plus important , quand il y a une autre raison <text:s/>( une excuse, une justification, un commentaire de l'action ) pour laquelle on dit ce qu'on fait ou ce que les autres font , alors on utilise le présent <text:span text:style-name="T1">be + V-ing.</text:span></text:p>
      <text:p text:style-name="P1">En utilisant le présent <text:span text:style-name="T1">be + V_ing</text:span>, l'énonciateur ( celui qui parle ) commente et donne son "grain de sel ".</text:p>
      <text:p text:style-name="P1">Au contraire le présent simple <text:s/>permet de dire des faits, de donner des informations sans commentai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56S</meta:editing-duration>
    <meta:editing-cycles>7</meta:editing-cycles>
    <meta:generator>LibreOffice/4.1.4.2$Windows_x86 LibreOffice_project/0a0440ccc0227ad9829de5f46be37cfb6edcf72</meta:generator>
    <dc:date>2014-03-20T17:11:46.799000000</dc:date>
    <meta:printed-by>jri </meta:printed-by>
    <meta:print-date>2012-02-08T19:51:48.52</meta:print-date>
    <meta:document-statistic meta:table-count="1" meta:image-count="0" meta:object-count="0" meta:page-count="2" meta:paragraph-count="62" meta:word-count="736" meta:character-count="3950" meta:non-whitespace-character-count="3214"/>
    <meta:user-defined meta:name="Info 1"/>
    <meta:user-defined meta:name="Info 2"/>
    <meta:user-defined meta:name="Info 3"/>
    <meta:user-defined meta:name="Info 4"/>
  </office:meta>
</office:document-meta>
</file>