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2pt" style:font-size-asian="12pt" style:font-size-complex="12pt"/>
    </style:style>
    <style:style style:name="P2" style:family="paragraph" style:parent-style-name="Preformatted_20_Text">
      <style:paragraph-properties fo:margin-top="0cm" fo:margin-bottom="0.499cm"/>
      <style:text-properties style:font-name="Comic Sans MS" fo:font-size="12pt" style:font-size-asian="12pt" style:font-size-complex="12pt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et Alice, she has just arrived home</text:p>
      <text:p text:style-name="P1">from a hard day at work.</text:p>
      <text:p text:style-name="P1">She switches on her computing machine</text:p>
      <text:p text:style-name="P1">and looks to see what her friends have been up to,</text:p>
      <text:p text:style-name="P1">on Facebook, the electric friendship generator.</text:p>
      <text:p text:style-name="P1">First she checks in to see what Timmy's been up to.</text:p>
      <text:p text:style-name="P1">Alice and Timmy have been going steady for 6 months</text:p>
      <text:p text:style-name="P1">and she thinks he's a real swell guy.</text:p>
      <text:p text:style-name="P1">Alice hasn't spoken to Timmy since last evening</text:p>
      <text:p text:style-name="P1">and can't wait to see what his day was like.</text:p>
      <text:p text:style-name="P1">That's funny. At 2.05 this morning,</text:p>
      <text:p text:style-name="P1">Timmy changed his relationship status</text:p>
      <text:p text:style-name="P1">from "in a relationship" to "single".</text:p>
      <text:p text:style-name="P1">Even more curious, he became friends with Donna Whitehouse,</text:p>
      <text:p text:style-name="P1">at 2.07 AM</text:p>
      <text:p text:style-name="P1">Timmy just bungled rule #1</text:p>
      <text:p text:style-name="P1">of Facebook relationship etiquette</text:p>
      <text:p text:style-name="P1">DON'T CHANGE YOUR RELATIONSHIP STATUS</text:p>
      <text:p text:style-name="P1">WITHOUT CONSULTING THE OTHER PERSON</text:p>
      <text:p text:style-name="P1">What a dope !</text:p>
      <text:p text:style-name="P1">Alice decides there must be some sort of mistake.</text:p>
      <text:p text:style-name="P1">The Timmy she knows</text:p>
      <text:p text:style-name="P1">would never disregard her feelings this way.</text:p>
      <text:p text:style-name="P1">She sends him a note</text:p>
      <text:p text:style-name="P1">to see if it was a mistake.</text:p>
      <text:p text:style-name="P1">Alice waits, and waits, and waits.</text:p>
      <text:p text:style-name="P1">Alice is tired of waiting,</text:p>
      <text:p text:style-name="P1">so she decides to stick it to Timmy.</text:p>
      <text:p text:style-name="P1">She uploads and tags</text:p>
      <text:p text:style-name="P1">a few embarrassing photographs of Timmy.</text:p>
      <text:p text:style-name="P1">Timmy may have a hard time making new friends</text:p>
      <text:p text:style-name="P1">when they see that he likes to dress up</text:p>
      <text:p text:style-name="P1">in Alice's undergarnments.</text:p>
      <text:p text:style-name="P1">Those photographs sure are funny,</text:p>
      <text:p text:style-name="P1">but Alice just broke Facebook relationship etiquette rule #2</text:p>
      <text:p text:style-name="P1">DON'T POST EMBARRASSING PHOTOGRAPHS</text:p>
      <text:p text:style-name="P1">OF OTHER PEOPLE</text:p>
      <text:p text:style-name="P1">Shame on you Alice! (Sorry)</text:p>
      <text:p text:style-name="P1">It's okay, Alice, we all make mistakes.</text:p>
      <text:p text:style-name="P1">It looks like Timmy has posted some messages on Alice's wall.</text:p>
      <text:p text:style-name="P1">"I can't believe you posted those photos of me!"</text:p>
      <text:p text:style-name="P1">"Sorry for being such a square."</text:p>
      <text:p text:style-name="P1">"Baby, are you there?"</text:p>
      <text:p text:style-name="P1"><text:soft-page-break/>"By the way, it was just a regular rash."</text:p>
      <text:p text:style-name="P1">TMI Timmy, you've just broken Facebook</text:p>
      <text:p text:style-name="P1">relationship etiquette rule #3</text:p>
      <text:p text:style-name="P1">BE DISCREET WHEN POSTING MESSAGES</text:p>
      <text:p text:style-name="P1">ON ANOTHER PERSON'S WALL</text:p>
      <text:p text:style-name="P1">Alice doesn't take the bait,</text:p>
      <text:p text:style-name="P1">she removes Timmy's posts</text:p>
      <text:p text:style-name="P1">and tries to move on with her life.</text:p>
      <text:p text:style-name="P1">That's interesting.</text:p>
      <text:p text:style-name="P1">Timmy has been very busy on Facebook,</text:p>
      <text:p text:style-name="P1">making friends with all of Alice's friends.</text:p>
      <text:p text:style-name="P1">Who would wanna be pals with a grody jody like Timmy?</text:p>
      <text:p text:style-name="P1">He has violated Facebook relationship rule #4</text:p>
      <text:p text:style-name="P1">DON'T STEAL OTHER PEOPLE'S FRIENDS</text:p>
      <text:p text:style-name="P1">Cool it Alice, no-one's going to date you</text:p>
      <text:p text:style-name="P1">if you get frown lines.</text:p>
      <text:p text:style-name="P1">Alice is fed up so she creates a group called</text:p>
      <text:p text:style-name="P1">"Timmy Gordon's a real wet blanket"</text:p>
      <text:p text:style-name="P1">According to the group's description,</text:p>
      <text:p text:style-name="P1">Timmy cries over spilled milk,</text:p>
      <text:p text:style-name="P1">Timmy buys things not made in the USA,</text:p>
      <text:p text:style-name="P1">Timmy wets the bed,</text:p>
      <text:p text:style-name="P1">and Timmy is a COMMUNIST!</text:p>
      <text:p text:style-name="P1">Be careful Alice, this is clearly in violation of Facebook relationship rule #5</text:p>
      <text:p text:style-name="P1">DON'T START HATE GROUPS</text:p>
      <text:p text:style-name="P1">Nothing good can come of this.</text:p>
      <text:p text:style-name="P1">What did I tell you Alice?</text:p>
      <text:p text:style-name="P1">Timmy is in the slammer and Alice is ashamed.</text:p>
      <text:p text:style-name="P1">All of this could have been avoided</text:p>
      <text:p text:style-name="P1">by following the simple rules of Facebook etiquette.</text:p>
      <text:p text:style-name="P1">Don't be bungle-heads like Alice and Timmy,</text:p>
      <text:p text:style-name="P1">have good Facebook manners</text:p>
      <text:p text:style-name="P1">and the electric friendship generator</text:p>
      <text:p text:style-name="P1">will be more fun for everyone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ri </meta:initial-creator>
    <meta:creation-date>2012-05-10T17:15:51.87</meta:creation-date>
    <meta:printed-by>jri </meta:printed-by>
    <meta:print-date>2012-05-10T17:16:13.79</meta:print-date>
    <meta:document-statistic meta:table-count="0" meta:image-count="0" meta:object-count="0" meta:page-count="2" meta:paragraph-count="77" meta:word-count="495" meta:character-count="2749"/>
    <dc:date>2012-05-10T20:42:59.80</dc:date>
    <dc:creator>jri </dc:creator>
    <meta:editing-duration>PT3H11M57S</meta:editing-duration>
    <meta:editing-cycles>1</meta:editing-cycles>
    <meta:generator>OpenOffice.org/3.3$Win32 OpenOffice.org_project/330m20$Build-9567</meta:generator>
  </office:meta>
</office:document-meta>
</file>