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language="en" fo:country="US" style:font-size-asian="14pt" style:font-size-complex="14pt"/>
    </style:style>
    <style:style style:name="T1" style:family="text">
      <style:text-properties style:font-name="Comic Sans MS" fo:font-size="14pt" fo:language="en" fo:country="US" style:font-size-asian="14pt" style:font-size-complex="14pt"/>
    </style:style>
    <style:style style:name="T2" style:family="text">
      <style:text-properties style:text-position="super 58%" style:font-name="Comic Sans MS" fo:font-size="14pt" fo:language="en" fo:country="US" style:font-size-asian="14pt" style:font-size-complex="14pt"/>
    </style:style>
    <style:style style:name="T3" style:family="text">
      <style:text-properties fo:color="#ff0000" style:font-name="Comic Sans MS"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kael Jackson</text:p>
      <text:p text:style-name="Standard"><text:span text:style-name="T1">He was born on August 29</text:span><text:span text:style-name="T2">th</text:span><text:span text:style-name="T1"> 1958 in Indiana, USA .He </text:span><text:span text:style-name="T3">had</text:span><text:span text:style-name="T1"> a nickname, it was the King of Pop.</text:span></text:p>
      <text:p text:style-name="P1">He was a famous singer, songwriter , dancer and composer.</text:p>
      <text:p text:style-name="Standard"><text:span text:style-name="T1">He </text:span><text:span text:style-name="T3">sang,</text:span><text:span text:style-name="T1"> he </text:span><text:span text:style-name="T3">wrote</text:span><text:span text:style-name="T1"> songs, he </text:span><text:span text:style-name="T3">danced</text:span><text:span text:style-name="T1"> and </text:span><text:span text:style-name="T3">composed</text:span><text:span text:style-name="T1">.He </text:span><text:span text:style-name="T3">started </text:span><text:span text:style-name="T1">singing at 5 years old with his brothers. He </text:span><text:span text:style-name="T3">made</text:span><text:span text:style-name="T1"> a lot of hits albums.</text:span></text:p>
      <text:p text:style-name="Standard"><text:span text:style-name="T1">He was very successful, famous and rich too. He </text:span><text:span text:style-name="T3">died</text:span><text:span text:style-name="T1"> on June 25</text:span><text:span text:style-name="T2">th</text:span><text:span text:style-name="T1"> 2009 in Los Angeles. He was 50 years old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14-11-26T12:33:30.142000000</dc:date>
    <meta:document-statistic meta:table-count="0" meta:image-count="0" meta:object-count="0" meta:page-count="1" meta:paragraph-count="5" meta:word-count="79" meta:character-count="400" meta:non-whitespace-character-count="326"/>
    <meta:user-defined meta:name="Info 1"/>
    <meta:user-defined meta:name="Info 2"/>
    <meta:user-defined meta:name="Info 3"/>
    <meta:user-defined meta:name="Info 4"/>
  </office:meta>
</office:document-meta>
</file>