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41D0000263F4E7696B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44cm" draw:z-index="0"><draw:image xlink:href="Pictures/200000090000441D0000263F4E7696B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images2" text:anchor-type="paragraph" svg:width="17cm" svg:height="9.544cm" draw:z-index="1"><draw:image xlink:href="Pictures/200000090000441D0000263F4E7696B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4.2$Windows_x86 LibreOffice_project/0a0440ccc0227ad9829de5f46be37cfb6edcf72</meta:generator>
    <dc:date>2014-04-28T11:04:16.456000000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