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e9b7" officeooo:paragraph-rsid="0002e9b7"/>
    </style:style>
    <style:style style:name="P2" style:family="paragraph" style:parent-style-name="Standard">
      <style:text-properties fo:font-weight="bold" officeooo:rsid="0002e9b7" officeooo:paragraph-rsid="0002e9b7" style:font-weight-asian="bold" style:font-weight-complex="bold"/>
    </style:style>
    <style:style style:name="T1" style:family="text">
      <style:text-properties officeooo:rsid="000614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lits in modern India, book page 72</text:p>
      <text:p text:style-name="P2"/>
      <text:p text:style-name="P1">1. Look at the documents and complete the sentences<text:span text:style-name="T1">( book page 72 )</text:span></text:p>
      <text:p text:style-name="P1">a) Although traditional taboos are the same for Dalit men and Dalit women,....................................</text:p>
      <text:p text:style-name="P1">b) Caste Hindus have interesting and well-paid jobs whereas.............................................................</text:p>
      <text:p text:style-name="P1">c) Very few Dalit girls can read. That's why ...................................................................</text:p>
      <text:p text:style-name="P1">d) India is the world's biggest democracy. However.................................................................</text:p>
      <text:p text:style-name="P1"/>
      <text:p text:style-name="P2">Link words </text:p>
      <text:p text:style-name="P1">Les mots de liaison permettent d'organiser un discours.</text:p>
      <text:p text:style-name="P1">Pour marquer un contraste , on utilise .............................................( alors que , tandis que ) entre 2 propositions.</text:p>
      <text:p text:style-name="P1">Pour exprimer une concession, on utilise ...................................... (bien que ) en début d'une proposition subordonnée ou .....................................( cependant ) que l'on place en général <text:s/>au début d'une proposition indépendante.</text:p>
      <text:p text:style-name="P1">Pour exprimer une conséquence logique, on utilise ........................... ( donc ) ou ................................</text:p>
      <text:p text:style-name="P1">(c'est pourquoi ) </text:p>
      <text:p text:style-name="P1"/>
      <text:p text:style-name="P2">Ex:</text:p>
      <text:p text:style-name="P1">Relie ces phrases à l'aide d'un mot de liaison</text:p>
      <text:p text:style-name="P1">a) At school, Dalits often have to sit at the back of the class................................ other students sit at the front.</text:p>
      <text:p text:style-name="P1">b) The cast system is illegal ..............................Dalits still suffer from exclusion <text:s/>sometimes.</text:p>
      <text:p text:style-name="P1">c) They are given badly-paid jobs ,..........................they are often very poor.</text:p>
      <text:p text:style-name="P1">d) Their jobs involve "polluting activities" , they are often fishermen, washermen and sweepers.</text:p>
      <text:p text:style-name="P1">e) ...................................................the Indian government tries to give Dalits better opportunities, they are still excluded from society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4.2$Windows_x86 LibreOffice_project/0a0440ccc0227ad9829de5f46be37cfb6edcf72</meta:generator>
    <dc:date>2015-01-22T13:25:37.503000000</dc:date>
    <meta:document-statistic meta:table-count="0" meta:image-count="0" meta:object-count="0" meta:page-count="1" meta:paragraph-count="19" meta:word-count="215" meta:character-count="1771" meta:non-whitespace-character-count="1571"/>
    <meta:user-defined meta:name="Info 1"/>
    <meta:user-defined meta:name="Info 2"/>
    <meta:user-defined meta:name="Info 3"/>
    <meta:user-defined meta:name="Info 4"/>
  </office:meta>
</office:document-meta>
</file>