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1" style:family="text">
      <style:text-properties officeooo:rsid="000680f1"/>
    </style:style>
    <style:style style:name="T2" style:family="text">
      <style:text-properties officeooo:rsid="0008ae1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T</text:span>he suffragettes</text:h>
      <text:p text:style-name="Text_20_body">The suffragettes, a name given to them by the newspaper <text:span text:style-name="Emphasis">The Daily Mail</text:span>, were born out of the suffragist movement. Emmeline Pankhurst, who had been a member of the Manchester suffragist group, had grown impatient with the middle class, respectable, gradualist tactics of the NUWSS <text:span text:style-name="T2">( National Union of Women's Suffrage Studies ). </text:span>In 1903 she decided to break with the NUWSS and set up a separate society. This became known as the <text:span text:style-name="Strong_20_Emphasis">Women's Social and Political Union</text:span> (WSPU).</text:p>
      <text:p text:style-name="Text_20_body"/>
      <text:p text:style-name="Text_20_body">Mrs Pankhurst believed it would take an active organisation, with young working class women, to draw attention to the cause. The motto of the suffragettes was <text:span text:style-name="Emphasis">deeds not words</text:span> and from 1912 onwards they became more militant and violent in their methods of campaign. Law-breaking, violence and hunger strikes all became part of this society's campaign tactics.</text:p>
      <text:p text:style-name="Text_20_body">In 1907 the Women's Social and Political Union itself split into two groups after Emmeline Pankhurst and her daughter Christabel came into conflict with other members of the WSPU's executive body. Those who left formed the <text:span text:style-name="Strong_20_Emphasis">Women's Freedom League</text:span>, while the Pankhursts and their supporters established an even tighter grip on the workings of the WSPU.</text:p>
      <text:p text:style-name="Text_20_body">The three groups disagreed over tactics but their message was consistent and they regularly worked together. Despite opposition, the argument for women's suffrage seemed to be winning support. By 1909 the WSPU had branches all over the country and published a newspaper called <text:span text:style-name="Emphasis">Votes for Women</text:span> which sold 20,000 copies each week. The NUWSS was also flourishing, with a rising membership and an efficient nation-wide organisation.</text:p>
      <text:p text:style-name="Text_20_body">The rough treatment of many suffragettes arrested and jailed during the course of their protests also won the suffrage cause increasing sympathy and support from the public. The commendable behaviour of the suffrage movement during the war - suspending their protests for the sake of national unity - also proved that the women were far from unreasonable.</text:p>
      <text:p text:style-name="Text_20_body"><text:span text:style-name="Emphasis">Pankhurst was a leading British women's rights activist, who led the movement to win the right for women to vote.</text:span></text:p>
      <text:p text:style-name="Text_20_body">Emmeline Goulden was born on 14 July 1858 in Manchester into a family with a tradition of radical politics. In 1879, she married Richard Pankhurst, a lawyer and supporter of the women's suffrage movement. He was the author of the Married Women's Property Acts of 1870 and 1882, which allowed women to keep earnings or property acquired before and after marriage. His death in 1898 was a great shock to Emmeline.</text:p>
      <text:p text:style-name="Text_20_body">In 1889, Emmeline founded the Women's Franchise League, which fought to allow married women to vote in local elections. In October 1903, she helped found the more militant Women's Social and Political Union (WSPU) - an organisation that gained much notoriety for its activities and whose members were the first to be christened 'suffragettes'. Emmeline's daughters Christabel and Sylvia were both active in the cause. British politicians, press and public were astonished by the demonstrations, window smashing, arson and hunger strikes of the suffragettes. In 1913, WSPU member Emily Davison was killed when she threw herself under the king's horse at the Derby as a protest at the government's continued failure to grant women the right to vote.</text:p>
      <text:p text:style-name="Text_20_body">Like many suffragettes, Emmeline was arrested on numerous occasions over the next few years and went on hunger strike herself, resulting in violent force-feeding. In 1913, in response to the wave of hunger strikes, the government passed what became known as the 'Cat and Mouse' Act. Hunger striking prisoners were released until they grew strong again, and then re-arrested.</text:p>
      <text:p text:style-name="Text_20_body">This period of militancy was ended abruptly on the outbreak of war in 1914, when Emmeline turned her energies to supporting the war effort. In 1918, the Representation of the People Act gave voting rights to women over 30. Emmeline died on 14 June 1928, shortly after women were granted equal voting rights with men (at 2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egoe UI" style:font-family-asian="'Segoe UI'"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egoe UI" style:font-family-asian="'Segoe UI'"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4</meta:editing-cycles>
    <meta:generator>LibreOffice/4.1.4.2$Windows_x86 LibreOffice_project/0a0440ccc0227ad9829de5f46be37cfb6edcf72</meta:generator>
    <dc:date>2015-01-25T14:35:45.304000000</dc:date>
    <meta:print-date>2015-01-19T09:32:39.704000000</meta:print-date>
    <meta:document-statistic meta:table-count="0" meta:image-count="0" meta:object-count="0" meta:page-count="1" meta:paragraph-count="11" meta:word-count="642" meta:character-count="3946" meta:non-whitespace-character-count="3315"/>
    <meta:user-defined meta:name="Info 1"/>
    <meta:user-defined meta:name="Info 2"/>
    <meta:user-defined meta:name="Info 3"/>
    <meta:user-defined meta:name="Info 4"/>
  </office:meta>
</office:document-meta>
</file>