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Comic Sans MS" svg:font-family="'Comic Sans MS'" style:font-family-generic="script"/>
    <style:font-face style:name="Lucida Sans Unicode" svg:font-family="'Lucida Sans Unicode'"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color="#0000ff"/>
    </style:style>
    <style:style style:name="P5" style:family="paragraph" style:parent-style-name="Standard">
      <style:paragraph-properties fo:text-align="center" style:justify-single-word="false"/>
    </style:style>
    <style:style style:name="P6" style:family="paragraph" style:parent-style-name="Standard">
      <style:text-properties fo:color="#ff3333"/>
    </style:style>
    <style:style style:name="P7" style:family="paragraph" style:parent-style-name="Standard" style:list-style-name="L2"/>
    <style:style style:name="P8" style:family="paragraph" style:parent-style-name="Standard">
      <style:paragraph-properties fo:text-align="center" style:justify-single-word="false"/>
      <style:text-properties fo:color="#0000ff"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list-style-name="L3">
      <style:text-properties fo:font-size="10pt" style:font-size-asian="10pt" style:font-size-complex="10pt"/>
    </style:style>
    <style:style style:name="P12" style:family="paragraph" style:parent-style-name="Standard" style:list-style-name="L4">
      <style:text-properties fo:font-size="10pt" style:font-size-asian="10pt" style:font-size-complex="10pt"/>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Standard" style:list-style-name="L7">
      <style:text-properties fo:font-size="10pt" style:font-size-asian="10pt" style:font-size-complex="10pt"/>
    </style:style>
    <style:style style:name="P15" style:family="paragraph" style:parent-style-name="Standard">
      <style:text-properties fo:font-size="10pt" officeooo:paragraph-rsid="000261a3" style:font-size-asian="10pt" style:font-size-complex="10pt"/>
    </style:style>
    <style:style style:name="P16" style:family="paragraph" style:parent-style-name="Standard">
      <style:text-properties fo:font-size="10pt" officeooo:rsid="000261a3" officeooo:paragraph-rsid="000261a3" style:font-size-asian="10pt" style:font-size-complex="10pt"/>
    </style:style>
    <style:style style:name="P17" style:family="paragraph" style:parent-style-name="Standard">
      <style:text-properties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9" style:family="paragraph" style:parent-style-name="Standard">
      <style:text-properties fo:font-size="10pt" fo:font-style="italic" style:font-size-asian="10pt" style:font-style-asian="italic" style:font-size-complex="10pt" style:font-style-complex="italic"/>
    </style:style>
    <style:style style:name="P20" style:family="paragraph" style:parent-style-name="Standard">
      <style:text-properties fo:color="#9966cc" fo:font-size="10pt" fo:font-weight="normal" style:font-size-asian="10pt" style:font-weight-asian="normal" style:font-size-complex="10pt" style:font-weight-complex="normal"/>
    </style:style>
    <style:style style:name="P21" style:family="paragraph" style:parent-style-name="Standard">
      <style:text-properties fo:color="#663399" fo:font-size="10pt" style:font-size-asian="10pt" style:font-size-complex="10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ff"/>
    </style:style>
    <style:style style:name="T5" style:family="text">
      <style:text-properties fo:color="#0000ff"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color="#663399"/>
    </style:style>
    <style:style style:name="T8" style:family="text">
      <style:text-properties fo:color="#663399" fo:font-weight="bold" style:font-weight-asian="bold" style:font-weight-complex="bold"/>
    </style:style>
    <style:style style:name="T9" style:family="text">
      <style:text-properties style:font-name="Lucida Sans Unicode"/>
    </style:style>
    <style:style style:name="T10" style:family="text">
      <style:text-properties style:font-name="Lucida Sans Unicode" fo:font-weight="bold" style:font-weight-asian="bold" style:font-weight-complex="bold"/>
    </style:style>
    <style:style style:name="T11" style:family="text">
      <style:text-properties style:use-window-font-color="true" fo:font-weight="bold" style:font-weight-asian="bold" style:font-weight-complex="bold"/>
    </style:style>
    <style:style style:name="T12" style:family="text">
      <style:text-properties style:use-window-font-color="true" fo:font-weight="normal" style:font-weight-asian="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Hunger Games</text:span></text:p>
      <text:p text:style-name="P9"/>
      <text:p text:style-name="P8">1/ From the beginning to 26 s : </text:p>
      <text:p text:style-name="P9"><text:span text:style-name="T2">Watch the beginning of the document twice</text:span>: </text:p>
      <text:p text:style-name="P9"/>
      <text:p text:style-name="P9"><text:span text:style-name="T2">Where?</text:span> <text:s/><text:span text:style-name="T7">in a village in the forest /barbed wire </text:span></text:p>
      <text:p text:style-name="P9"><text:span text:style-name="T2">Who?</text:span><text:span text:style-name="T7">A young dark-haired woman / a young man</text:span></text:p>
      <text:p text:style-name="P9"><text:span text:style-name="T2">What are they doing?</text:span> <text:span text:style-name="T7">Hunting/chatting</text:span></text:p>
      <text:p text:style-name="P9"><text:span text:style-name="T2">What about their feelings at the end of the scene?Why? </text:span><text:span text:style-name="T7">They look afraid/frightened because </text:span></text:p>
      <text:p text:style-name="P20"><text:s/>they can hear a kind of spaceship hovering over them.</text:p>
      <text:p text:style-name="P17"/>
      <text:p text:style-name="P9"><text:span text:style-name="T2">Toolbox</text:span> : electric barbed wire /wai<text:span text:style-name="T9">ə/ <text:s/></text:span>wooden houses/huts/spaceship /hover over</text:p>
      <text:p text:style-name="P10"><text:span text:style-name="T4">2/ From 26s to 46 s</text:span></text:p>
      <text:p text:style-name="P9"/>
      <text:p text:style-name="P9">Who? <text:span text:style-name="T7">Young people (boys and girls are separated) </text:span><text:span text:style-name="T8">in a row</text:span><text:span text:style-name="T7"> /</text:span><text:span text:style-name="T8">gather</text:span><text:span text:style-name="T7">ed</text:span></text:p>
      <text:p text:style-name="P21"><text:s text:c="10"/>Policemen dressed in white (+ a helmet)</text:p>
      <text:p text:style-name="P21"><text:s text:c="10"/>a woman dressed in pink with too much <text:span text:style-name="T2">make-up</text:span> on as if she was <text:span text:style-name="T2">disguised : </text:span><text:span text:style-name="T6">the </text:span><text:span text:style-name="T2">presenter (she is speaking into the mike)</text:span></text:p>
      <text:p text:style-name="P21"><text:s text:c="10"/>The heroine <text:span text:style-name="T2">hug</text:span>ging a younger girl, probably her sister : to<text:span text:style-name="T2"> reassure </text:span>her.</text:p>
      <text:p text:style-name="P9">How do the young people look? : <text:span text:style-name="T7">Sad /depressed/unhappy/fearful</text:span></text:p>
      <text:p text:style-name="P9">Where?<text:span text:style-name="T7"> In a </text:span><text:span text:style-name="T8">square</text:span><text:span text:style-name="T7">, on a </text:span><text:span text:style-name="T8">stage</text:span><text:span text:style-name="T7">/ A big screen next to it</text:span></text:p>
      <text:p text:style-name="P9">The colours : <text:span text:style-name="T7">Grey except for the presenter : contrast between the greyish colours and the pink one.</text:span></text:p>
      <text:p text:style-name="P9">What about the atmosphere of the scene ? <text:s/>:<text:span text:style-name="T7"> Frightening/worrying/sad /weird</text:span></text:p>
      <text:p text:style-name="P9"/>
      <text:p text:style-name="P19">“Welcome,welcome</text:p>
      <text:p text:style-name="P19">The time has come to select one courageous young man and woman for the honour of representing district 12 in the 74<text:span text:style-name="T1">th</text:span> annual hunger games.”</text:p>
      <text:p text:style-name="P19"/>
      <text:list xml:id="list4747652227216212099" text:style-name="L3">
        <text:list-item>
          <text:p text:style-name="P11"><text:span text:style-name="T2">District 12 </text:span>: probably the name of the village</text:p>
        </text:list-item>
      </text:list>
      <text:p text:style-name="P9"/>
      <text:list xml:id="list8027481238112517252" text:style-name="L4">
        <text:list-item>
          <text:p text:style-name="P12"><text:span text:style-name="T2">Recap : Expliciter </text:span>ce qu'elle dit + le contraste <text:s/>: </text:p>
        </text:list-item>
      </text:list>
      <text:p text:style-name="P9"/>
      <text:p text:style-name="P9">They are going to participate to a game called “the hunger games”.</text:p>
      <text:p text:style-name="P9">Young boys and girls are <text:span text:style-name="T2">gathered </text:span>in a square while a presenter, a woman dressed in pink is speaking to them into the <text:span text:style-name="T2">mike</text:span> as if they were going to see a show or a concert.</text:p>
      <text:p text:style-name="P9">They look sad.The heroine is among them and his friend too. </text:p>
      <text:p text:style-name="P9">She is <text:span text:style-name="T2">hug</text:span>ging a little blond-haired girl, probably her sister to <text:span text:style-name="T2">reassure</text:span> her.</text:p>
      <text:p text:style-name="P9">There's contrast of colours illustrating the contrast in the attitude of the presenter who is the only one to look happy. The young girls and boys don't look happy to participate in these games, <text:span text:style-name="T2">on</text:span> <text:span text:style-name="T2">the contrary</text:span>, they are worried, <text:span text:style-name="T2">reluctant </text:span>to go.</text:p>
      <text:p text:style-name="P9"/>
      <text:p text:style-name="P8">3/ From 46s to 1.17mn : the selection</text:p>
      <text:p text:style-name="P13"/>
      <text:p text:style-name="P9">The presenter is drawing a piece of paper in a glass ball and reading a name :<text:span text:style-name="T2"> Primrose Everdeen</text:span> : the heroine's sister.</text:p>
      <text:p text:style-name="P9">The heroine,<text:span text:style-name="T2">Katniss everdeen,</text:span> looks <text:span text:style-name="T2">stunned</text:span> and <text:span text:style-name="T2">panic-stricken</text:span>, she <text:span text:style-name="T2">volunteers</text:span> as tribute : she takes her sister's place. Her sister's taken away, she's crying. </text:p>
      <text:p text:style-name="P9">A boy is selected too :<text:span text:style-name="T2"> Peeta Mellark </text:span></text:p>
      <text:p text:style-name="P9"/>
      <text:p text:style-name="P9">[<text:span text:style-name="T2">The heroine's friend</text:span> (<text:span text:style-name="T2">Gale Hawthorne</text:span>) is trying to reassure her </text:p>
      <text:p text:style-name="P9">From the <text:span text:style-name="T2">best-selling</text:span> epic novels = the film is drawn from books </text:p>
      <text:p text:style-name="P9"/>
      <text:p text:style-name="P8">4/ From 1.17s to 1.30s</text:p>
      <text:p text:style-name="P9"/>
      <text:p text:style-name="P9">They are going to a city by train.</text:p>
      <text:list xml:id="list598285540568662481" text:style-name="L7">
        <text:list-item>
          <text:p text:style-name="P14"><text:soft-page-break/><text:span text:style-name="T2">Freeeze on the city</text:span> : <text:s text:c="2"/><text:span text:style-name="T2">Futuristic</text:span> city, probably the capital.</text:p>
        </text:list-item>
        <text:list-item>
          <text:p text:style-name="P14"><text:span text:style-name="T13">Key words </text:span><text:span text:style-name="T3">: “Pretty”/”make an impression”</text:span> :</text:p>
        </text:list-item>
      </text:list>
      <text:p text:style-name="P9"/>
      <text:p text:style-name="P9">People <text:span text:style-name="T14">make </text:span>the heroine <text:span text:style-name="T14">look </text:span>pretty, they <text:span text:style-name="T2">wax her body hair</text:span> because she is presented to the <text:span text:style-name="T2">audience </text:span>: she is <text:span text:style-name="T2">turned into</text:span> a lovely well-dressed woman : she is <text:span text:style-name="T2">dressed up.</text:span></text:p>
      <text:p text:style-name="P9">Appearances are important because the hunger games are <text:span text:style-name="T2">broadcast</text:span> everywhere. </text:p>
      <text:p text:style-name="P8"/>
      <text:p text:style-name="P8">5/ From 1.30 <text:s/>to 2.00</text:p>
      <text:p text:style-name="P9"/>
      <text:p text:style-name="P9">A white-haired man : probably the president or a politician. </text:p>
      <text:p text:style-name="P9">People are watching with a <text:span text:style-name="T2">magnifying glass</text:span>. The young hero is <text:span text:style-name="T6">dressed up t</text:span>oo to be presented to the <text:span text:style-name="T6">audience.</text:span></text:p>
      <text:p text:style-name="P9">All candidates are training to fight with swords, knives, bow and arrow. She's a good <text:span text:style-name="T2">archer </text:span>because she reaches the<text:span text:style-name="T2"> target</text:span> in the middle :The games are going to be violent and dangerous /brutal.</text:p>
      <text:p text:style-name="P9">Both candidates are talking.</text:p>
      <text:p text:style-name="P9"/>
      <text:p text:style-name="P9">Each year the 12 districts of Panem shall offer a tribute one young man and woman between the ages of 12 and 18 to be trained in the art of survival and to be prepared to fight to the death.</text:p>
      <text:p text:style-name="P9"/>
      <text:p text:style-name="P9"><text:s/>There are 24 candidates who will have to fight to death on live TV.</text:p>
      <text:p text:style-name="P15">Panem: Name of the country <text:span text:style-name="T4"><text:s/></text:span></text:p>
      <text:p text:style-name="P8">6/ End </text:p>
      <text:p text:style-name="P8">The beginning of the games</text:p>
      <text:p text:style-name="P9"/>
      <text:p text:style-name="P9">She's kissing her sister/ A very rapid glance at the symbol : the brooch with a mocking bird</text:p>
      <text:p text:style-name="P9">Katniss on the screen is saluting the audience.</text:p>
      <text:p text:style-name="P9"/>
      <text:p text:style-name="P9">A <text:span text:style-name="T2">countdown </text:span>: She is lifted to the <text:span text:style-name="T2">arena</text:span> / <text:s/><text:span text:style-name="T9">ə</text:span>'ri:n <text:span text:style-name="T9">ə /</text:span></text:p>
      <text:p text:style-name="P9"><text:span text:style-name="T2">Reactions </text:span>of the people : Prim and her friend : sad and worried because Katniss risks her life in the arena.</text:p>
      <text:p text:style-name="P9">End of countdown : They are all speeding off because it's dangerous.</text:p>
      <text:p text:style-name="P9"/>
      <text:p text:style-name="P16">Type of film : science -fiction</text:p>
      <text:p text:style-name="P18">What is a science fiction film?</text:p>
      <text:p text:style-name="P9"/>
      <text:p text:style-name="P9">Science fiction can be defined as a realistic speculation about possible future events. Sci-fi stories are set <text:span text:style-name="T2">in the future</text:span>, in outer spaces, on distant planets, in alien world. They often describe the end of the world and the creation of new ones. These stories involve <text:span text:style-name="T2">imaginary scientific</text:span> <text:span text:style-name="T2">discoveries</text:span> such as time travel,androids,teleportation.............</text:p>
      <text:p text:style-name="P9"/>
      <text:p text:style-name="P9"/>
      <text:p text:style-name="P9">Recap on the trailer of the film “The Hunger games” : <text:s/></text:p>
      <text:p text:style-name="P9">Each year the 12 districts of Panem offer a young man and a young woman between the age of 12 and 18 who are selected by lottery to participate in The Hunger Games.</text:p>
      <text:p text:style-name="P9">The 24 participants are trained to be prepared to fight to death on live TV.</text:p>
      <text:p text:style-name="P9">When her sister Primrose is selected to represent District 12,the heroine,Katniss is panicked with fear and she volunteers to take her place. She will participate in the games with a young boy named Peeta.</text:p>
      <text:p text:style-name="P9">A team of people make them look pretty before being presented to the audience because the games are broadcast everywhere.</text:p>
      <text:p text:style-name="P9">All the candidates undergo intense training because the games are dangerous and brutal.</text:p>
      <text:p text:style-name="P9">Katniss is a good archer. She is lifted into the arena and the games officially begin.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Comic Sans MS" svg:font-family="'Comic Sans MS'" style:font-family-generic="script"/>
    <style:font-face style:name="Lucida Sans Unicode" svg:font-family="'Lucida Sans Unicode'"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1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1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ic Sans MS" fo:font-family="'Comic Sans MS'" style:font-family-generic="script" fo:font-size="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omic Sans MS" fo:font-family="'Comic Sans MS'" style:font-family-generic="script"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fo:font-size="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2cm" fo:margin-bottom="1.161cm" fo:margin-left="1.109cm" fo:margin-right="1.07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Cécile Braca</meta:initial-creator>
    <meta:creation-date>2013-08-24T12:28:12</meta:creation-date>
    <dc:date>2015-05-13T16:07:01.516000000</dc:date>
    <meta:editing-cycles>51</meta:editing-cycles>
    <meta:editing-duration>P2DT2H46M28S</meta:editing-duration>
    <meta:document-statistic meta:table-count="0" meta:image-count="0" meta:object-count="0" meta:page-count="2" meta:paragraph-count="64" meta:word-count="924" meta:character-count="5174" meta:non-whitespace-character-count="4260"/>
    <meta:user-defined meta:name="Info 1"/>
    <meta:user-defined meta:name="Info 2"/>
    <meta:user-defined meta:name="Info 3"/>
    <meta:user-defined meta:name="Info 4"/>
  </office:meta>
</office:document-meta>
</file>