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automatic-styles>
    <style:style style:name="P1" style:family="paragraph" style:parent-style-name="Standard">
      <style:text-properties style:font-name="Comic Sans MS"/>
    </style:style>
    <style:style style:name="P2" style:family="paragraph" style:parent-style-name="Standard" style:master-page-name="MP0">
      <style:paragraph-properties style:page-number="auto" fo:break-before="page"/>
      <style:text-properties style:font-name="Comic Sans MS"/>
    </style:style>
    <style:style style:name="T1" style:family="text">
      <style:text-properties style:font-name="Comic Sans MS"/>
    </style:style>
    <style:style style:name="T2" style:family="text">
      <style:text-properties style:font-name="Comic Sans MS" fo:language="fr" fo:country="F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tab/><text:tab/><text:tab/><text:tab/>DATES</text:p>
      <text:p text:style-name="P1">1776 : Independence of the USA July 4th</text:p>
      <text:p text:style-name="P1"/>
      <text:p text:style-name="P1">1803 :The USA bought Louisisana from France</text:p>
      <text:p text:style-name="P1"/>
      <text:p text:style-name="Standard"><text:span text:style-name="Police_20_par_20_défaut"><text:span text:style-name="T1">1804 : <text:s/>the first American expedition to cross what is now the western portion of the United States, departing in May 1804, from near </text:span></text:span><text:a xlink:type="simple" xlink:href="https://en.wikipedia.org/wiki/St._Louis" office:target-frame-name="_top" xlink:show="replace"><text:span text:style-name="Police_20_par_20_défaut"><text:span text:style-name="T1">St. Louis</text:span></text:span></text:a><text:span text:style-name="Police_20_par_20_défaut"><text:span text:style-name="T1"> on the </text:span></text:span><text:a xlink:type="simple" xlink:href="https://en.wikipedia.org/wiki/Mississippi_River" office:target-frame-name="_top" xlink:show="replace"><text:span text:style-name="Police_20_par_20_défaut"><text:span text:style-name="T1">Mississippi River</text:span></text:span></text:a><text:span text:style-name="Police_20_par_20_défaut"><text:span text:style-name="T1">, making their way westward through the continental divide to the Pacific coast.</text:span></text:span></text:p>
      <text:p text:style-name="Standard"/>
      <text:p text:style-name="P1">1812 : military conflict between Great Britain and the USA</text:p>
      <text:p text:style-name="P1"/>
      <text:p text:style-name="P1">1819 : Florida was bought from Spain</text:p>
      <text:p text:style-name="P1"/>
      <text:p text:style-name="P1">1838 : the Cherokee nation was forced to give up its lands east of the Mississippi River and to migrate to an area in present-day Oklahoma. The Cherokee people called this journey the "Trail of Tears," because of its devastating effects. The migrants faced hunger, disease, and exhaustion on the forced march. Over 4,000 out of 15,000 of the Cherokees died.</text:p>
      <text:p text:style-name="P1"><text:line-break/>1845 : Texas, which had become independent from Mexico , agreed to join the Union.</text:p>
      <text:p text:style-name="P1"/>
      <text:p text:style-name="P1">1846 : Britain gave up Oregon and Washington on the West coast.</text:p>
      <text:p text:style-name="P1"/>
      <text:p text:style-name="P1">1848 : <text:s/>As news spread of the discovery, thousands of prospective gold miners traveled by sea or over land to San Francisco and the surrounding area; by the end of 1849, the non-native population of the California territory was some 100,000 (compared with the pre-1848 figure of less than 1,000).</text:p>
      <text:p text:style-name="P1"/>
      <text:p text:style-name="P1">1867 : The US bought Alaska from Russia</text:p>
      <text:p text:style-name="P1"/>
      <text:p text:style-name="P1">1898 : Hawaii entered the Union</text:p>
      <text:p text:style-name="P1"/>
      <text:p text:style-name="P1">1959 : Hawaii and Alaska became <text:s/>states.</text:p>
      <text:p text:style-name="P1"/>
      <text:p text:style-name="P1"/>
      <text:p text:style-name="P1"/>
      <text:p text:style-name="Standard"><text:span text:style-name="Police_20_par_20_défaut"><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Andale Sans UI" svg:font-family="'Andale Sans UI'"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5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US" fo:font-style="normal" style:text-underline-style="none" fo:font-weight="normal" style:letter-kerning="true" fo:background-color="transparent" style:font-name-asian="Andale Sans UI" style:font-size-asian="12pt" style:language-asian="en" style:country-asian="US" style:font-style-asian="normal" style:font-weight-asian="normal" style:font-name-complex="Tahoma" style:font-size-complex="12pt" style:language-complex="en" style:country-complex="US"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Arial" fo:font-family="Arial" style:font-family-generic="swiss" style:font-pitch="variable" fo:font-size="14pt" style:font-size-asian="14pt" style:font-size-complex="14pt" fo:hyphenate="false"/>
    </style:style>
    <style:style style:name="Text_20_body" style:display-name="Text body" style:family="paragraph" style:parent-style-name="Standard" style:class="text">
      <style:paragraph-properties fo:margin-top="0cm" fo:margin-bottom="0.212cm" style:contextual-spacing="false"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Police_20_par_20_défaut" style:display-name="Police par défaut"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4.2$Windows_x86 LibreOffice_project/0a0440ccc0227ad9829de5f46be37cfb6edcf72</meta:generator>
    <meta:initial-creator>Isabelle Destat</meta:initial-creator>
    <meta:creation-date>2015-09-12T16:40:00Z</meta:creation-date>
    <dc:date>2015-09-14T17:34:13.810000000</dc:date>
    <meta:editing-cycles>5</meta:editing-cycles>
    <meta:editing-duration>PT53M</meta:editing-duration>
    <meta:document-statistic meta:table-count="0" meta:image-count="0" meta:object-count="0" meta:page-count="1" meta:paragraph-count="13" meta:word-count="234" meta:character-count="1342" meta:non-whitespace-character-count="1113"/>
    <meta:user-defined meta:name="Info 1"/>
    <meta:user-defined meta:name="Info 2"/>
    <meta:user-defined meta:name="Info 3"/>
    <meta:user-defined meta:name="Info 4"/>
    <meta:template xlink:type="simple" xlink:actuate="onRequest" xlink:title="" xlink:href="Normal"/>
  </office:meta>
</office:document-meta>
</file>