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GB"/>
    </style:style>
    <style:style style:name="P2" style:parent-style-name="Standard" style:family="paragraph">
      <style:text-properties fo:language="en" fo:country="GB"/>
    </style:style>
    <style:style style:name="P3" style:parent-style-name="Standard" style:family="paragraph">
      <style:text-properties fo:language="en" fo:country="GB"/>
    </style:style>
    <style:style style:name="P4" style:parent-style-name="Standard" style:family="paragraph">
      <style:text-properties fo:language="en" fo:country="GB"/>
    </style:style>
    <style:style style:name="P5" style:parent-style-name="Standard" style:family="paragraph">
      <style:text-properties fo:language="en" fo:country="GB"/>
    </style:style>
    <style:style style:name="P6" style:parent-style-name="Standard" style:family="paragraph">
      <style:text-properties fo:language="en" fo:country="GB"/>
    </style:style>
    <style:style style:name="P7" style:parent-style-name="Standard" style:family="paragraph">
      <style:text-properties fo:language="en" fo:country="GB"/>
    </style:style>
    <style:style style:name="P8" style:parent-style-name="Standard" style:family="paragraph">
      <style:text-properties fo:language="en" fo:country="GB"/>
    </style:style>
    <style:style style:name="P9" style:parent-style-name="Standard" style:family="paragraph">
      <style:text-properties fo:language="en" fo:country="GB"/>
    </style:style>
    <style:style style:name="T10" style:parent-style-name="Policepardéfaut" style:family="text">
      <style:text-properties fo:language="en" fo:country="GB"/>
    </style:style>
    <style:style style:name="T11" style:parent-style-name="Policepardéfaut" style:family="text">
      <style:text-properties fo:language="en" fo:country="GB"/>
    </style:style>
    <style:style style:name="T12" style:parent-style-name="Policepardéfaut" style:family="text">
      <style:text-properties fo:language="en" fo:country="GB"/>
    </style:style>
    <style:style style:name="T13" style:parent-style-name="Policepardéfaut" style:family="text">
      <style:text-properties fo:language="en" fo:country="GB"/>
    </style:style>
    <style:style style:name="T14" style:parent-style-name="Policepardéfaut" style:family="text">
      <style:text-properties fo:language="en" fo:country="GB"/>
    </style:style>
    <style:style style:name="T15" style:parent-style-name="Policepardéfaut" style:family="text">
      <style:text-properties fo:language="en" fo:country="GB"/>
    </style:style>
    <style:style style:name="T16" style:parent-style-name="Policepardéfaut" style:family="text">
      <style:text-properties fo:language="en" fo:country="GB"/>
    </style:style>
    <style:style style:name="P17" style:parent-style-name="Standard" style:family="paragraph">
      <style:text-properties fo:language="en" fo:country="GB"/>
    </style:style>
    <style:style style:name="P18" style:parent-style-name="Standard" style:family="paragraph">
      <style:text-properties fo:language="en" fo:country="GB"/>
    </style:style>
    <style:style style:name="P19" style:parent-style-name="Standard" style:family="paragraph">
      <style:text-properties fo:language="en" fo:country="GB"/>
    </style:style>
    <style:style style:name="P20" style:parent-style-name="Standard" style:family="paragraph">
      <style:text-properties fo:language="en" fo:country="GB"/>
    </style:style>
    <style:style style:name="P21" style:parent-style-name="Standard" style:family="paragraph">
      <style:text-properties fo:language="en" fo:country="GB"/>
    </style:style>
    <style:style style:name="T22" style:parent-style-name="Policepardéfaut" style:family="text">
      <style:text-properties fo:language="en" fo:country="GB"/>
    </style:style>
    <style:style style:name="T23" style:parent-style-name="Policepardéfaut" style:family="text">
      <style:text-properties fo:language="en" fo:country="GB"/>
    </style:style>
    <style:style style:name="T24" style:parent-style-name="Policepardéfaut" style:family="text">
      <style:text-properties fo:language="en" fo:country="GB"/>
    </style:style>
    <style:style style:name="T25" style:parent-style-name="Policepardéfaut" style:family="text">
      <style:text-properties fo:language="en" fo:country="GB"/>
    </style:style>
    <style:style style:name="T26" style:parent-style-name="Policepardéfaut" style:family="text">
      <style:text-properties fo:language="en" fo:country="GB"/>
    </style:style>
    <style:style style:name="T27" style:parent-style-name="Policepardéfaut" style:family="text">
      <style:text-properties fo:language="en" fo:country="GB"/>
    </style:style>
    <style:style style:name="P28" style:parent-style-name="Standard" style:family="paragraph">
      <style:text-properties fo:language="en" fo:country="GB"/>
    </style:style>
    <style:style style:name="P29" style:parent-style-name="Standard" style:family="paragraph">
      <style:text-properties fo:language="en" fo:country="GB"/>
    </style:style>
    <style:style style:name="P30" style:parent-style-name="Standard" style:family="paragraph">
      <style:text-properties fo:language="en" fo:country="GB"/>
    </style:style>
    <style:style style:name="P31" style:parent-style-name="Standard" style:family="paragraph">
      <style:text-properties fo:language="en" fo:country="GB"/>
    </style:style>
    <style:style style:name="P32" style:parent-style-name="Standard" style:family="paragraph">
      <style:text-properties fo:language="en" fo:country="GB"/>
    </style:style>
    <style:style style:name="P33" style:parent-style-name="Standard" style:family="paragraph">
      <style:text-properties fo:language="en" fo:country="GB"/>
    </style:style>
    <style:style style:name="P34" style:parent-style-name="Standard" style:family="paragraph">
      <style:text-properties fo:language="en" fo:country="GB"/>
    </style:style>
    <style:style style:name="P35" style:parent-style-name="Standard" style:family="paragraph">
      <style:text-properties fo:language="en" fo:country="GB"/>
    </style:style>
    <style:style style:name="P36" style:parent-style-name="Standard" style:family="paragraph">
      <style:text-properties fo:language="en" fo:country="GB"/>
    </style:style>
    <style:style style:name="P37" style:parent-style-name="Standard" style:family="paragraph">
      <style:text-properties fo:language="en" fo:country="GB"/>
    </style:style>
    <style:style style:name="P38" style:parent-style-name="Standard" style:family="paragraph">
      <style:text-properties fo:language="en" fo:country="GB"/>
    </style:style>
  </office:automatic-styles>
  <office:body>
    <office:text text:use-soft-page-breaks="true">
      <text:p text:style-name="P1">Fathers and husbands took decisions on their daughters' and wives' behalf.</text:p>
      <text:p text:style-name="P2">The Suffrage movement started : men and women asking for the right to vote for women.</text:p>
      <text:p text:style-name="P3">Emmeline Pankhurts<text:s/>founded the Women's Social <text:s/>and political Union.</text:p>
      <text:p text:style-name="P4">She was thus arrested twice in 1908 for protesting at parliament</text:p>
      <text:p text:style-name="P5"/>
      <text:p text:style-name="P6">for + ing : raison</text:p>
      <text:p text:style-name="P7">In 1909 other women were arrested and started a hunger strike in jail.They wanted to be considered as political prisoners<text:s/>instead of criminals.</text:p>
      <text:p text:style-name="P8">They were fed by forced</text:p>
      <text:p text:style-name="P9">In 1910 a group of Mps wanted also to give women the right to vote and the WSPU accepted to suspend their more militant actions.This group drafted a bill, which was not appreciated by EM, since it gave the right to vote only to unmarried property owners.This bill was eventually dropped.</text:p>
      <text:p text:style-name="Standard"><text:span text:style-name="T10">A bill <text:s/>: A draft of a<text:s/></text:span><text:a xlink:href="http://www.oxforddictionaries.com/definition/english/propose" office:target-frame-name="_top" xlink:show="replace"><text:span text:style-name="T11">proposed</text:span></text:a><text:span text:style-name="T12"><text:s/>law presented to<text:s/></text:span><text:a xlink:href="http://www.oxforddictionaries.com/definition/english/parliament" office:target-frame-name="_top" xlink:show="replace"><text:span text:style-name="T13">parliament</text:span></text:a><text:span text:style-name="T14"><text:s/>for<text:s/></text:span><text:a xlink:href="http://www.oxforddictionaries.com/definition/english/discussion" office:target-frame-name="_top" xlink:show="replace"><text:span text:style-name="T15">discussion</text:span></text:a><text:span text:style-name="T16">:</text:span></text:p>
      <text:p text:style-name="P17"/>
      <text:p text:style-name="P18">Suffragettes demonstrated , the police responded with much violence and during one of the demonstration , Emmeline's<text:s/>sister <text:s/>died from her injuries.</text:p>
      <text:p text:style-name="P19">In 1912 the WSPU intensified the struggle and started attacking property such as the PM's windows.</text:p>
      <text:p text:style-name="P20">Emmeline was once again arrested and put into prison for 2 months. But as the struggle went on, the police raided their headquarters. She was found guilty of conspiracy and sent to prison.</text:p>
      <text:p text:style-name="P21">As the struggle became more violent ( targeting art works and telephone wires ), the movement started to split.</text:p>
      <text:p text:style-name="Standard"><text:span text:style-name="T22">The cat and mouse act 1913 :</text:span><text:a xlink:href="http://en.wikipedia.org/wiki/Suffragette" office:target-frame-name="_top" xlink:show="replace"><text:span text:style-name="T23">Suffragettes</text:span></text:a><text:span text:style-name="T24"><text:s/>who were undertaking<text:s/></text:span><text:a xlink:href="http://en.wikipedia.org/wiki/Hunger_strikes" office:target-frame-name="_top" xlink:show="replace"><text:span text:style-name="T25">hunger strikes</text:span></text:a><text:span text:style-name="T26"><text:s/>at the time would now be released from prison as soon as they became ill. The strikes themselves were now technically legal. However, the Ac</text:span><text:span text:style-name="T27">t allowed for the re-imprisonment of the hunger strikers upon their recovery on their original charges. The nickname of the Act came about because of a cat’s habit of playing with its prey (a mouse) before finishing it off.</text:span></text:p>
      <text:p text:style-name="P28">In May 1914 Emmeline was once again arrested for trying to give a petition to the King.</text:p>
      <text:p text:style-name="P29">As the war broke out, all suffragettes were released from prison and Emmeline focused on helping her country and campaigned for women to be allowed to carry out war work</text:p>
      <text:p text:style-name="P30">Thus women started working massively in offices, farms, public transport and factories since men had to leave for the front.</text:p>
      <text:p text:style-name="P31">In 1918, the Representation of the People Act included female suffrage for the 1st time for women over 30</text:p>
      <text:p text:style-name="P32"/>
      <text:p text:style-name="P33">Before this act : only 60 % of male householders over<text:s/>21 had the vote.This act abolished the property qualifications for men and women over 30 to be able to vote. All men could now vote.</text:p>
      <text:p text:style-name="P34">It wasn't until 1928 that women got the same rights as men, the year Emmeline Pankhusrt died.</text:p>
      <text:p text:style-name="P35"/>
      <text:p text:style-name="P36">Manhood suffrage bill / Conciliation Bill</text:p>
      <text:p text:style-name="P37">The Second Conciliation Bill was debated in May of 1911 and won a majority of 255 to 88 as a Private Members Bill. The bill was promised a week of government time. However in November Asquith announced that he was in favour of a manhood suffrage bill and that suffragists could suggest and propose an amendment that would allow some women to vote. The bill was consequently dropped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</meta:initial-creator>
    <dc:creator>isabelle.destat@ac-versailles.fr</dc:creator>
    <meta:creation-date>2017-03-20T16:37:00Z</meta:creation-date>
    <dc:date>2017-03-20T16:3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22" meta:character-count="3388" meta:row-count="23" meta:non-whitespace-character-count="2872"/>
  </office:meta>
</office:document-meta>
</file>