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8.11856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.destat@ac-versailles.fr</meta:initial-creator>
    <dc:creator>isabelle.destat@ac-versailles.fr</dc:creator>
    <meta:creation-date>2017-03-06T17:32:00Z</meta:creation-date>
    <dc:date>2017-03-06T17:3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