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fr" style:country-asian="F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Image 1" text:anchor-type="as-char" svg:x="0in" svg:y="0in" svg:width="6.3in" svg:height="4.4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"><text:span text:style-name="T4"><draw:frame draw:style-name="a1" draw:name="Image 2" text:anchor-type="as-char" svg:x="0in" svg:y="0in" svg:width="7.87361in" svg:height="4.85903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5"><draw:frame draw:style-name="a2" draw:name="Image 3" text:anchor-type="as-char" svg:x="0in" svg:y="0in" svg:width="7.87361in" svg:height="4.96597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6"><draw:frame draw:style-name="a3" draw:name="Image 4" text:anchor-type="as-char" svg:x="0in" svg:y="0in" svg:width="7.87361in" svg:height="1.5069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.destat@ac-versailles.fr</meta:initial-creator>
    <dc:creator>isabelle.destat@ac-versailles.fr</dc:creator>
    <meta:creation-date>2017-03-31T18:43:00Z</meta:creation-date>
    <dc:date>2017-03-31T18:48:00Z</dc:date>
    <meta:template xlink:href="Normal" xlink:type="simple"/>
    <meta:editing-cycles>1</meta:editing-cycles>
    <meta:editing-duration>PT300S</meta:editing-duration>
    <meta:document-statistic meta:page-count="2" meta:paragraph-count="1" meta:word-count="2" meta:character-count="13" meta:row-count="1" meta:non-whitespace-character-count="12"/>
  </office:meta>
</office:document-meta>
</file>