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en" fo:country="GB"/>
    </style:style>
    <style:style style:name="T2" style:parent-style-name="Policepardéfaut" style:family="text">
      <style:text-properties fo:font-weight="bold" style:font-weight-asian="bold" fo:language="en" fo:country="GB"/>
    </style:style>
    <style:style style:name="T3" style:parent-style-name="Policepardéfaut" style:family="text">
      <style:text-properties fo:language="en" fo:country="GB"/>
    </style:style>
    <style:style style:name="T4" style:parent-style-name="Policepardéfaut" style:family="text">
      <style:text-properties style:font-name-complex="Calibri" fo:language="en" fo:country="GB"/>
    </style:style>
    <style:style style:name="T5" style:parent-style-name="Policepardéfaut" style:family="text">
      <style:text-properties fo:language="en" fo:country="GB"/>
    </style:style>
    <style:style style:name="P6" style:parent-style-name="Normal" style:family="paragraph">
      <style:text-properties fo:language="en" fo:country="GB"/>
    </style:style>
    <style:style style:name="T7" style:parent-style-name="Policepardéfaut" style:family="text">
      <style:text-properties fo:language="en" fo:country="GB"/>
    </style:style>
    <style:style style:name="P8" style:parent-style-name="Normal" style:family="paragraph">
      <style:text-properties fo:language="en" fo:country="GB"/>
    </style:style>
    <style:style style:name="P9" style:parent-style-name="Normal" style:family="paragraph">
      <style:text-properties fo:language="en" fo:country="GB"/>
    </style:style>
    <style:style style:name="P10" style:parent-style-name="Normal" style:family="paragraph">
      <style:text-properties fo:language="en" fo:country="GB"/>
    </style:style>
    <style:style style:name="P11" style:parent-style-name="Normal" style:family="paragraph">
      <style:text-properties fo:language="en" fo:country="GB"/>
    </style:style>
    <style:style style:name="P12" style:parent-style-name="Normal" style:family="paragraph">
      <style:text-properties fo:language="en" fo:country="GB"/>
    </style:style>
    <style:style style:name="T13" style:parent-style-name="Policepardéfaut" style:family="text">
      <style:text-properties style:font-name-complex="Calibri"/>
    </style:style>
    <style:style style:name="P14" style:parent-style-name="Normal" style:family="paragraph">
      <style:text-properties fo:language="en" fo:country="GB"/>
    </style:style>
    <style:style style:name="T15" style:parent-style-name="Policepardéfaut" style:family="text">
      <style:text-properties style:font-name-complex="Calibri" fo:language="en" fo:country="GB"/>
    </style:style>
  </office:automatic-styles>
  <office:body>
    <office:text text:use-soft-page-breaks="true">
      <text:p text:style-name="P1">Cours demi groupes</text:p>
      <text:p text:style-name="Normal"><text:span text:style-name="T2">Vocabulary :</text:span></text:p>
      <text:p text:style-name="Normal"><text:span text:style-name="T3"><text:s/>junk food =unhealty food <text:s/></text:span><text:span text:style-name="T4">≠</text:span><text:span text:style-name="T5"><text:s/>healty food</text:span></text:p>
      <text:p text:style-name="P6">Jasmine sounds bored . She looks bored .</text:p>
      <text:p text:style-name="Normal"><text:span text:style-name="T7">Look /sound + adj = avoir l’air . <text:s/></text:span>Look : au regard / sound : à l’ouïe</text:p>
      <text:p text:style-name="P8">Look like : ressembler à . You look like your sister</text:p>
      <text:p text:style-name="P9">Pavement (uk ) sidewalk (us)</text:p>
      <text:p text:style-name="P10">The walk of fame in Hollywood.</text:p>
      <text:p text:style-name="P11">A sofa = a couch</text:p>
      <text:p text:style-name="P12">A couch potato is someone who is always watching tv and eating junk food .</text:p>
      <text:p text:style-name="Normal">Paradise<text:s/><text:span text:style-name="T13">≠</text:span><text:s/>hell<text:s/></text:p>
      <text:p text:style-name="P14">Happen = se passer<text:s/>. <text:s text:c="2"/>ex<text:s/>What happened yesterday ?</text:p>
      <text:p text:style-name="Normal"><text:span text:style-name="T15">≠ take place. Ex : The story takes place in London, in 199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le.destat@ac-versailles.fr</meta:initial-creator>
    <dc:creator>isabelle.destat@ac-versailles.fr</dc:creator>
    <meta:creation-date>2017-09-21T14:49:00Z</meta:creation-date>
    <dc:date>2017-09-21T14:55:00Z</dc:date>
    <meta:template xlink:href="Normal" xlink:type="simple"/>
    <meta:editing-cycles>1</meta:editing-cycles>
    <meta:editing-duration>PT360S</meta:editing-duration>
    <meta:document-statistic meta:page-count="1" meta:paragraph-count="1" meta:word-count="80" meta:character-count="519" meta:row-count="3" meta:non-whitespace-character-count="440"/>
  </office:meta>
</office:document-meta>
</file>