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font-name="Arial" style:font-name-complex="Arial" fo:language="en" fo:country="GB"/>
    </style:style>
    <style:style style:name="P3" style:parent-style-name="Normal" style:family="paragraph">
      <style:text-properties fo:language="en" fo:country="GB"/>
    </style:style>
    <style:style style:name="P4" style:parent-style-name="Normal" style:family="paragraph">
      <style:text-properties fo:language="en" fo:country="GB"/>
    </style:style>
    <style:style style:name="P5" style:parent-style-name="Normal" style:family="paragraph">
      <style:text-properties fo:language="en" fo:country="GB"/>
    </style:style>
    <style:style style:name="P6" style:parent-style-name="Normal" style:family="paragraph">
      <style:text-properties fo:language="en" fo:country="GB"/>
    </style:style>
    <style:style style:name="P7" style:parent-style-name="Normal" style:family="paragraph">
      <style:text-properties fo:language="en" fo:country="GB"/>
    </style:style>
    <style:style style:name="P8" style:parent-style-name="Normal" style:family="paragraph">
      <style:text-properties fo:language="en" fo:country="GB"/>
    </style:style>
    <style:style style:name="P9" style:parent-style-name="Normal" style:family="paragraph">
      <style:text-properties fo:language="en" fo:country="GB"/>
    </style:style>
    <style:style style:name="P10" style:parent-style-name="Normal" style:family="paragraph">
      <style:text-properties fo:font-weight="bold" style:font-weight-asian="bold" fo:language="en" fo:country="GB"/>
    </style:style>
    <style:style style:name="P11" style:parent-style-name="Normal" style:family="paragraph">
      <style:text-properties style:font-name="Arial" style:font-name-complex="Arial" fo:font-weight="bold" style:font-weight-asian="bold" fo:language="en" fo:country="GB"/>
    </style:style>
    <style:style style:name="P12" style:parent-style-name="Normal" style:family="paragraph">
      <style:text-properties style:font-name="Arial" style:font-name-complex="Arial" fo:language="en" fo:country="GB"/>
    </style:style>
    <style:style style:name="P13" style:parent-style-name="Normal" style:family="paragraph">
      <style:text-properties style:font-name="Arial" style:font-name-complex="Arial" fo:language="en" fo:country="GB"/>
    </style:style>
    <style:style style:name="P14" style:parent-style-name="Normal" style:family="paragraph">
      <style:text-properties style:font-name="Arial" style:font-name-complex="Arial" fo:language="en" fo:country="GB"/>
    </style:style>
    <style:style style:name="T15" style:parent-style-name="Policepardéfaut" style:family="text">
      <style:text-properties style:font-name="Arial" style:font-name-complex="Arial" fo:language="en" fo:country="GB"/>
    </style:style>
    <style:style style:name="T16" style:parent-style-name="Policepardéfaut" style:family="text">
      <style:text-properties style:font-name="Arial" style:font-name-complex="Arial" style:text-position="super 63.6%" fo:language="en" fo:country="GB"/>
    </style:style>
    <style:style style:name="T17" style:parent-style-name="Policepardéfaut" style:family="text">
      <style:text-properties style:font-name="Arial" style:font-name-complex="Arial" fo:language="en" fo:country="GB"/>
    </style:style>
    <style:style style:name="T18" style:parent-style-name="Policepardéfaut" style:family="text">
      <style:text-properties style:font-name="Arial" style:font-name-complex="Arial" fo:language="en" fo:country="GB"/>
    </style:style>
    <style:style style:name="T19" style:parent-style-name="Policepardéfaut" style:family="text">
      <style:text-properties style:font-name="Arial" style:font-name-complex="Arial" style:text-position="super 63.6%" fo:language="en" fo:country="GB"/>
    </style:style>
    <style:style style:name="T20" style:parent-style-name="Policepardéfaut" style:family="text">
      <style:text-properties style:font-name="Arial" style:font-name-complex="Arial" fo:language="en" fo:country="GB"/>
    </style:style>
    <style:style style:name="T21" style:parent-style-name="Policepardéfaut" style:family="text">
      <style:text-properties style:font-name="Arial" style:font-name-complex="Arial" fo:language="en" fo:country="GB"/>
    </style:style>
    <style:style style:name="T22" style:parent-style-name="Policepardéfaut" style:family="text">
      <style:text-properties style:font-name="Arial" style:font-name-complex="Arial" fo:language="en" fo:country="GB"/>
    </style:style>
    <style:style style:name="T23" style:parent-style-name="Policepardéfaut" style:family="text">
      <style:text-properties style:font-name="Arial" style:font-name-complex="Arial" style:text-position="super 63.6%" fo:language="en" fo:country="GB"/>
    </style:style>
    <style:style style:name="T24" style:parent-style-name="Policepardéfaut" style:family="text">
      <style:text-properties style:font-name="Arial" style:font-name-complex="Arial" fo:language="en" fo:country="GB"/>
    </style:style>
    <style:style style:name="T25" style:parent-style-name="Policepardéfaut" style:family="text">
      <style:text-properties style:font-name="Arial" style:font-name-complex="Arial" fo:language="en" fo:country="GB"/>
    </style:style>
    <style:style style:name="T26" style:parent-style-name="Policepardéfaut" style:family="text">
      <style:text-properties style:font-name="Arial" style:font-name-complex="Arial" fo:language="en" fo:country="GB"/>
    </style:style>
    <style:style style:name="T27" style:parent-style-name="Policepardéfaut" style:family="text">
      <style:text-properties style:font-name="Arial" style:font-name-complex="Arial" style:text-position="super 63.6%" fo:language="en" fo:country="GB"/>
    </style:style>
    <style:style style:name="T28" style:parent-style-name="Policepardéfaut" style:family="text">
      <style:text-properties style:font-name="Arial" style:font-name-complex="Arial" fo:language="en" fo:country="GB"/>
    </style:style>
    <style:style style:name="T29" style:parent-style-name="Policepardéfaut" style:family="text">
      <style:text-properties style:font-name="Arial" style:font-name-complex="Arial" fo:language="en" fo:country="GB"/>
    </style:style>
    <style:style style:name="P30" style:parent-style-name="Normal" style:family="paragraph">
      <style:text-properties fo:language="en" fo:country="GB"/>
    </style:style>
  </office:automatic-styles>
  <office:body>
    <office:text text:use-soft-page-breaks="true">
      <text:p text:style-name="P1">Cartoon<text:s/></text:p>
      <text:p text:style-name="Normal"/>
      <text:p text:style-name="Normal"/>
      <text:p text:style-name="Normal"><text:span text:style-name="T2">The cartoon</text:span></text:p>
      <text:p text:style-name="P3">The people arriving on the boat are called Pilgrims.They originally came from England but fled the country after being persecuted for their religious beliefs.<text:s/>They wanted to live somewhere where they could be free to practice whatever religion they chose to. On the trip across the Atlantic Ocean, one of the leaders , John Winthrop , compared the society they would build to a city upon a hill. He wanted a very moral society where everyone would do their duty to make life better. The location where they arrived goes by the name of Plymouth Rock.This pilgrimage became what is known today as only the second successful colony in North America .</text:p>
      <text:p text:style-name="P4">The author’s intention was to make an ironic comparison between the arrival of the Pilgrims and the present day issue of immigration in the USA. When the Pilgrims arrived, not only did the Indians accepted their presence, but they went as far as to help them. If the Native Americans had never taught the Pilgrims to farm, they would all have starved to death. In today’s society we have a barbed wire fence and millions of dollars a year spent to try and keep people out. Most of the immigrants today come for the same reasons as the Pilgrims namely freedom, peace and a better life.</text:p>
      <text:p text:style-name="P5">When the Pilgrims arrived , the NA made no attempt to form these newcomers or attempt to make them assimilate into their culture.</text:p>
      <text:p text:style-name="P6">The carton was drawn in 2006.<text:s/>And yet it is even more meaningful today after the last presidential campaign, and Trump’s will to build a wall all along the Mexican frontier<text:s/>.</text:p>
      <text:p text:style-name="P7"/>
      <text:p text:style-name="P8"/>
      <text:p text:style-name="P9"/>
      <text:p text:style-name="P10">Why the Pilgrim Fathers left England</text:p>
      <text:p text:style-name="P11">Historical background</text:p>
      <text:p text:style-name="P12">Luther <text:s/>Protestantism 1483 / 1546</text:p>
      <text:p text:style-name="P13">Henry VIII was a fervent Catholic but created Anglicanism in 1531 because he<text:s/>was refused a divorce by Rome and the Pope. He thus had <text:s/>his marriage to Catherine of Aragon annulled because she couldn’t give him a heir.</text:p>
      <text:p text:style-name="P14">Some protestant puritans were not satisfied with the reforms introduced after the separation of the English Church from Rome. They wanted more extensive reforms.</text:p>
      <text:p text:style-name="Normal"><text:span text:style-name="T15">Mary 1</text:span><text:span text:style-name="T16">st</text:span><text:span text:style-name="T17">, Henry ‘s eldest daughter restored Catholicism after her father’s death and had Protestants persecuted.</text:span></text:p>
      <text:p text:style-name="Normal"><text:span text:style-name="T18">When Elizabeth 1</text:span><text:span text:style-name="T19">st</text:span><text:span text:style-name="T20"><text:s/>became Queen, she restored Anglicanism .She had no heir and her closest kin be</text:span><text:span text:style-name="T21">came King :</text:span></text:p>
      <text:p text:style-name="Normal"><text:span text:style-name="T22">James VI ( of Scotland ) became James 1</text:span><text:span text:style-name="T23">st</text:span><text:span text:style-name="T24"><text:s/>when he became King of <text:s/>England, Ireland : Union of the Scottish and English crowns in 1603. He was Mary Stuart’s son, a fervent Catholic. Mary Queen of the Scots was convicted to death sentence : plot<text:s/></text:span><text:span text:style-name="T25">against Elizabeth.<text:s/></text:span></text:p>
      <text:p text:style-name="Normal"><text:span text:style-name="T26">In 1605 Guy Fawkes : “Gunpowder plot” He was a Catholic and wanted to blow the Parliament and kill King James 1</text:span><text:span text:style-name="T27">st</text:span><text:span text:style-name="T28"><text:s/>,who had been educated as a Protestant even if his mother,Mary, was a Catholic. James had been taught Catholicism was wron</text:span><text:span text:style-name="T29">g for Scotland.</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2361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sabelle.destat@ac-versailles.fr</meta:initial-creator>
    <dc:creator>isabelle.destat@ac-versailles.fr</dc:creator>
    <meta:creation-date>2017-09-14T08:08:00Z</meta:creation-date>
    <dc:date>2017-09-17T17:39:00Z</dc:date>
    <meta:template xlink:href="Normal" xlink:type="simple"/>
    <meta:editing-cycles>3</meta:editing-cycles>
    <meta:editing-duration>PT960S</meta:editing-duration>
    <meta:document-statistic meta:page-count="1" meta:paragraph-count="5" meta:word-count="426" meta:character-count="2770" meta:row-count="19" meta:non-whitespace-character-count="2349"/>
  </office:meta>
</office:document-meta>
</file>