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ory-body-text" style:master-page-name="MP0" style:family="paragraph">
      <style:paragraph-properties fo:break-before="page"/>
      <style:text-properties fo:language="en" fo:country="GB"/>
    </style:style>
    <style:style style:name="P2" style:parent-style-name="story-body-text" style:family="paragraph">
      <style:text-properties fo:language="en" fo:country="GB"/>
    </style:style>
    <style:style style:name="P3" style:parent-style-name="story-body-text" style:family="paragraph">
      <style:text-properties fo:language="en" fo:country="GB"/>
    </style:style>
    <style:style style:name="P4" style:parent-style-name="story-body-text" style:family="paragraph">
      <style:text-properties fo:language="en" fo:country="GB"/>
    </style:style>
    <style:style style:name="P5" style:parent-style-name="story-body-text" style:family="paragraph">
      <style:text-properties fo:language="en" fo:country="GB"/>
    </style:style>
    <style:style style:name="P6" style:parent-style-name="story-body-text" style:family="paragraph">
      <style:text-properties fo:language="en" fo:country="GB"/>
    </style:style>
    <style:style style:name="P7" style:parent-style-name="Normal" style:family="paragraph">
      <style:text-properties fo:language="en" fo:country="GB"/>
    </style:style>
  </office:automatic-styles>
  <office:body>
    <office:text text:use-soft-page-breaks="true">
      <text:p text:style-name="P1">And it’s really important for us to remember our history. You know, unless you’re one of the first Americans, a Native American, you came from someplace else. (Cheers, applause.) Somebody brought you.</text:p>
      <text:p text:style-name="P2">You know, Ken Salazar -- he’s of, you know, Mexican-American descent, but he -- he points out that his family’s been living where -- where he lives for 400 years.</text:p>
      <text:p text:style-name="P3">(Cheers.) So he didn’t -- he didn’t immigrate anywhere. (Laughter.)</text:p>
      <text:p text:style-name="P4">The Irish, who left behind a land of famine; the Germans, who fled persecution; the Scandinavians, who arrived eager to pioneer out west; the Polish; the Russians; the Italians; the Chinese; the Japanese; the West Indians; the huddled masses who came through Ellis Island on one coast and Angel Island on the other -- (cheers, applause) -- you know, all those folks, before they were us, they were them. (Laughter.)</text:p>
      <text:p text:style-name="P5">And when each new wave of immigrants arrived, they faced resistance from those who were already here. They faced hardship. They faced racism. They faced ridicule. But over time, as they went about their daily lives, as they earned a living, as they raised a family, as they built a community, as their kids went to school here, they did their part to build the nation. They were the Einsteins and the Carnegies, but they were also the millions of women and men whose names history may not remember but whose actions helped make us who we are, who built this country hand by hand, brick by brick. (Cheers, applause.)</text:p>
      <text:p text:style-name="P6">They all came here knowing that what makes somebody an American is not just blood or birth but allegiance to our founding principles and the faith in the idea that anyone from anywhere can write the next great chapter of our story.</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ory-body-text" style:display-name="story-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destat@ac-versailles.fr</meta:initial-creator>
    <dc:creator>isabelle.destat@ac-versailles.fr</dc:creator>
    <meta:creation-date>2017-10-02T17:06:00Z</meta:creation-date>
    <dc:date>2017-10-02T17:38:00Z</dc:date>
    <meta:template xlink:href="Normal" xlink:type="simple"/>
    <meta:editing-cycles>1</meta:editing-cycles>
    <meta:editing-duration>PT1920S</meta:editing-duration>
    <meta:document-statistic meta:page-count="1" meta:paragraph-count="3" meta:word-count="261" meta:character-count="1694" meta:row-count="11" meta:non-whitespace-character-count="1436"/>
  </office:meta>
</office:document-meta>
</file>