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merican Typewriter1" svg:font-family="'American Typewrit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merican Typewriter" style:font-name-complex="American Typewriter1"/>
    </style:style>
    <style:style style:name="P2" style:family="paragraph" style:parent-style-name="Standard">
      <style:text-properties style:font-name="American Typewriter" style:text-underline-style="solid" style:text-underline-width="auto" style:text-underline-color="font-color" fo:font-weight="bold" style:font-weight-asian="bold" style:font-name-complex="American Typewriter1"/>
    </style:style>
    <style:style style:name="P3" style:family="paragraph" style:parent-style-name="Standard">
      <style:paragraph-properties fo:margin-left="-1.251cm" fo:margin-right="0cm" fo:text-indent="0cm" style:auto-text-indent="false"/>
    </style:style>
    <style:style style:name="P4" style:family="paragraph" style:parent-style-name="Standard">
      <style:paragraph-properties fo:margin-left="-1.251cm" fo:margin-right="0cm" fo:text-indent="0cm" style:auto-text-indent="false"/>
      <style:text-properties style:font-name="American Typewriter" fo:font-weight="bold" style:font-weight-asian="bold" style:font-name-complex="American Typewriter1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style:font-name="American Typewriter" style:font-name-complex="American Typewriter1"/>
    </style:style>
    <style:style style:name="P6" style:family="paragraph" style:parent-style-name="Standard">
      <style:paragraph-properties fo:margin-left="-1.501cm" fo:margin-right="0cm" fo:line-height="150%" fo:text-indent="0cm" style:auto-text-indent="false"/>
      <style:text-properties style:font-name="American Typewriter" style:font-name-complex="American Typewriter1"/>
    </style:style>
    <style:style style:name="P7" style:family="paragraph" style:parent-style-name="Standard">
      <style:paragraph-properties fo:margin-left="-1.501cm" fo:margin-right="0cm" fo:line-height="150%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merican Typewriter" style:font-name-complex="American Typewriter1"/>
    </style:style>
    <style:style style:name="T2" style:family="text">
      <style:text-properties style:font-name="American Typewriter" style:text-underline-style="solid" style:text-underline-width="auto" style:text-underline-color="font-color" fo:font-weight="bold" style:font-weight-asian="bold" style:font-name-complex="American Typewriter1"/>
    </style:style>
    <style:style style:name="T3" style:family="text">
      <style:text-properties style:font-name="American Typewriter" fo:font-weight="bold" style:font-weight-asian="bold" style:font-name-complex="American Typewrite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/>Complete the timeline with the events mentionned in the video</text:span></text:p>
      <text:p text:style-name="P2"/>
      <text:p text:style-name="P4"/>
      <text:p text:style-name="P3"><text:span text:style-name="T3">1607 <text:s text:c="15"/>1619 – 1865 <text:s text:c="8"/>1775 – 1783 <text:s text:c="11"/>July 4th 1776 <text:s text:c="5"/>1861 – 1865 <text:s text:c="16"/>1865 <text:s text:c="19"/>1871<text:tab/> <text:s text:c="17"/>1955</text:span></text:p>
      <text:p text:style-name="P4"/>
      <text:p text:style-name="P5"/>
      <text:p text:style-name="P6"/>
      <text:p text:style-name="P7"><text:span text:style-name="T1">____________ <text:s text:c="4"/>_____________ <text:s text:c="5"/>______________ <text:s text:c="10"/>_______________ <text:s text:c="4"/>_______________ <text:s text:c="3"/>_____________ <text:s text:c="6"/>______________ <text:s text:c="5"/>______________ <text:s text:c="5"/></text:span></text:p>
      <text:p text:style-name="P7"><text:span text:style-name="T1">____________<text:tab/><text:tab/><text:tab/> <text:s text:c="10"/>_______________ <text:s text:c="8"/>_______________ <text:s text:c="4"/>_______________ <text:s text:c="3"/>______________ <text:s text:c="3"/>_______________ <text:s text:c="4"/>______________ <text:s text:c="5"/></text:span></text:p>
      <text:p text:style-name="P6"/>
      <text:p text:style-name="P6"/>
      <text:p text:style-name="P6"/>
      <text:p text:style-name="P6"/>
      <text:p text:style-name="P6"/>
      <text:p text:style-name="P1"><text:span text:style-name="T2"/></text:p>
      <text:p text:style-name="P6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merican Typewriter1" svg:font-family="'American Typewrit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0.7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CABRERA</meta:initial-creator>
    <dc:creator>isa D.</dc:creator>
    <meta:editing-cycles>3</meta:editing-cycles>
    <meta:creation-date>2016-04-20T12:20:00</meta:creation-date>
    <dc:date>2018-03-21T17:52:45.62</dc:date>
    <meta:editing-duration>PT6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41" meta:character-count="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