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5cm" fo:margin-left="0.321cm" table:align="left" style:writing-mode="lr-tb"/>
    </style:style>
    <style:style style:name="Tableau5.A" style:family="table-column">
      <style:table-column-properties style:column-width="0.85cm"/>
    </style:style>
    <style:style style:name="Tableau5.B" style:family="table-column">
      <style:table-column-properties style:column-width="7.652cm"/>
    </style:style>
    <style:style style:name="Tableau5.C" style:family="table-column">
      <style:table-column-properties style:column-width="1cm"/>
    </style:style>
    <style:style style:name="Tableau5.D" style:family="table-column">
      <style:table-column-properties style:column-width="7.99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style:font-name="Comic Sans MS" fo:font-size="8pt" fo:language="en" fo:country="GB" style:font-size-asian="8pt" style:font-name-complex="Arial" style:font-size-complex="8pt"/>
    </style:style>
    <style:style style:name="P3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Comic Sans MS" fo:font-size="9pt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end" style:justify-single-word="false">
        <style:tab-stops>
          <style:tab-stop style:position="4.048cm"/>
        </style:tab-stops>
      </style:paragraph-properties>
      <style:text-properties style:font-name="Comic Sans MS" fo:font-size="9pt" fo:language="en" fo:country="GB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4.048cm"/>
        </style:tab-stops>
      </style:paragraph-properties>
      <style:text-properties style:font-name="Comic Sans MS" fo:font-size="9pt" fo:language="en" fo:country="GB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style:font-name="Comic Sans MS" fo:font-size="9pt" fo:language="en" fo:country="GB" style:font-size-asian="9pt" style:font-name-complex="Arial" style:font-size-complex="9pt"/>
    </style:style>
    <style:style style:name="P7" style:family="paragraph" style:parent-style-name="Standard">
      <style:paragraph-properties>
        <style:tab-stops>
          <style:tab-stop style:position="0.37cm"/>
          <style:tab-stop style:position="4.048cm"/>
        </style:tab-stops>
      </style:paragraph-properties>
      <style:text-properties style:font-name="Comic Sans MS" fo:font-size="9pt" fo:language="en" fo:country="GB" style:font-size-asian="9pt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P10" style:family="paragraph" style:parent-style-name="Standard">
      <style:paragraph-properties fo:margin-left="6.244cm" fo:margin-right="0cm" fo:text-indent="0.023cm" style:auto-text-indent="false"/>
      <style:text-properties style:font-name="Comic Sans MS" fo:font-size="16pt" fo:language="en" fo:country="GB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-0.66cm" fo:margin-right="0cm" fo:text-indent="0cm" style:auto-text-indent="false">
        <style:tab-stops>
          <style:tab-stop style:position="4.048cm"/>
        </style:tab-stops>
      </style:paragraph-properties>
      <style:text-properties style:font-name="Comic Sans MS" fo:font-size="11pt" fo:language="en" fo:country="GB" style:font-size-asian="11pt" style:font-name-complex="Arial" style:font-size-complex="11pt"/>
    </style:style>
    <style:style style:name="P12" style:family="paragraph" style:parent-style-name="Standard">
      <style:paragraph-properties fo:margin-left="0.609cm" fo:margin-right="0cm" fo:text-indent="0cm" style:auto-text-indent="false">
        <style:tab-stops>
          <style:tab-stop style:position="4.048cm"/>
        </style:tab-stops>
      </style:paragraph-properties>
    </style:style>
    <style:style style:name="T1" style:family="text">
      <style:text-properties style:font-name="Comic Sans MS" fo:font-size="9pt" fo:language="en" fo:country="GB" style:font-size-asian="9pt" style:font-name-complex="Arial" style:font-size-complex="9pt"/>
    </style:style>
    <style:style style:name="T2" style:family="text">
      <style:text-properties style:font-name="Comic Sans MS" fo:font-size="9pt" fo:language="en" fo:country="GB" fo:font-style="italic" style:font-size-asian="9pt" style:font-style-asian="italic" style:font-name-complex="Arial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INCENT</text:p>
      <text:p text:style-name="P2"/>
      <text:p text:style-name="P1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">01</text:p>
            <text:p text:style-name="P3"/>
            <text:p text:style-name="P3"/>
            <text:p text:style-name="P3"/>
            <text:p text:style-name="P3"/>
            <text:p text:style-name="P3">0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0</text:p>
            <text:p text:style-name="P3"/>
            <text:p text:style-name="P3"/>
          </table:table-cell>
          <table:table-cell table:style-name="Tableau5.A1" office:value-type="string">
            <text:p text:style-name="P8"><text:span text:style-name="T1">Vincent Malloy is seven years old <text:line-break/>He's always polite and does as he's told <text:line-break/>For a boy his age, he's considerate and nice <text:line-break/>But he wants to be just like Vincent Price <text:line-break/><text:line-break/>He doesn't mind living with his sister, dog, and cats<text:line-break/>Though he'd rather share a home with spiders and bats<text:line-break/>There he could reflect on the horrors he’s invented</text:span></text:p>
            <text:p text:style-name="P8"><text:span text:style-name="T1">and wander dark hallways, alone and tormented <text:line-break/><text:line-break/>Vincent is nice when his aunt comes to see him <text:line-break/>But imagines dipping her in wax for his wax museum </text:span></text:p>
            <text:p text:style-name="P8"><text:span text:style-name="T1"><text:line-break/>He likes to experiment on his dog Abercrombie <text:line-break/>In the hopes of creating a horrible zombie <text:line-break/>So he and his horrible zombie dog <text:line-break/>could go searching for victims in the London fog <text:line-break/><text:line-break/>His thoughts, though aren't only of ghoulish crimes <text:line-break/>He likes to paint and read to pass some of the times<text:line-break/>While other kids read books like "</text:span><text:span text:style-name="T2">Go Jane Go!</text:span><text:span text:style-name="T1">"<text:line-break/>Vincent's favourite author is Edgar Allen Poe. <text:line-break/><text:line-break/>One night while reading a gruesome tale <text:line-break/>he read a passage that made him turn pale <text:line-break/></text:span></text:p>
            <text:p text:style-name="P8"><text:span text:style-name="T1">Such horrible news he could not survive <text:line-break/>For his beautiful wife had been buried alive <text:line-break/>He dug out her grave to make sure she was dead<text:line-break/>Unaware that her grave was his mother's flower bed</text:span></text:p>
            <text:p text:style-name="P12"><text:span text:style-name="T1"><text:line-break/>His mother sent Vincent off to his room <text:line-break/>He knew he'd been banished to the tower of doom<text:line-break/>where he was sentenced to spend the rest of his life<text:line-break/>alone with the portrait of his beautiful wife. <text:line-break/><text:line-break/>While alone and insane encased in his tomb <text:line-break/>Vincent's mother burst suddenly into the room <text:line-break/>She said, "</text:span><text:span text:style-name="T2">If you want to, you can go out and play<text:line-break/>It's sunny outside and a beautiful day</text:span><text:span text:style-name="T1">." </text:span></text:p>
          </table:table-cell>
          <table:table-cell table:style-name="Tableau5.A1" office:value-type="string">
            <text:p text:style-name="P5"/>
            <text:p text:style-name="P4"/>
            <text:p text:style-name="P4">35</text:p>
            <text:p text:style-name="P4"/>
            <text:p text:style-name="P4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>4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5</text:p>
            <text:p text:style-name="P4"/>
            <text:p text:style-name="P4"/>
            <text:p text:style-name="P4"/>
            <text:p text:style-name="P4"/>
          </table:table-cell>
          <table:table-cell table:style-name="Tableau5.D1" office:value-type="string">
            <text:p text:style-name="P8"><text:span text:style-name="T1">Vincent tried to talk but he just couldn't speak <text:line-break/>the years of isolation had made him quite weak<text:line-break/>So he took out some paper and scrawled with a pen:<text:line-break/>"</text:span><text:span text:style-name="T2">I am possessed by this house and can never leave it again</text:span><text:span text:style-name="T1">." <text:line-break/>His mother said, "</text:span><text:span text:style-name="T2">You are NOT possessed and you are NOT almost dead <text:line-break/>These games that you play are all in your head <text:line-break/>You are NOT Vincent Price, you're Vincent Malloy<text:line-break/>You're not tormented or insane, you're just a young boy<text:line-break/>You're seven years old, and you are my son <text:line-break/>I want you to get outside and have some real fun</text:span><text:span text:style-name="T1">."</text:span></text:p>
            <text:p text:style-name="P8"><text:span text:style-name="T1"><text:line-break/>Her anger now spent, she walked out through the hall<text:line-break/>While Vincent backed slowly against the wall <text:line-break/>The room started to sway, to shiver and creak <text:line-break/>His horrid insanity had reached its peak </text:span></text:p>
            <text:p text:style-name="P8"><text:span text:style-name="T1"><text:line-break/>He saw Abercrombie, his zombie slave <text:line-break/>and heard his wife call from beyond the grave <text:line-break/>She spoke from her coffin and made ghoulish demands <text:line-break/>While, through cracking walls, reached skeleton hands<text:line-break/>Every horror in his life that had crept through his dreams</text:span></text:p>
            <text:p text:style-name="P8"><text:span text:style-name="T1">swept his mad laughter to terrified screams! <text:line-break/></text:span></text:p>
            <text:p text:style-name="P8"><text:span text:style-name="T1">To escape the madness, he reached for the door <text:line-break/>but fell limp and lifeless down on the floor</text:span></text:p>
            <text:p text:style-name="P8"><text:span text:style-name="T1"><text:line-break/>His voice was soft and very slow <text:line-break/>As he quoted "</text:span><text:span text:style-name="T2">The Raven</text:span><text:span text:style-name="T1">" from Edgar Allen Poe: </text:span></text:p>
            <text:p text:style-name="P3"/>
            <text:p text:style-name="P9"><text:span text:style-name="T1">"</text:span><text:span text:style-name="T2">And my soul from out that shadow</text:span></text:p>
            <text:p text:style-name="P9"><text:span text:style-name="T2">That lies floating on the floor <text:line-break/>Shall be lifted?</text:span></text:p>
            <text:p text:style-name="P9"><text:span text:style-name="T2">Nevermore</text:span><text:span text:style-name="T1">…"</text:span></text:p>
            <text:p text:style-name="P6"/>
            <text:p text:style-name="P6"/>
            <text:p text:style-name="P6"/>
            <text:p text:style-name="P7"><text:tab/>Written by Tim Burto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D.</meta:initial-creator>
    <meta:creation-date>2018-03-27T17:49:23.61</meta:creation-date>
    <meta:document-statistic meta:table-count="1" meta:image-count="0" meta:object-count="0" meta:page-count="1" meta:paragraph-count="28" meta:word-count="530" meta:character-count="2829"/>
    <dc:date>2018-03-27T17:49:50.51</dc:date>
    <dc:creator>isa D.</dc:creator>
    <meta:editing-duration>PT27S</meta:editing-duration>
    <meta:editing-cycles>1</meta:editing-cycles>
    <meta:generator>OpenOffice/4.1.2$Win32 OpenOffice.org_project/412m3$Build-9782</meta:generator>
  </office:meta>
</office:document-meta>
</file>