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en" fo:country="GB"/>
    </style:style>
    <style:style style:name="P2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3" style:parent-style-name="Normal" style:family="paragraph">
      <style:text-properties style:font-name="Arial" style:font-name-complex="Arial" fo:language="en" fo:country="GB"/>
    </style:style>
    <style:style style:name="P4" style:parent-style-name="Normal" style:family="paragraph">
      <style:text-properties style:font-name="Arial" style:font-name-complex="Arial" fo:language="en" fo:country="GB"/>
    </style:style>
    <style:style style:name="P5" style:parent-style-name="Normal" style:family="paragraph">
      <style:text-properties style:font-name="Arial" style:font-name-complex="Arial" fo:language="en" fo:country="GB"/>
    </style:style>
    <style:style style:name="T6" style:parent-style-name="Policepardéfaut" style:family="text">
      <style:text-properties style:font-name="Arial" style:font-name-complex="Arial" fo:language="en" fo:country="GB"/>
    </style:style>
    <style:style style:name="T7" style:parent-style-name="Policepardéfaut" style:family="text">
      <style:text-properties style:font-name="Arial" style:font-name-complex="Arial" style:text-position="super 63.6%" fo:language="en" fo:country="GB"/>
    </style:style>
    <style:style style:name="T8" style:parent-style-name="Policepardéfaut" style:family="text">
      <style:text-properties style:font-name="Arial" style:font-name-complex="Arial" fo:language="en" fo:country="GB"/>
    </style:style>
    <style:style style:name="T9" style:parent-style-name="Policepardéfaut" style:family="text">
      <style:text-properties style:font-name="Arial" style:font-name-complex="Arial" fo:language="en" fo:country="GB"/>
    </style:style>
    <style:style style:name="T10" style:parent-style-name="Policepardéfaut" style:family="text">
      <style:text-properties style:font-name="Arial" style:font-name-complex="Arial" style:text-position="super 63.6%" fo:language="en" fo:country="GB"/>
    </style:style>
    <style:style style:name="T11" style:parent-style-name="Policepardéfaut" style:family="text">
      <style:text-properties style:font-name="Arial" style:font-name-complex="Arial" fo:language="en" fo:country="GB"/>
    </style:style>
    <style:style style:name="T12" style:parent-style-name="Policepardéfaut" style:family="text">
      <style:text-properties style:font-name="Arial" style:font-name-complex="Arial" fo:language="en" fo:country="GB"/>
    </style:style>
    <style:style style:name="T13" style:parent-style-name="Policepardéfaut" style:family="text">
      <style:text-properties style:font-name="Arial" style:font-name-complex="Arial" style:text-position="super 63.6%" fo:language="en" fo:country="GB"/>
    </style:style>
    <style:style style:name="T14" style:parent-style-name="Policepardéfaut" style:family="text">
      <style:text-properties style:font-name="Arial" style:font-name-complex="Arial" fo:language="en" fo:country="GB"/>
    </style:style>
    <style:style style:name="T15" style:parent-style-name="Policepardéfaut" style:family="text">
      <style:text-properties style:font-name="Arial" style:font-name-complex="Arial" fo:language="en" fo:country="GB"/>
    </style:style>
    <style:style style:name="T16" style:parent-style-name="Policepardéfaut" style:family="text">
      <style:text-properties style:font-name="Arial" style:font-name-complex="Arial" style:text-position="super 63.6%" fo:language="en" fo:country="GB"/>
    </style:style>
    <style:style style:name="T17" style:parent-style-name="Policepardéfaut" style:family="text">
      <style:text-properties style:font-name="Arial" style:font-name-complex="Arial" fo:language="en" fo:country="GB"/>
    </style:style>
    <style:style style:name="P18" style:parent-style-name="Normal" style:family="paragraph">
      <style:text-properties fo:language="en" fo:country="GB"/>
    </style:style>
  </office:automatic-styles>
  <office:body>
    <office:text text:use-soft-page-breaks="true">
      <text:p text:style-name="P1">Why the Pilgrim Fathers left England</text:p>
      <text:p text:style-name="P2">Historical background</text:p>
      <text:p text:style-name="P3">Luther <text:s/>Protestantism 1483 / 1546</text:p>
      <text:p text:style-name="P4">Henry VIII was a fervent Catholic but created Anglicanism in 1531 because he was refused a divorce by Rome and the Pope. He thus had <text:s/>his marriage to Catherine of Aragon annulled because she couldn’t give him a heir.</text:p>
      <text:p text:style-name="P5">Some protestant puritans were not satisfied with the reforms introduced after the separation of the English Church from Rome. They wanted more extensive reforms.</text:p>
      <text:p text:style-name="Normal"><text:span text:style-name="T6">Mary 1</text:span><text:span text:style-name="T7">st</text:span><text:span text:style-name="T8">, Henry ‘s eldest daughter restored Catholicism after her father’s death and had Protestants persecuted.</text:span></text:p>
      <text:p text:style-name="Normal"><text:span text:style-name="T9">When Elizabeth 1</text:span><text:span text:style-name="T10">st</text:span><text:span text:style-name="T11"><text:s/>became Queen, she restored Anglicanism .She had no heir and her closest kin became King :</text:span></text:p>
      <text:p text:style-name="Normal"><text:span text:style-name="T12">James VI ( of Scotland ) became James 1</text:span><text:span text:style-name="T13">st</text:span><text:span text:style-name="T14"><text:s/>when he became King of <text:s/>England, Ireland : Union of the Scottish and English crowns in 1603. He was Mary Stuart’s son, a fervent Catholic. Mary Queen of the Scots was convicted to death sentence : plot against Elizabeth. Mary was Elizabeth's cousin.</text:span></text:p>
      <text:p text:style-name="Normal"><text:span text:style-name="T15">In 1605 Guy Fawkes : “Gunpowder plot” He was a Catholic and wanted to blow the Parliament and kill King James 1</text:span><text:span text:style-name="T16">st</text:span><text:span text:style-name="T17"><text:s/>,who had been educated as a Protestant even if his mother,Mary, was a Catholic. James had been taught Catholicism was wrong for Scotland.</text:span>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</meta:initial-creator>
    <dc:creator>Isa</dc:creator>
    <meta:creation-date>2018-09-12T11:41:00Z</meta:creation-date>
    <dc:date>2018-09-12T11:43:00Z</dc:date>
    <meta:template xlink:href="Normal" xlink:type="simple"/>
    <meta:editing-cycles>1</meta:editing-cycles>
    <meta:editing-duration>PT120S</meta:editing-duration>
    <meta:document-statistic meta:page-count="1" meta:paragraph-count="2" meta:word-count="190" meta:character-count="1238" meta:row-count="8" meta:non-whitespace-character-count="1050"/>
  </office:meta>
</office:document-meta>
</file>