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n" fo:country="GB"/>
    </style:style>
    <style:style style:name="P2" style:parent-style-name="Normal" style:family="paragraph">
      <style:text-properties fo:language="en" fo:country="GB"/>
    </style:style>
    <style:style style:name="P3" style:parent-style-name="Normal" style:family="paragraph">
      <style:text-properties fo:language="en" fo:country="GB"/>
    </style:style>
    <style:style style:name="P4" style:parent-style-name="Normal" style:family="paragraph">
      <style:text-properties fo:language="en" fo:country="GB"/>
    </style:style>
    <style:style style:name="P5" style:parent-style-name="Normal" style:family="paragraph">
      <style:text-properties fo:language="en" fo:country="GB"/>
    </style:style>
    <style:style style:name="P6" style:parent-style-name="Normal" style:family="paragraph">
      <style:text-properties fo:language="en" fo:country="GB"/>
    </style:style>
    <style:style style:name="P7" style:parent-style-name="Normal" style:family="paragraph">
      <style:text-properties fo:language="en" fo:country="GB"/>
    </style:style>
    <style:style style:name="P8" style:parent-style-name="Normal" style:family="paragraph">
      <style:text-properties fo:language="en" fo:country="GB"/>
    </style:style>
    <style:style style:name="P9" style:parent-style-name="Normal" style:family="paragraph">
      <style:text-properties fo:language="en" fo:country="GB"/>
    </style:style>
    <style:style style:name="P10" style:parent-style-name="Normal" style:family="paragraph">
      <style:text-properties fo:language="en" fo:country="GB"/>
    </style:style>
    <style:style style:name="P11" style:parent-style-name="Normal" style:family="paragraph">
      <style:text-properties fo:language="en" fo:country="GB"/>
    </style:style>
    <style:style style:name="P12" style:parent-style-name="Normal" style:family="paragraph">
      <style:text-properties fo:language="en" fo:country="GB"/>
    </style:style>
    <style:style style:name="P13" style:parent-style-name="Normal" style:family="paragraph">
      <style:text-properties fo:language="en" fo:country="GB"/>
    </style:style>
    <style:style style:name="P14" style:parent-style-name="Normal" style:family="paragraph">
      <style:text-properties fo:language="en" fo:country="GB"/>
    </style:style>
    <style:style style:name="P15" style:parent-style-name="Normal" style:family="paragraph">
      <style:text-properties fo:language="en" fo:country="GB"/>
    </style:style>
    <style:style style:name="P16" style:parent-style-name="Normal" style:family="paragraph">
      <style:text-properties fo:language="en" fo:country="GB"/>
    </style:style>
    <style:style style:name="P17" style:parent-style-name="Normal" style:family="paragraph">
      <style:text-properties fo:language="en" fo:country="GB"/>
    </style:style>
    <style:style style:name="P18" style:parent-style-name="Normal" style:family="paragraph">
      <style:text-properties fo:language="en" fo:country="GB"/>
    </style:style>
    <style:style style:name="P19" style:parent-style-name="Normal" style:family="paragraph">
      <style:text-properties fo:language="en" fo:country="GB"/>
    </style:style>
    <style:style style:name="P20" style:parent-style-name="Normal" style:family="paragraph">
      <style:text-properties fo:language="en" fo:country="GB"/>
    </style:style>
    <style:style style:name="P21" style:parent-style-name="Normal" style:family="paragraph">
      <style:text-properties fo:language="en" fo:country="GB"/>
    </style:style>
    <style:style style:name="P22" style:parent-style-name="Normal" style:family="paragraph">
      <style:text-properties fo:language="en" fo:country="GB"/>
    </style:style>
    <style:style style:name="P23" style:parent-style-name="Normal" style:family="paragraph">
      <style:text-properties fo:language="en" fo:country="GB"/>
    </style:style>
    <style:style style:name="P24" style:parent-style-name="Normal" style:family="paragraph">
      <style:text-properties fo:language="en" fo:country="GB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fo:language="en" fo:country="GB"/>
    </style:style>
    <style:style style:name="P27" style:parent-style-name="Normal" style:family="paragraph">
      <style:text-properties fo:language="en" fo:country="GB"/>
    </style:style>
    <style:style style:name="T28" style:parent-style-name="Policepardéfaut" style:family="text">
      <style:text-properties fo:language="en" fo:country="GB"/>
    </style:style>
    <style:style style:name="T29" style:parent-style-name="Policepardéfaut" style:family="text">
      <style:text-properties fo:language="en" fo:country="GB"/>
    </style:style>
    <style:style style:name="T30" style:parent-style-name="Policepardéfaut" style:family="text">
      <style:text-properties fo:language="en" fo:country="GB"/>
    </style:style>
  </office:automatic-styles>
  <office:body>
    <office:text text:use-soft-page-breaks="true">
      <text:p text:style-name="P1">Challenging gender stereotypes<text:s/></text:p>
      <text:p text:style-name="P2">This video is part of a campaign to promote neutral gender toys.</text:p>
      <text:p text:style-name="P3">Many toys Cies create specific toys towards boys and girls thus promoting traditional gender roles.</text:p>
      <text:p text:style-name="P4">For instance, toys for girls will be princess toys, doll houses, or toys to pretend to be a good housewife whereas toys for boys will be superheroes toys, or DIY<text:s/>toys,<text:s/>workbenches, toolkits<text:s/>(drills )<text:s/>….</text:p>
      <text:p text:style-name="P5">Consequently, children are taught what characteristics<text:s/>are expected<text:s/>from<text:s/>them,<text:s/>what is appropriate for men and women.</text:p>
      <text:p text:style-name="P6">Why shouldn't children play with toys from the opposite<text:s/>gender?<text:s/>These marketing techniques restrict children's play and development.</text:p>
      <text:p text:style-name="P7">We should let children decide for themselves what they would like to play<text:s/>with,<text:s/>books should also challenge gender roles, and introduce working mothers and caring fathers since it is what happens in real life</text:p>
      <text:p text:style-name="P8">Inclusive<text:s/>language (someone<text:s/>/ a child …..they )</text:p>
      <text:p text:style-name="P9">Telling children what to play with narrows the choices they feel are socially acceptable.</text:p>
      <text:p text:style-name="P10"/>
      <text:p text:style-name="P11"/>
      <text:p text:style-name="P12">Today tonight Gender<text:s/></text:p>
      <text:p text:style-name="P13">This video is a report from Today Tonight, an Australian program</text:p>
      <text:p text:style-name="P14">A journalist is talking with children and<text:s/></text:p>
      <text:p text:style-name="P15">Legos are for<text:s/>boys:<text:s/>little girl's<text:s/>reaction:<text:s/>that is not fair</text:p>
      <text:p text:style-name="P16">As she is flicking the pages of a toy<text:s/>catalogue<text:s/>A mother is shocked to see that toys split in genders:<text:s/>blue for boys and pink for girls and obviously Lego was on the blue page</text:p>
      <text:p text:style-name="P17">According to Hannah, this is sending a message to children<text:s/>about the<text:s/>role that the toys are preparing kids in society.</text:p>
      <text:p text:style-name="P18">She runs a business promoting women in leadership and thinks<text:s/>these<text:s/>kinds of stereotypes can be dangerous.</text:p>
      <text:p text:style-name="P19">She thinks it<text:s/>damages their<text:s/>sense of who they can become and what they can do later in life.</text:p>
      <text:p text:style-name="P20">Grant O'Brien CEO<text:s/>(chief<text:s/>executive<text:s/>officer)<text:s/>of Woolworths (Australian supermarket) supports<text:s/>gender equality</text:p>
      <text:p text:style-name="P21">She sent him a letter complaining about gender<text:s/>toys and he replied they would make changes for the next<text:s/>catalogue.</text:p>
      <text:p text:style-name="P22">When<text:s/>asked,<text:s/>children see no reasons a boy couldn't play with Barbie dolls, girls can play with trucks<text:s/>and cars.</text:p>
      <text:p text:style-name="P23">A psychologist from Murdoch University, Bree Abbott, is then<text:s/>interviewed,<text:s/>she says that kids will play whatever the<text:s/>toys. She<text:s/>explains that children don't have<text:s/>stereotypes<text:s/>because they haven't experienced them that long, compared to adults.</text:p>
      <text:p text:style-name="P24">We then have a video where young<text:s/>people are<text:s/>asked what it is to 'run like a girl.<text:s text:c="2"/>They reproduced the<text:s/>stereotypes,<text:s/>even the young women.</text:p>
      <text:p text:style-name="P25">However,<text:s/>when the same question is asked to a younger girl, the reaction is totally different.</text:p>
      <text:p text:style-name="P26">Don't be a<text:s/>girl,<text:s/>don't behave that way, that is what a girl<text:s/>does!<text:s text:c="3"/>(don't<text:s/>cry like a<text:s/>girl)<text:s/>these sayings implies that being a girl<text:s/>is not<text:s/>as good as being a girl.</text:p>
      <text:p text:style-name="P27">Dr<text:s/>Rabbit:<text:s/>gender stereotypes can have negative effect long-term because they define people's capabilities.</text:p>
      <text:p text:style-name="Normal"><text:span text:style-name="T28">Playing with a doll for a<text:s/></text:span><text:span text:style-name="T29">boy may</text:span><text:span text:style-name="T30"><text:s/>teach him to be a good father and playing with blocks for a girl may show her she can become an engine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</meta:initial-creator>
    <dc:creator>Isa</dc:creator>
    <meta:creation-date>2018-10-15T08:12:00Z</meta:creation-date>
    <dc:date>2018-10-15T08:12:00Z</dc:date>
    <meta:template xlink:href="Normal" xlink:type="simple"/>
    <meta:editing-cycles>2</meta:editing-cycles>
    <meta:editing-duration>PT60S</meta:editing-duration>
    <meta:document-statistic meta:page-count="1" meta:paragraph-count="5" meta:word-count="447" meta:character-count="2901" meta:row-count="20" meta:non-whitespace-character-count="2459"/>
  </office:meta>
</office:document-meta>
</file>