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5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6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7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8" style:parent-style-name="Policepardéfaut" style:family="text">
      <style:text-properties style:font-name="Arial" style:font-name-complex="Arial" fo:font-size="16pt" style:font-size-asian="16pt" style:font-size-complex="16pt" fo:language="en" fo:country="GB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 fo:language="en" fo:country="GB"/>
    </style:style>
    <style:style style:name="T28" style:parent-style-name="Policepardéfaut" style:family="text">
      <style:text-properties style:font-name="Arial" style:font-name-complex="Arial" fo:font-size="16pt" style:font-size-asian="16pt" style:font-size-complex="16pt" fo:language="en" fo:country="GB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Adjectives for acrostic</text:p>
      <text:p text:style-name="P2"/>
      <text:p text:style-name="P3">Adventurous <text:s text:c="4"/>attentive</text:p>
      <text:p text:style-name="P4">Beautiful <text:s text:c="2"/>brave <text:s text:c="3"/>( courageux) <text:s/></text:p>
      <text:p text:style-name="Normal"><text:span text:style-name="T5">Cute <text:s text:c="2"/></text:span><text:span text:style-name="T6">c</text:span><text:span text:style-name="T7">alm <text:s/></text:span><text:span text:style-name="T8">[ˈkɑːm] <text:s text:c="2"/></text:span><text:span text:style-name="T9">creative <text:s text:c="5"/>cool <text:s text:c="2"/>c</text:span><text:span text:style-name="T10">harming <text:s text:c="2"/></text:span></text:p>
      <text:p text:style-name="P11">Darling <text:s text:c="2"/>daring ( audacieux ) <text:s text:c="2"/>distracted ( distrait)</text:p>
      <text:p text:style-name="P12">Elegant <text:s text:c="2"/>energetic <text:s text:c="3"/>excellent</text:p>
      <text:p text:style-name="P13">Fabulous friendly <text:s/>(aimable )</text:p>
      <text:p text:style-name="P14">Great gentle ( doux ) <text:s text:c="3"/>good<text:s/></text:p>
      <text:p text:style-name="P15">Honest happy <text:s text:c="2"/>humble <text:s/>hardworking ( travailleur)</text:p>
      <text:p text:style-name="P16">Impatient <text:s/>intelligent <text:s/>interesting ( intéressant)<text:s/></text:p>
      <text:p text:style-name="P17">Joyful ( joyeux ) <text:s text:c="2"/>jumpy ( nerveux)</text:p>
      <text:p text:style-name="P18">Kind (gentil )</text:p>
      <text:p text:style-name="P19">Lively <text:s/>( gai, plein d'entrain) <text:s text:c="2"/>lazy ( paresseux ) <text:s text:c="2"/>loyal <text:s/>lovely ( adorable)</text:p>
      <text:p text:style-name="P20">Mysterious <text:s text:c="2"/>musical</text:p>
      <text:p text:style-name="P21">Nervous <text:s text:c="3"/>nice ( sympa ) <text:s/>naïve</text:p>
      <text:p text:style-name="P22">Optimistic <text:s text:c="3"/>outgoing <text:s/>( sociable)</text:p>
      <text:p text:style-name="P23">Popular patient <text:s text:c="3"/>polite</text:p>
      <text:p text:style-name="P24">Quiet ( tranquille ) <text:s/>quick ( rapide)</text:p>
      <text:p text:style-name="P25">Responsible <text:s/>respectful <text:s text:c="3"/></text:p>
      <text:p text:style-name="P26">Silly <text:s text:c="4"/>selfish ( egoiste ) <text:s/>sporty <text:s text:c="3"/>sincere</text:p>
      <text:p text:style-name="Normal"><text:span text:style-name="T27">Talkative ( bavard) <text:s text:c="3"/>tidy ( range ordonné ) <text:s text:c="3"/>talented <text:s text:c="2"/></text:span><text:span text:style-name="T28">[ˈtæləntɪd]</text:span></text:p>
      <text:p text:style-name="P29">Unique<text:s/></text:p>
      <text:p text:style-name="P30">Vivacious ( vivace)<text:s/></text:p>
      <text:p text:style-name="P31">Wise ( malin ) <text:s text:c="2"/>worried ( inquiet)</text:p>
      <text:p text:style-name="P32">eXcellent <text:s text:c="2"/>eXtraordinary<text:s/></text:p>
      <text:p text:style-name="P33">Young<text:s/></text:p>
      <text:p text:style-name="P34">Z <text:s/>bon personne n'a de z dans son nom ! Ouf !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</meta:initial-creator>
    <dc:creator>Isa</dc:creator>
    <meta:creation-date>2019-10-11T14:30:00Z</meta:creation-date>
    <dc:date>2019-10-11T14:55:00Z</dc:date>
    <meta:template xlink:href="Normal" xlink:type="simple"/>
    <meta:editing-cycles>2</meta:editing-cycles>
    <meta:editing-duration>PT1200S</meta:editing-duration>
    <meta:document-statistic meta:page-count="1" meta:paragraph-count="1" meta:word-count="151" meta:character-count="981" meta:row-count="6" meta:non-whitespace-character-count="831"/>
  </office:meta>
</office:document-meta>
</file>