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500000352A032663826FF6A91.jpg" manifest:media-type="image/jpeg"/>
  <manifest:file-entry manifest:full-path="Pictures/100000000000019600000143ABE6D1A129C597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8.259cm" svg:y="1.794cm" svg:width="10.742cm" svg:height="8.546cm" draw:z-index="0"><draw:image xlink:href="Pictures/100000000000019600000143ABE6D1A129C597ED.jpg" xlink:type="simple" xlink:show="embed" xlink:actuate="onLoad"/></draw:frame><draw:frame text:anchor-type="paragraph" draw:z-index="1" draw:name="Espace réservé du contenu 4" draw:style-name="gr1" draw:text-style-name="P1" svg:width="6.998cm" svg:height="11.466cm" svg:x="0cm" svg:y="1.108cm"><draw:image xlink:href="Pictures/100000000000026500000352A032663826FF6A91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08:42:32.655000000</meta:creation-date>
    <dc:date>2018-03-09T11:34:48.236000000</dc:date>
    <meta:editing-duration>PT2H41M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6.1$Windows_x86 LibreOffice_project/686f202eff87ef707079aeb7f485847613344eb7</meta:generator>
  </office:meta>
</office:document-meta>
</file>