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ans_20_interligne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ans_20_interligne">
      <style:paragraph-properties fo:line-height="150%"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ans_20_interligne">
      <style:paragraph-properties fo:line-height="150%"/>
      <style:text-properties style:font-name="Comic Sans MS" style:font-name-complex="Comic Sans MS"/>
    </style:style>
    <style:style style:name="P5" style:family="paragraph" style:parent-style-name="Sans_20_interligne">
      <style:paragraph-properties fo:line-height="150%" fo:text-align="justify" style:justify-single-word="false"/>
      <style:text-properties style:font-name="Comic Sans MS" fo:font-size="10.5pt" style:font-size-asian="10.5pt" style:font-name-complex="Comic Sans MS" style:font-size-complex="10.5pt"/>
    </style:style>
    <style:style style:name="P6" style:family="paragraph" style:parent-style-name="Sans_20_interligne">
      <style:paragraph-properties fo:text-align="justify" style:justify-single-word="false"/>
      <style:text-properties style:font-name="Comic Sans MS" fo:font-style="italic" style:font-size-asian="10.5pt" style:font-style-asian="italic" style:font-name-complex="Comic Sans MS" style:font-size-complex="10.5pt" style:font-style-complex="italic"/>
    </style:style>
    <style:style style:name="P7" style:family="paragraph" style:parent-style-name="Sans_20_interligne" style:master-page-name="Standard">
      <style:paragraph-properties fo:line-height="150%" fo:text-align="center" style:justify-single-word="false" style:page-number="auto"/>
      <style:text-properties style:font-name="Comic Sans MS" fo:font-size="15pt" fo:font-style="italic" style:font-size-asian="15pt" style:font-style-asian="italic" style:font-name-complex="Comic Sans MS" style:font-size-complex="15pt"/>
    </style:style>
    <style:style style:name="P8" style:family="paragraph" style:parent-style-name="Sans_20_interligne">
      <style:paragraph-properties fo:line-height="150%"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9" style:family="paragraph">
      <style:paragraph-properties fo:text-align="center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text-position="super 58%"/>
    </style:style>
    <style:style style:name="T3" style:family="text">
      <style:text-properties fo:font-size="12pt" style:font-size-complex="12pt"/>
    </style:style>
    <style:style style:name="T4" style:family="text">
      <style:text-properties fo:font-size="12pt" style:font-size-asian="12pt" style:font-size-complex="12pt"/>
    </style:style>
    <style:style style:name="gr1" style:family="graphic">
      <style:graphic-properties svg:stroke-width="0.016cm" draw:fill="none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  <style:style style:name="gr2" style:family="graphic">
      <style:graphic-properties svg:stroke-width="0.012cm" draw:fill="none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ellipse text:anchor-type="char" draw:z-index="0" draw:style-name="gr1" draw:text-style-name="P9" svg:width="0.392cm" svg:height="0.376cm" svg:x="0cm" svg:y="0.577cm" draw:kind="arc" draw:start-angle="-188.5" draw:end-angle="0"><svg:title>__ulysse__</svg:title><text:p/></draw:ellipse>U<draw:ellipse text:anchor-type="char" draw:z-index="1" draw:style-name="gr1" draw:text-style-name="P9" svg:width="1.225cm" svg:height="0.376cm" svg:x="0cm" svg:y="0.577cm" draw:kind="arc" draw:start-angle="-188.5" draw:end-angle="0"><svg:title>__ulysse__</svg:title><text:p/></draw:ellipse>lyss<text:span text:style-name="phon_5f_muet">e</text:span> <draw:ellipse text:anchor-type="char" draw:z-index="2" draw:style-name="gr1" draw:text-style-name="P9" svg:width="0.544cm" svg:height="0.376cm" svg:x="0cm" svg:y="0.577cm" draw:kind="arc" draw:start-angle="-188.5" draw:end-angle="0"><svg:title>__et__</svg:title><text:p/></draw:ellipse>et <draw:ellipse text:anchor-type="char" draw:z-index="3" draw:style-name="gr1" draw:text-style-name="P9" svg:width="0.435cm" svg:height="0.376cm" svg:x="0cm" svg:y="0.577cm" draw:kind="arc" draw:start-angle="-188.5" draw:end-angle="0"><svg:title>__le__</svg:title><text:p/></draw:ellipse>le <draw:ellipse text:anchor-type="char" draw:z-index="4" draw:style-name="gr1" draw:text-style-name="P9" svg:width="0.593cm" svg:height="0.376cm" svg:x="0cm" svg:y="0.577cm" draw:kind="arc" draw:start-angle="-188.5" draw:end-angle="0"><svg:title>__cyclope__</svg:title><text:p/></draw:ellipse>Cy<draw:ellipse text:anchor-type="char" draw:z-index="5" draw:style-name="gr1" draw:text-style-name="P9" svg:width="1.271cm" svg:height="0.376cm" svg:x="0cm" svg:y="0.577cm" draw:kind="arc" draw:start-angle="-188.5" draw:end-angle="0"><svg:title>__cyclope__</svg:title><text:p/></draw:ellipse>clop<text:span text:style-name="phon_5f_muet">e</text:span>.</text:p>
      <text:p text:style-name="P4"/>
      <text:p text:style-name="P3"><draw:ellipse text:anchor-type="char" draw:z-index="6" draw:style-name="gr2" draw:text-style-name="P9" svg:width="0.53cm" svg:height="0.301cm" svg:x="0cm" svg:y="0.464cm" draw:kind="arc" draw:start-angle="-188.5" draw:end-angle="0"><svg:title>__au__</svg:title><text:p/></draw:ellipse>Au <draw:ellipse text:anchor-type="char" draw:z-index="7" draw:style-name="gr2" draw:text-style-name="P9" svg:width="0.883cm" svg:height="0.301cm" svg:x="0cm" svg:y="0.464cm" draw:kind="arc" draw:start-angle="-188.5" draw:end-angle="0"><svg:title>__bout__</svg:title><text:p/></draw:ellipse>bou<text:span text:style-name="phon_5f_muet">t</text:span> de <draw:ellipse text:anchor-type="char" draw:z-index="8" draw:style-name="gr2" draw:text-style-name="P9" svg:width="0.551cm" svg:height="0.301cm" svg:x="0cm" svg:y="0.464cm" draw:kind="arc" draw:start-angle="-188.5" draw:end-angle="0"><svg:title>__plusieurs__</svg:title><text:p/></draw:ellipse>plu<draw:ellipse text:anchor-type="char" draw:z-index="9" draw:style-name="gr2" draw:text-style-name="P9" svg:width="1.19cm" svg:height="0.301cm" svg:x="0cm" svg:y="0.464cm" draw:kind="arc" draw:start-angle="-188.5" draw:end-angle="0"><svg:title>__plusieurs__</svg:title><text:p/></draw:ellipse>sieur<text:span text:style-name="phon_5f_muet">s</text:span> <draw:ellipse text:anchor-type="char" draw:z-index="10" draw:style-name="gr2" draw:text-style-name="P9" svg:width="0.872cm" svg:height="0.301cm" svg:x="0cm" svg:y="0.464cm" draw:kind="arc" draw:start-angle="-188.5" draw:end-angle="0"><svg:title>__mois__</svg:title><text:p/></draw:ellipse>moi<text:span text:style-name="phon_5f_muet">s</text:span>, <draw:ellipse text:anchor-type="char" draw:z-index="11" draw:style-name="gr2" draw:text-style-name="P9" svg:width="0.302cm" svg:height="0.301cm" svg:x="0cm" svg:y="0.464cm" draw:kind="arc" draw:start-angle="-188.5" draw:end-angle="0"><svg:title>__ulysse__</svg:title><text:p/></draw:ellipse>U<draw:ellipse text:anchor-type="char" draw:z-index="12" draw:style-name="gr2" draw:text-style-name="P9" svg:width="0.985cm" svg:height="0.301cm" svg:x="0cm" svg:y="0.464cm" draw:kind="arc" draw:start-angle="-188.5" draw:end-angle="0"><svg:title>__ulysse__</svg:title><text:p/></draw:ellipse>lyss<text:span text:style-name="phon_5f_muet">e</text:span> <draw:ellipse text:anchor-type="char" draw:z-index="13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14" draw:style-name="gr2" draw:text-style-name="P9" svg:width="0.639cm" svg:height="0.301cm" svg:x="0cm" svg:y="0.464cm" draw:kind="arc" draw:start-angle="-188.5" draw:end-angle="0"><svg:title>__ses__</svg:title><text:p/></draw:ellipse>ses <draw:ellipse text:anchor-type="char" draw:z-index="15" draw:style-name="gr2" draw:text-style-name="P9" svg:width="1.558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draw:ellipse text:anchor-type="char" draw:z-index="16" draw:style-name="gr2" draw:text-style-name="P9" svg:width="0.636cm" svg:height="0.301cm" svg:x="0cm" svg:y="0.464cm" draw:kind="arc" draw:start-angle="-188.5" draw:end-angle="0"><svg:title>__parvinrent__</svg:title><text:p/></draw:ellipse>par<draw:ellipse text:anchor-type="char" draw:z-index="17" draw:style-name="gr2" draw:text-style-name="P9" svg:width="1.408cm" svg:height="0.301cm" svg:x="0cm" svg:y="0.464cm" draw:kind="arc" draw:start-angle="-188.5" draw:end-angle="0"><svg:title>__parvinrent__</svg:title><text:p/></draw:ellipse>vinr<text:span text:style-name="phon_5f_muet">e</text:span><text:span text:style-name="conjug_5f_3p">nt</text:span> <draw:ellipse text:anchor-type="char" draw:z-index="18" draw:style-name="gr2" draw:text-style-name="P9" svg:width="0.204cm" svg:height="0.301cm" svg:x="0cm" svg:y="0.464cm" draw:kind="arc" draw:start-angle="-188.5" draw:end-angle="0"><svg:title>__à__</svg:title><text:p/></draw:ellipse>à un<text:span text:style-name="phon_5f_muet">e</text:span> <draw:ellipse text:anchor-type="char" draw:z-index="19" draw:style-name="gr2" draw:text-style-name="P9" svg:width="0.458cm" svg:height="0.301cm" svg:x="0cm" svg:y="0.464cm" draw:kind="arc" draw:start-angle="-188.5" draw:end-angle="0"><svg:title>__île__</svg:title><text:p/></draw:ellipse>îl<text:span text:style-name="phon_5f_muet">e</text:span> <draw:ellipse text:anchor-type="char" draw:z-index="20" draw:style-name="gr2" draw:text-style-name="P9" svg:width="0.436cm" svg:height="0.301cm" svg:x="0cm" svg:y="0.464cm" draw:kind="arc" draw:start-angle="-188.5" draw:end-angle="0"><svg:title>__où__</svg:title><text:p/></draw:ellipse>où <draw:ellipse text:anchor-type="char" draw:z-index="21" draw:style-name="gr2" draw:text-style-name="P9" svg:width="0.435cm" svg:height="0.301cm" svg:x="0cm" svg:y="0.464cm" draw:kind="arc" draw:start-angle="-188.5" draw:end-angle="0"><svg:title>__ils__</svg:title><text:p/></draw:ellipse>il<text:span text:style-name="phon_5f_muet">s</text:span> <draw:ellipse text:anchor-type="char" draw:z-index="22" draw:style-name="gr2" draw:text-style-name="P9" svg:width="1.273cm" svg:height="0.301cm" svg:x="0cm" svg:y="0.464cm" draw:kind="arc" draw:start-angle="-188.5" draw:end-angle="0"><svg:title>__purent__</svg:title><text:p/></draw:ellipse>pur<text:span text:style-name="phon_5f_muet">e</text:span><text:span text:style-name="conjug_5f_3p">nt</text:span> <draw:ellipse text:anchor-type="char" draw:z-index="23" draw:style-name="gr2" draw:text-style-name="P9" svg:width="0.486cm" svg:height="0.301cm" svg:x="0cm" svg:y="0.464cm" draw:kind="arc" draw:start-angle="-188.5" draw:end-angle="0"><svg:title>__débarquer__</svg:title><text:p/></draw:ellipse>dé<draw:ellipse text:anchor-type="char" draw:z-index="24" draw:style-name="gr2" draw:text-style-name="P9" svg:width="0.664cm" svg:height="0.301cm" svg:x="0cm" svg:y="0.464cm" draw:kind="arc" draw:start-angle="-188.5" draw:end-angle="0"><svg:title>__débarquer__</svg:title><text:p/></draw:ellipse>bar<draw:ellipse text:anchor-type="char" draw:z-index="25" draw:style-name="gr2" draw:text-style-name="P9" svg:width="0.876cm" svg:height="0.301cm" svg:x="0cm" svg:y="0.464cm" draw:kind="arc" draw:start-angle="-188.5" draw:end-angle="0"><svg:title>__débarquer__</svg:title><text:p/></draw:ellipse>quer <draw:ellipse text:anchor-type="char" draw:z-index="26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27" draw:style-name="gr2" draw:text-style-name="P9" svg:width="0.835cm" svg:height="0.301cm" svg:x="0cm" svg:y="0.464cm" draw:kind="arc" draw:start-angle="-188.5" draw:end-angle="0"><svg:title>__trouver__</svg:title><text:p/></draw:ellipse>trou<draw:ellipse text:anchor-type="char" draw:z-index="28" draw:style-name="gr2" draw:text-style-name="P9" svg:width="0.641cm" svg:height="0.301cm" svg:x="0cm" svg:y="0.464cm" draw:kind="arc" draw:start-angle="-188.5" draw:end-angle="0"><svg:title>__trouver__</svg:title><text:p/></draw:ellipse>ver <draw:ellipse text:anchor-type="char" draw:z-index="29" draw:style-name="gr2" draw:text-style-name="P9" svg:width="0.204cm" svg:height="0.301cm" svg:x="0cm" svg:y="0.464cm" draw:kind="arc" draw:start-angle="-188.5" draw:end-angle="0"><svg:title>__à__</svg:title><text:p/></draw:ellipse>à <draw:ellipse text:anchor-type="char" draw:z-index="30" draw:style-name="gr2" draw:text-style-name="P9" svg:width="1.017cm" svg:height="0.301cm" svg:x="0cm" svg:y="0.464cm" draw:kind="arc" draw:start-angle="-188.5" draw:end-angle="0"><svg:title>__boire__</svg:title><text:p/></draw:ellipse>boir<text:span text:style-name="phon_5f_muet">e</text:span> <draw:ellipse text:anchor-type="char" draw:z-index="31" draw:style-name="gr2" draw:text-style-name="P9" svg:width="0.424cm" svg:height="0.301cm" svg:x="0cm" svg:y="0.464cm" draw:kind="arc" draw:start-angle="-188.5" draw:end-angle="0"><svg:title>__et__</svg:title><text:p/></draw:ellipse>et <draw:ellipse text:anchor-type="char" draw:z-index="32" draw:style-name="gr2" draw:text-style-name="P9" svg:width="0.204cm" svg:height="0.301cm" svg:x="0cm" svg:y="0.464cm" draw:kind="arc" draw:start-angle="-188.5" draw:end-angle="0"><svg:title>__à__</svg:title><text:p/></draw:ellipse>à <draw:ellipse text:anchor-type="char" draw:z-index="33" draw:style-name="gr2" draw:text-style-name="P9" svg:width="0.765cm" svg:height="0.301cm" svg:x="0cm" svg:y="0.464cm" draw:kind="arc" draw:start-angle="-188.5" draw:end-angle="0"><svg:title>__manger__</svg:title><text:p/></draw:ellipse>man<draw:ellipse text:anchor-type="char" draw:z-index="34" draw:style-name="gr2" draw:text-style-name="P9" svg:width="0.652cm" svg:height="0.301cm" svg:x="0cm" svg:y="0.464cm" draw:kind="arc" draw:start-angle="-188.5" draw:end-angle="0"><svg:title>__manger__</svg:title><text:p/></draw:ellipse>ger. <draw:ellipse text:anchor-type="char" draw:z-index="35" draw:style-name="gr2" draw:text-style-name="P9" svg:width="0.548cm" svg:height="0.301cm" svg:x="0cm" svg:y="0.464cm" draw:kind="arc" draw:start-angle="-188.5" draw:end-angle="0"><svg:title>__ils__</svg:title><text:p/></draw:ellipse>Il<text:span text:style-name="phon_5f_muet">s</text:span> <draw:ellipse text:anchor-type="char" draw:z-index="36" draw:style-name="gr2" draw:text-style-name="P9" svg:width="0.452cm" svg:height="0.301cm" svg:x="0cm" svg:y="0.464cm" draw:kind="arc" draw:start-angle="-188.5" draw:end-angle="0"><svg:title>__ne__</svg:title><text:p/></draw:ellipse>ne <draw:ellipse text:anchor-type="char" draw:z-index="37" draw:style-name="gr2" draw:text-style-name="P9" svg:width="1.172cm" svg:height="0.301cm" svg:x="0cm" svg:y="0.464cm" draw:kind="arc" draw:start-angle="-188.5" draw:end-angle="0"><svg:title>__virent__</svg:title><text:p/></draw:ellipse>vir<text:span text:style-name="phon_5f_muet">e</text:span><text:span text:style-name="conjug_5f_3p">nt</text:span> <draw:ellipse text:anchor-type="char" draw:z-index="38" draw:style-name="gr2" draw:text-style-name="P9" svg:width="0.65cm" svg:height="0.301cm" svg:x="0cm" svg:y="0.464cm" draw:kind="arc" draw:start-angle="-188.5" draw:end-angle="0"><svg:title>__personne__</svg:title><text:p/></draw:ellipse>per<draw:ellipse text:anchor-type="char" draw:z-index="39" draw:style-name="gr2" draw:text-style-name="P9" svg:width="1.114cm" svg:height="0.301cm" svg:x="0cm" svg:y="0.464cm" draw:kind="arc" draw:start-angle="-188.5" draw:end-angle="0"><svg:title>__personne__</svg:title><text:p/></draw:ellipse>sonn<text:span text:style-name="phon_5f_muet">e</text:span>, <draw:ellipse text:anchor-type="char" draw:z-index="40" draw:style-name="gr2" draw:text-style-name="P9" svg:width="0.863cm" svg:height="0.301cm" svg:x="0cm" svg:y="0.464cm" draw:kind="arc" draw:start-angle="-188.5" draw:end-angle="0"><svg:title>__mais__</svg:title><text:p/></draw:ellipse>mai<text:span text:style-name="phon_5f_muet">s</text:span> <draw:ellipse text:anchor-type="char" draw:z-index="41" draw:style-name="gr2" draw:text-style-name="P9" svg:width="0.204cm" svg:height="0.301cm" svg:x="0cm" svg:y="0.464cm" draw:kind="arc" draw:start-angle="-188.5" draw:end-angle="0"><svg:title>__aperçurent__</svg:title><text:p/></draw:ellipse>a<draw:ellipse text:anchor-type="char" draw:z-index="42" draw:style-name="gr2" draw:text-style-name="P9" svg:width="0.662cm" svg:height="0.301cm" svg:x="0cm" svg:y="0.464cm" draw:kind="arc" draw:start-angle="-188.5" draw:end-angle="0"><svg:title>__aperçurent__</svg:title><text:p/></draw:ellipse>per<draw:ellipse text:anchor-type="char" draw:z-index="43" draw:style-name="gr2" draw:text-style-name="P9" svg:width="1.297cm" svg:height="0.301cm" svg:x="0cm" svg:y="0.464cm" draw:kind="arc" draw:start-angle="-188.5" draw:end-angle="0"><svg:title>__aperçurent__</svg:title><text:p/></draw:ellipse>çur<text:span text:style-name="phon_5f_muet">e</text:span><text:span text:style-name="conjug_5f_3p">nt</text:span> un<text:span text:style-name="phon_5f_muet">e</text:span> <draw:ellipse text:anchor-type="char" draw:z-index="44" draw:style-name="gr2" draw:text-style-name="P9" svg:width="0.451cm" svg:height="0.301cm" svg:x="0cm" svg:y="0.464cm" draw:kind="arc" draw:start-angle="-188.5" draw:end-angle="0"><svg:title>__immense__</svg:title><text:p/></draw:ellipse>im<draw:ellipse text:anchor-type="char" draw:z-index="45" draw:style-name="gr2" draw:text-style-name="P9" svg:width="1.225cm" svg:height="0.301cm" svg:x="0cm" svg:y="0.464cm" draw:kind="arc" draw:start-angle="-188.5" draw:end-angle="0"><svg:title>__immense__</svg:title><text:p/></draw:ellipse>mens<text:span text:style-name="phon_5f_muet">e</text:span> <draw:ellipse text:anchor-type="char" draw:z-index="46" draw:style-name="gr2" draw:text-style-name="P9" svg:width="1.274cm" svg:height="0.301cm" svg:x="0cm" svg:y="0.464cm" draw:kind="arc" draw:start-angle="-188.5" draw:end-angle="0"><svg:title>__grotte__</svg:title><text:p/></draw:ellipse>grott<text:span text:style-name="phon_5f_muet">e</text:span>.</text:p>
      <text:p text:style-name="P3"/>
      <text:p text:style-name="P3"><draw:ellipse text:anchor-type="char" draw:z-index="47" draw:style-name="gr2" draw:text-style-name="P9" svg:width="0.315cm" svg:height="0.301cm" svg:x="0cm" svg:y="0.464cm" draw:kind="arc" draw:start-angle="-188.5" draw:end-angle="0"><svg:title>__ulysse__</svg:title><text:p/></draw:ellipse>U<draw:ellipse text:anchor-type="char" draw:z-index="48" draw:style-name="gr2" draw:text-style-name="P9" svg:width="0.983cm" svg:height="0.301cm" svg:x="0cm" svg:y="0.464cm" draw:kind="arc" draw:start-angle="-188.5" draw:end-angle="0"><svg:title>__ulysse__</svg:title><text:p/></draw:ellipse>lyss<text:span text:style-name="phon_5f_muet">e</text:span> <draw:ellipse text:anchor-type="char" draw:z-index="49" draw:style-name="gr2" draw:text-style-name="P9" svg:width="0.689cm" svg:height="0.301cm" svg:x="0cm" svg:y="0.464cm" draw:kind="arc" draw:start-angle="-188.5" draw:end-angle="0"><svg:title>__s@arrêta__</svg:title><text:p/></draw:ellipse>s<text:span text:style-name="phon_5f_muet">’</text:span>ar<draw:ellipse text:anchor-type="char" draw:z-index="50" draw:style-name="gr2" draw:text-style-name="P9" svg:width="0.438cm" svg:height="0.301cm" svg:x="0cm" svg:y="0.464cm" draw:kind="arc" draw:start-angle="-188.5" draw:end-angle="0"><svg:title>__s@arrêta__</svg:title><text:p/></draw:ellipse>rê<draw:ellipse text:anchor-type="char" draw:z-index="51" draw:style-name="gr2" draw:text-style-name="P9" svg:width="0.415cm" svg:height="0.301cm" svg:x="0cm" svg:y="0.464cm" draw:kind="arc" draw:start-angle="-188.5" draw:end-angle="0"><svg:title>__s@arrêta__</svg:title><text:p/></draw:ellipse>ta <draw:ellipse text:anchor-type="char" draw:z-index="52" draw:style-name="gr2" draw:text-style-name="P9" svg:width="0.205cm" svg:height="0.301cm" svg:x="0cm" svg:y="0.464cm" draw:kind="arc" draw:start-angle="-188.5" draw:end-angle="0"><svg:title>__à__</svg:title><text:p/></draw:ellipse>à <draw:ellipse text:anchor-type="char" draw:z-index="53" draw:style-name="gr2" draw:text-style-name="P9" svg:width="0.643cm" svg:height="0.301cm" svg:x="0cm" svg:y="0.464cm" draw:kind="arc" draw:start-angle="-188.5" draw:end-angle="0"><svg:title>__l@entrée__</svg:title><text:p/></draw:ellipse>l<text:span text:style-name="phon_5f_muet">’</text:span>en<draw:ellipse text:anchor-type="char" draw:z-index="54" draw:style-name="gr2" draw:text-style-name="P9" svg:width="0.86cm" svg:height="0.301cm" svg:x="0cm" svg:y="0.464cm" draw:kind="arc" draw:start-angle="-188.5" draw:end-angle="0"><svg:title>__l@entrée__</svg:title><text:p/></draw:ellipse>tré<text:span text:style-name="phon_5f_muet">e</text:span> <draw:ellipse text:anchor-type="char" draw:z-index="55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56" draw:style-name="gr2" draw:text-style-name="P9" svg:width="0.438cm" svg:height="0.301cm" svg:x="0cm" svg:y="0.464cm" draw:kind="arc" draw:start-angle="-188.5" draw:end-angle="0"><svg:title>__appela__</svg:title><text:p/></draw:ellipse>ap<draw:ellipse text:anchor-type="char" draw:z-index="57" draw:style-name="gr2" draw:text-style-name="P9" svg:width="0.461cm" svg:height="0.301cm" svg:x="0cm" svg:y="0.464cm" draw:kind="arc" draw:start-angle="-188.5" draw:end-angle="0"><svg:title>__appela__</svg:title><text:p/></draw:ellipse>pe<draw:ellipse text:anchor-type="char" draw:z-index="58" draw:style-name="gr2" draw:text-style-name="P9" svg:width="0.329cm" svg:height="0.301cm" svg:x="0cm" svg:y="0.464cm" draw:kind="arc" draw:start-angle="-188.5" draw:end-angle="0"><svg:title>__appela__</svg:title><text:p/></draw:ellipse>la : « <draw:ellipse text:anchor-type="char" draw:z-index="59" draw:style-name="gr2" draw:text-style-name="P9" svg:width="0.35cm" svg:height="0.301cm" svg:x="0cm" svg:y="0.464cm" draw:kind="arc" draw:start-angle="-188.5" draw:end-angle="0"><svg:title>__il__</svg:title><text:p/></draw:ellipse>Il <draw:ellipse text:anchor-type="char" draw:z-index="60" draw:style-name="gr2" draw:text-style-name="P9" svg:width="0.205cm" svg:height="0.301cm" svg:x="0cm" svg:y="0.464cm" draw:kind="arc" draw:start-angle="-188.5" draw:end-angle="0"><svg:title>__y__</svg:title><text:p/></draw:ellipse>y <draw:ellipse text:anchor-type="char" draw:z-index="61" draw:style-name="gr2" draw:text-style-name="P9" svg:width="0.204cm" svg:height="0.301cm" svg:x="0cm" svg:y="0.464cm" draw:kind="arc" draw:start-angle="-188.5" draw:end-angle="0"><svg:title>__a__</svg:title><text:p/></draw:ellipse>a <draw:ellipse text:anchor-type="char" draw:z-index="62" draw:style-name="gr2" draw:text-style-name="P9" svg:width="0.777cm" svg:height="0.301cm" svg:x="0cm" svg:y="0.464cm" draw:kind="arc" draw:start-angle="-188.5" draw:end-angle="0"><svg:title>__quelqu@un__</svg:title><text:p/></draw:ellipse>quel<draw:ellipse text:anchor-type="char" draw:z-index="63" draw:style-name="gr2" draw:text-style-name="P9" svg:width="0.96cm" svg:height="0.301cm" svg:x="0cm" svg:y="0.464cm" draw:kind="arc" draw:start-angle="-188.5" draw:end-angle="0"><svg:title>__quelqu@un__</svg:title><text:p/></draw:ellipse>qu<text:span text:style-name="phon_5f_muet">’</text:span>un ? » <draw:ellipse text:anchor-type="char" draw:z-index="64" draw:style-name="gr2" draw:text-style-name="P9" svg:width="0.907cm" svg:height="0.301cm" svg:x="0cm" svg:y="0.464cm" draw:kind="arc" draw:start-angle="-188.5" draw:end-angle="0"><svg:title>__mais__</svg:title><text:p/></draw:ellipse>Mai<text:span text:style-name="phon_5f_muet">s</text:span> <draw:ellipse text:anchor-type="char" draw:z-index="65" draw:style-name="gr2" draw:text-style-name="P9" svg:width="0.65cm" svg:height="0.301cm" svg:x="0cm" svg:y="0.464cm" draw:kind="arc" draw:start-angle="-188.5" draw:end-angle="0"><svg:title>__personne__</svg:title><text:p/></draw:ellipse>per<draw:ellipse text:anchor-type="char" draw:z-index="66" draw:style-name="gr2" draw:text-style-name="P9" svg:width="1.114cm" svg:height="0.301cm" svg:x="0cm" svg:y="0.464cm" draw:kind="arc" draw:start-angle="-188.5" draw:end-angle="0"><svg:title>__personne__</svg:title><text:p/></draw:ellipse>sonn<text:span text:style-name="phon_5f_muet">e</text:span> <draw:ellipse text:anchor-type="char" draw:z-index="67" draw:style-name="gr2" draw:text-style-name="P9" svg:width="0.454cm" svg:height="0.301cm" svg:x="0cm" svg:y="0.464cm" draw:kind="arc" draw:start-angle="-188.5" draw:end-angle="0"><svg:title>__ne__</svg:title><text:p/></draw:ellipse>ne <draw:ellipse text:anchor-type="char" draw:z-index="68" draw:style-name="gr2" draw:text-style-name="P9" svg:width="0.421cm" svg:height="0.301cm" svg:x="0cm" svg:y="0.464cm" draw:kind="arc" draw:start-angle="-188.5" draw:end-angle="0"><svg:title>__répondit__</svg:title><text:p/></draw:ellipse>ré<draw:ellipse text:anchor-type="char" draw:z-index="69" draw:style-name="gr2" draw:text-style-name="P9" svg:width="0.685cm" svg:height="0.301cm" svg:x="0cm" svg:y="0.464cm" draw:kind="arc" draw:start-angle="-188.5" draw:end-angle="0"><svg:title>__répondit__</svg:title><text:p/></draw:ellipse>pon<draw:ellipse text:anchor-type="char" draw:z-index="70" draw:style-name="gr2" draw:text-style-name="P9" svg:width="0.556cm" svg:height="0.301cm" svg:x="0cm" svg:y="0.464cm" draw:kind="arc" draw:start-angle="-188.5" draw:end-angle="0"><svg:title>__répondit__</svg:title><text:p/></draw:ellipse>di<text:span text:style-name="phon_5f_muet">t</text:span>. <draw:ellipse text:anchor-type="char" draw:z-index="71" draw:style-name="gr2" draw:text-style-name="P9" svg:width="0.317cm" svg:height="0.301cm" svg:x="0cm" svg:y="0.464cm" draw:kind="arc" draw:start-angle="-188.5" draw:end-angle="0"><svg:title>__il__</svg:title><text:p/></draw:ellipse>Il <draw:ellipse text:anchor-type="char" draw:z-index="72" draw:style-name="gr2" draw:text-style-name="P9" svg:width="0.465cm" svg:height="0.301cm" svg:x="0cm" svg:y="0.464cm" draw:kind="arc" draw:start-angle="-188.5" draw:end-angle="0"><svg:title>__pénétra__</svg:title><text:p/></draw:ellipse>pé<draw:ellipse text:anchor-type="char" draw:z-index="73" draw:style-name="gr2" draw:text-style-name="P9" svg:width="0.454cm" svg:height="0.301cm" svg:x="0cm" svg:y="0.464cm" draw:kind="arc" draw:start-angle="-188.5" draw:end-angle="0"><svg:title>__pénétra__</svg:title><text:p/></draw:ellipse>né<draw:ellipse text:anchor-type="char" draw:z-index="74" draw:style-name="gr2" draw:text-style-name="P9" svg:width="0.613cm" svg:height="0.301cm" svg:x="0cm" svg:y="0.464cm" draw:kind="arc" draw:start-angle="-188.5" draw:end-angle="0"><svg:title>__pénétra__</svg:title><text:p/></draw:ellipse>tra <draw:ellipse text:anchor-type="char" draw:z-index="75" draw:style-name="gr2" draw:text-style-name="P9" svg:width="0.892cm" svg:height="0.301cm" svg:x="0cm" svg:y="0.464cm" draw:kind="arc" draw:start-angle="-188.5" draw:end-angle="0"><svg:title>__dans__</svg:title><text:p/></draw:ellipse>dan<text:span text:style-name="phon_5f_muet">s</text:span> <draw:ellipse text:anchor-type="char" draw:z-index="76" draw:style-name="gr2" draw:text-style-name="P9" svg:width="0.322cm" svg:height="0.301cm" svg:x="0cm" svg:y="0.464cm" draw:kind="arc" draw:start-angle="-188.5" draw:end-angle="0"><svg:title>__la__</svg:title><text:p/></draw:ellipse>la <draw:ellipse text:anchor-type="char" draw:z-index="77" draw:style-name="gr2" draw:text-style-name="P9" svg:width="1.271cm" svg:height="0.301cm" svg:x="0cm" svg:y="0.464cm" draw:kind="arc" draw:start-angle="-188.5" draw:end-angle="0"><svg:title>__grotte__</svg:title><text:p/></draw:ellipse>grott<text:span text:style-name="phon_5f_muet">e</text:span> <draw:ellipse text:anchor-type="char" draw:z-index="78" draw:style-name="gr2" draw:text-style-name="P9" svg:width="0.422cm" svg:height="0.301cm" svg:x="-0.001cm" svg:y="0.464cm" draw:kind="arc" draw:start-angle="-188.5" draw:end-angle="0"><svg:title>__et__</svg:title><text:p/></draw:ellipse>et <draw:ellipse text:anchor-type="char" draw:z-index="79" draw:style-name="gr2" draw:text-style-name="P9" svg:width="0.422cm" svg:height="0.301cm" svg:x="0cm" svg:y="0.464cm" draw:kind="arc" draw:start-angle="-188.5" draw:end-angle="0"><svg:title>__regarda__</svg:title><text:p/></draw:ellipse>re<draw:ellipse text:anchor-type="char" draw:z-index="80" draw:style-name="gr2" draw:text-style-name="P9" svg:width="0.645cm" svg:height="0.301cm" svg:x="0cm" svg:y="0.464cm" draw:kind="arc" draw:start-angle="-188.5" draw:end-angle="0"><svg:title>__regarda__</svg:title><text:p/></draw:ellipse>gar<draw:ellipse text:anchor-type="char" draw:z-index="81" draw:style-name="gr2" draw:text-style-name="P9" svg:width="0.468cm" svg:height="0.301cm" svg:x="0cm" svg:y="0.464cm" draw:kind="arc" draw:start-angle="-188.5" draw:end-angle="0"><svg:title>__regarda__</svg:title><text:p/></draw:ellipse>da <draw:ellipse text:anchor-type="char" draw:z-index="82" draw:style-name="gr2" draw:text-style-name="P9" svg:width="0.424cm" svg:height="0.301cm" svg:x="0cm" svg:y="0.464cm" draw:kind="arc" draw:start-angle="-188.5" draw:end-angle="0"><svg:title>__autour__</svg:title><text:p/></draw:ellipse>au<draw:ellipse text:anchor-type="char" draw:z-index="83" draw:style-name="gr2" draw:text-style-name="P9" svg:width="0.844cm" svg:height="0.301cm" svg:x="0cm" svg:y="0.464cm" draw:kind="arc" draw:start-angle="-188.5" draw:end-angle="0"><svg:title>__autour__</svg:title><text:p/></draw:ellipse>tour de <draw:ellipse text:anchor-type="char" draw:z-index="84" draw:style-name="gr2" draw:text-style-name="P9" svg:width="0.442cm" svg:height="0.301cm" svg:x="0cm" svg:y="0.464cm" draw:kind="arc" draw:start-angle="-188.5" draw:end-angle="0"><svg:title>__lui__</svg:title><text:p/></draw:ellipse>lui. <draw:ellipse text:anchor-type="char" draw:z-index="85" draw:style-name="gr2" draw:text-style-name="P9" svg:width="0.608cm" svg:height="0.301cm" svg:x="0cm" svg:y="0.464cm" draw:kind="arc" draw:start-angle="-188.5" draw:end-angle="0"><svg:title>__d@énormes__</svg:title><text:p/></draw:ellipse>D<text:span text:style-name="phon_5f_muet">’</text:span>é<draw:ellipse text:anchor-type="char" draw:z-index="86" draw:style-name="gr2" draw:text-style-name="P9" svg:width="1.417cm" svg:height="0.301cm" svg:x="0cm" svg:y="0.464cm" draw:kind="arc" draw:start-angle="-188.5" draw:end-angle="0"><svg:title>__d@énormes__</svg:title><text:p/></draw:ellipse>norm<text:span text:style-name="phon_5f_muet">es</text:span> <draw:ellipse text:anchor-type="char" draw:z-index="87" draw:style-name="gr2" draw:text-style-name="P9" svg:width="0.574cm" svg:height="0.301cm" svg:x="0cm" svg:y="0.464cm" draw:kind="arc" draw:start-angle="-188.5" draw:end-angle="0"><svg:title>__jattes1__</svg:title><text:p/></draw:ellipse>jat<draw:ellipse text:anchor-type="char" draw:z-index="88" draw:style-name="gr2" draw:text-style-name="P9" svg:width="0.752cm" svg:height="0.301cm" svg:x="0cm" svg:y="0.464cm" draw:kind="arc" draw:start-angle="-188.5" draw:end-angle="0"><svg:title>__jattes1__</svg:title><text:p/></draw:ellipse>tes<text:span text:style-name="T2">1</text:span> de <draw:ellipse text:anchor-type="char" draw:z-index="89" draw:style-name="gr2" draw:text-style-name="P9" svg:width="0.639cm" svg:height="0.301cm" svg:x="0cm" svg:y="0.464cm" draw:kind="arc" draw:start-angle="-188.5" draw:end-angle="0"><svg:title>__lait__</svg:title><text:p/></draw:ellipse>lai<text:span text:style-name="phon_5f_muet">t</text:span> <draw:ellipse text:anchor-type="char" draw:z-index="90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91" draw:style-name="gr2" draw:text-style-name="P9" svg:width="0.553cm" svg:height="0.301cm" svg:x="0cm" svg:y="0.464cm" draw:kind="arc" draw:start-angle="-188.5" draw:end-angle="0"><svg:title>__plusieurs__</svg:title><text:p/></draw:ellipse>plu<draw:ellipse text:anchor-type="char" draw:z-index="92" draw:style-name="gr2" draw:text-style-name="P9" svg:width="1.165cm" svg:height="0.301cm" svg:x="0cm" svg:y="0.464cm" draw:kind="arc" draw:start-angle="-188.5" draw:end-angle="0"><svg:title>__plusieurs__</svg:title><text:p/></draw:ellipse>sieur<text:span text:style-name="phon_5f_muet">s</text:span> <draw:ellipse text:anchor-type="char" draw:z-index="93" draw:style-name="gr2" draw:text-style-name="P9" svg:width="0.646cm" svg:height="0.301cm" svg:x="0cm" svg:y="0.464cm" draw:kind="arc" draw:start-angle="-188.5" draw:end-angle="0"><svg:title>__fromages__</svg:title><text:p/></draw:ellipse>fro<draw:ellipse text:anchor-type="char" draw:z-index="94" draw:style-name="gr2" draw:text-style-name="P9" svg:width="1.213cm" svg:height="0.301cm" svg:x="0cm" svg:y="0.464cm" draw:kind="arc" draw:start-angle="-188.5" draw:end-angle="0"><svg:title>__fromages__</svg:title><text:p/></draw:ellipse>mag<text:span text:style-name="phon_5f_muet">es</text:span> <draw:ellipse text:anchor-type="char" draw:z-index="95" draw:style-name="gr2" draw:text-style-name="P9" svg:width="0.207cm" svg:height="0.301cm" svg:x="0cm" svg:y="0.464cm" draw:kind="arc" draw:start-angle="-188.5" draw:end-angle="0"><svg:title>__y__</svg:title><text:p/></draw:ellipse>y <draw:ellipse text:anchor-type="char" draw:z-index="96" draw:style-name="gr2" draw:text-style-name="P9" svg:width="0.228cm" svg:height="0.301cm" svg:x="0cm" svg:y="0.464cm" draw:kind="arc" draw:start-angle="-188.5" draw:end-angle="0"><svg:title>__étaient__</svg:title><text:p/></draw:ellipse>é<draw:ellipse text:anchor-type="char" draw:z-index="97" draw:style-name="gr2" draw:text-style-name="P9" svg:width="1.186cm" svg:height="0.301cm" svg:x="0cm" svg:y="0.464cm" draw:kind="arc" draw:start-angle="-188.5" draw:end-angle="0"><svg:title>__étaient__</svg:title><text:p/></draw:ellipse>tai<text:span text:style-name="conjug_5f_3p">ent</text:span> <draw:ellipse text:anchor-type="char" draw:z-index="98" draw:style-name="gr2" draw:text-style-name="P9" svg:width="0.454cm" svg:height="0.301cm" svg:x="0cm" svg:y="0.464cm" draw:kind="arc" draw:start-angle="-188.5" draw:end-angle="0"><svg:title>__entassés__</svg:title><text:p/></draw:ellipse>en<draw:ellipse text:anchor-type="char" draw:z-index="99" draw:style-name="gr2" draw:text-style-name="P9" svg:width="0.62cm" svg:height="0.301cm" svg:x="0cm" svg:y="0.464cm" draw:kind="arc" draw:start-angle="-188.5" draw:end-angle="0"><svg:title>__entassés__</svg:title><text:p/></draw:ellipse>tas<draw:ellipse text:anchor-type="char" draw:z-index="100" draw:style-name="gr2" draw:text-style-name="P9" svg:width="0.646cm" svg:height="0.301cm" svg:x="0cm" svg:y="0.464cm" draw:kind="arc" draw:start-angle="-188.5" draw:end-angle="0"><svg:title>__entassés__</svg:title><text:p/></draw:ellipse>sé<text:span text:style-name="phon_5f_muet">s</text:span>. « <draw:ellipse text:anchor-type="char" draw:z-index="101" draw:style-name="gr2" draw:text-style-name="P9" svg:width="0.994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102" draw:style-name="gr2" draw:text-style-name="P9" svg:width="0.509cm" svg:height="0.301cm" svg:x="0cm" svg:y="0.464cm" draw:kind="arc" draw:start-angle="-188.5" draw:end-angle="0"><svg:title>__n@avons__</svg:title><text:p/></draw:ellipse>n<text:span text:style-name="phon_5f_muet">’</text:span>a<draw:ellipse text:anchor-type="char" draw:z-index="103" draw:style-name="gr2" draw:text-style-name="P9" svg:width="0.863cm" svg:height="0.301cm" svg:x="0cm" svg:y="0.464cm" draw:kind="arc" draw:start-angle="-188.5" draw:end-angle="0"><svg:title>__n@avons__</svg:title><text:p/></draw:ellipse>von<text:span text:style-name="phon_5f_muet">s</text:span> <draw:ellipse text:anchor-type="char" draw:z-index="104" draw:style-name="gr2" draw:text-style-name="P9" svg:width="0.722cm" svg:height="0.301cm" svg:x="0cm" svg:y="0.464cm" draw:kind="arc" draw:start-angle="-188.5" draw:end-angle="0"><svg:title>__qu@à__</svg:title><text:p/></draw:ellipse>qu<text:span text:style-name="phon_5f_muet">’</text:span>à <draw:ellipse text:anchor-type="char" draw:z-index="105" draw:style-name="gr2" draw:text-style-name="P9" svg:width="0.766cm" svg:height="0.301cm" svg:x="0cm" svg:y="0.464cm" draw:kind="arc" draw:start-angle="-188.5" draw:end-angle="0"><svg:title>__manger__</svg:title><text:p/></draw:ellipse>man<draw:ellipse text:anchor-type="char" draw:z-index="106" draw:style-name="gr2" draw:text-style-name="P9" svg:width="0.653cm" svg:height="0.301cm" svg:x="0cm" svg:y="0.464cm" draw:kind="arc" draw:start-angle="-188.5" draw:end-angle="0"><svg:title>__manger__</svg:title><text:p/></draw:ellipse>ger <draw:ellipse text:anchor-type="char" draw:z-index="107" draw:style-name="gr2" draw:text-style-name="P9" svg:width="0.454cm" svg:height="0.301cm" svg:x="0cm" svg:y="0.464cm" draw:kind="arc" draw:start-angle="-188.5" draw:end-angle="0"><svg:title>__en__</svg:title><text:p/></draw:ellipse>en <draw:ellipse text:anchor-type="char" draw:z-index="108" draw:style-name="gr2" draw:text-style-name="P9" svg:width="0.403cm" svg:height="0.301cm" svg:x="0cm" svg:y="0.464cm" draw:kind="arc" draw:start-angle="-188.5" draw:end-angle="0"><svg:title>__attendant__</svg:title><text:p/></draw:ellipse>at<draw:ellipse text:anchor-type="char" draw:z-index="109" draw:style-name="gr2" draw:text-style-name="P9" svg:width="0.662cm" svg:height="0.301cm" svg:x="0cm" svg:y="0.464cm" draw:kind="arc" draw:start-angle="-188.5" draw:end-angle="0"><svg:title>__attendant__</svg:title><text:p/></draw:ellipse>ten<draw:ellipse text:anchor-type="char" draw:z-index="110" draw:style-name="gr2" draw:text-style-name="P9" svg:width="0.883cm" svg:height="0.301cm" svg:x="0cm" svg:y="0.464cm" draw:kind="arc" draw:start-angle="-188.5" draw:end-angle="0"><svg:title>__attendant__</svg:title><text:p/></draw:ellipse>dan<text:span text:style-name="phon_5f_muet">t</text:span> <draw:ellipse text:anchor-type="char" draw:z-index="111" draw:style-name="gr2" draw:text-style-name="P9" svg:width="0.66cm" svg:height="0.301cm" svg:x="0cm" svg:y="0.464cm" draw:kind="arc" draw:start-angle="-188.5" draw:end-angle="0"><svg:title>__que__</svg:title><text:p/></draw:ellipse>que <draw:ellipse text:anchor-type="char" draw:z-index="112" draw:style-name="gr2" draw:text-style-name="P9" svg:width="0.525cm" svg:height="0.301cm" svg:x="0cm" svg:y="0.464cm" draw:kind="arc" draw:start-angle="-188.5" draw:end-angle="0"><svg:title>__les__</svg:title><text:p/></draw:ellipse>les <draw:ellipse text:anchor-type="char" draw:z-index="113" draw:style-name="gr2" draw:text-style-name="P9" svg:width="0.66cm" svg:height="0.301cm" svg:x="0cm" svg:y="0.464cm" draw:kind="arc" draw:start-angle="-188.5" draw:end-angle="0"><svg:title>__propriétaires__</svg:title><text:p/></draw:ellipse>pro<draw:ellipse text:anchor-type="char" draw:z-index="114" draw:style-name="gr2" draw:text-style-name="P9" svg:width="0.773cm" svg:height="0.301cm" svg:x="0cm" svg:y="0.464cm" draw:kind="arc" draw:start-angle="-188.5" draw:end-angle="0"><svg:title>__propriétaires__</svg:title><text:p/></draw:ellipse>prié<draw:ellipse text:anchor-type="char" draw:z-index="115" draw:style-name="gr2" draw:text-style-name="P9" svg:width="1.183cm" svg:height="0.301cm" svg:x="0cm" svg:y="0.464cm" draw:kind="arc" draw:start-angle="-188.5" draw:end-angle="0"><svg:title>__propriétaires__</svg:title><text:p/></draw:ellipse>tair<text:span text:style-name="phon_5f_muet">es</text:span> <draw:ellipse text:anchor-type="char" draw:z-index="116" draw:style-name="gr2" draw:text-style-name="P9" svg:width="0.422cm" svg:height="0.301cm" svg:x="0cm" svg:y="0.464cm" draw:kind="arc" draw:start-angle="-188.5" draw:end-angle="0"><svg:title>__reviennent__</svg:title><text:p/></draw:ellipse>re<draw:ellipse text:anchor-type="char" draw:z-index="117" draw:style-name="gr2" draw:text-style-name="P9" svg:width="1.657cm" svg:height="0.301cm" svg:x="0cm" svg:y="0.464cm" draw:kind="arc" draw:start-angle="-188.5" draw:end-angle="0"><svg:title>__reviennent__</svg:title><text:p/></draw:ellipse>vienn<text:span text:style-name="phon_5f_muet">e</text:span><text:span text:style-name="conjug_5f_3p">nt</text:span> », <draw:ellipse text:anchor-type="char" draw:z-index="118" draw:style-name="gr2" draw:text-style-name="P9" svg:width="0.648cm" svg:height="0.301cm" svg:x="0cm" svg:y="0.464cm" draw:kind="arc" draw:start-angle="-188.5" draw:end-angle="0"><svg:title>__suggéra__</svg:title><text:p/></draw:ellipse>sug<draw:ellipse text:anchor-type="char" draw:z-index="119" draw:style-name="gr2" draw:text-style-name="P9" svg:width="0.456cm" svg:height="0.301cm" svg:x="0cm" svg:y="0.464cm" draw:kind="arc" draw:start-angle="-188.5" draw:end-angle="0"><svg:title>__suggéra__</svg:title><text:p/></draw:ellipse>gé<draw:ellipse text:anchor-type="char" draw:z-index="120" draw:style-name="gr2" draw:text-style-name="P9" svg:width="0.414cm" svg:height="0.301cm" svg:x="0cm" svg:y="0.464cm" draw:kind="arc" draw:start-angle="-188.5" draw:end-angle="0"><svg:title>__suggéra__</svg:title><text:p/></draw:ellipse>ra <draw:ellipse text:anchor-type="char" draw:z-index="121" draw:style-name="gr2" draw:text-style-name="P9" svg:width="0.306cm" svg:height="0.301cm" svg:x="0cm" svg:y="0.464cm" draw:kind="arc" draw:start-angle="-188.5" draw:end-angle="0"><svg:title>__ulysse__</svg:title><text:p/></draw:ellipse>U<draw:ellipse text:anchor-type="char" draw:z-index="122" draw:style-name="gr2" draw:text-style-name="P9" svg:width="0.983cm" svg:height="0.301cm" svg:x="0cm" svg:y="0.464cm" draw:kind="arc" draw:start-angle="-188.5" draw:end-angle="0"><svg:title>__ulysse__</svg:title><text:p/></draw:ellipse>lyss<text:span text:style-name="phon_5f_muet">e</text:span> <draw:ellipse text:anchor-type="char" draw:z-index="123" draw:style-name="gr2" draw:text-style-name="P9" svg:width="0.205cm" svg:height="0.301cm" svg:x="0cm" svg:y="0.464cm" draw:kind="arc" draw:start-angle="-188.5" draw:end-angle="0"><svg:title>__à__</svg:title><text:p/></draw:ellipse>à <draw:ellipse text:anchor-type="char" draw:z-index="124" draw:style-name="gr2" draw:text-style-name="P9" svg:width="0.641cm" svg:height="0.301cm" svg:x="0cm" svg:y="0.464cm" draw:kind="arc" draw:start-angle="-188.5" draw:end-angle="0"><svg:title>__ses__</svg:title><text:p/></draw:ellipse>ses <draw:ellipse text:anchor-type="char" draw:z-index="125" draw:style-name="gr2" draw:text-style-name="P9" svg:width="1.557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draw:ellipse text:anchor-type="char" draw:z-index="126" draw:style-name="gr2" draw:text-style-name="P9" svg:width="0.421cm" svg:height="0.301cm" svg:x="0cm" svg:y="0.464cm" draw:kind="arc" draw:start-angle="-188.5" draw:end-angle="0"><svg:title>__affamés__</svg:title><text:p/></draw:ellipse>af<draw:ellipse text:anchor-type="char" draw:z-index="127" draw:style-name="gr2" draw:text-style-name="P9" svg:width="0.433cm" svg:height="0.301cm" svg:x="-0.001cm" svg:y="0.464cm" draw:kind="arc" draw:start-angle="-188.5" draw:end-angle="0"><svg:title>__affamés__</svg:title><text:p/></draw:ellipse>fa<draw:ellipse text:anchor-type="char" draw:z-index="128" draw:style-name="gr2" draw:text-style-name="P9" svg:width="0.775cm" svg:height="0.301cm" svg:x="0cm" svg:y="0.464cm" draw:kind="arc" draw:start-angle="-188.5" draw:end-angle="0"><svg:title>__affamés__</svg:title><text:p/></draw:ellipse>mé<text:span text:style-name="phon_5f_muet">s</text:span>.</text:p>
      <text:p text:style-name="P3"><draw:ellipse text:anchor-type="char" draw:z-index="129" draw:style-name="gr2" draw:text-style-name="P9" svg:width="0.56cm" svg:height="0.301cm" svg:x="0cm" svg:y="0.464cm" draw:kind="arc" draw:start-angle="-188.5" draw:end-angle="0"><svg:title>__ils__</svg:title><text:p/></draw:ellipse>Il<text:span text:style-name="phon_5f_muet">s</text:span> <draw:ellipse text:anchor-type="char" draw:z-index="130" draw:style-name="gr2" draw:text-style-name="P9" svg:width="0.433cm" svg:height="0.301cm" svg:x="0cm" svg:y="0.464cm" draw:kind="arc" draw:start-angle="-188.5" draw:end-angle="0"><svg:title>__venaient__</svg:title><text:p/></draw:ellipse>ve<draw:ellipse text:anchor-type="char" draw:z-index="131" draw:style-name="gr2" draw:text-style-name="P9" svg:width="1.207cm" svg:height="0.301cm" svg:x="0cm" svg:y="0.464cm" draw:kind="arc" draw:start-angle="-188.5" draw:end-angle="0"><svg:title>__venaient__</svg:title><text:p/></draw:ellipse>nai<text:span text:style-name="conjug_5f_3p">ent</text:span> <draw:ellipse text:anchor-type="char" draw:z-index="132" draw:style-name="gr2" draw:text-style-name="P9" svg:width="0.777cm" svg:height="0.301cm" svg:x="0cm" svg:y="0.464cm" draw:kind="arc" draw:start-angle="-188.5" draw:end-angle="0"><svg:title>__d@entamer__</svg:title><text:p/></draw:ellipse>d<text:span text:style-name="phon_5f_muet">’</text:span>en<draw:ellipse text:anchor-type="char" draw:z-index="133" draw:style-name="gr2" draw:text-style-name="P9" svg:width="0.41cm" svg:height="0.301cm" svg:x="0cm" svg:y="0.464cm" draw:kind="arc" draw:start-angle="-188.5" draw:end-angle="0"><svg:title>__d@entamer__</svg:title><text:p/></draw:ellipse>ta<draw:ellipse text:anchor-type="char" draw:z-index="134" draw:style-name="gr2" draw:text-style-name="P9" svg:width="0.763cm" svg:height="0.301cm" svg:x="0cm" svg:y="0.464cm" draw:kind="arc" draw:start-angle="-188.5" draw:end-angle="0"><svg:title>__d@entamer__</svg:title><text:p/></draw:ellipse>mer <draw:ellipse text:anchor-type="char" draw:z-index="135" draw:style-name="gr2" draw:text-style-name="P9" svg:width="0.757cm" svg:height="0.301cm" svg:x="0cm" svg:y="0.464cm" draw:kind="arc" draw:start-angle="-188.5" draw:end-angle="0"><svg:title>__leur__</svg:title><text:p/></draw:ellipse>leur <draw:ellipse text:anchor-type="char" draw:z-index="136" draw:style-name="gr2" draw:text-style-name="P9" svg:width="0.426cm" svg:height="0.301cm" svg:x="0cm" svg:y="0.464cm" draw:kind="arc" draw:start-angle="-188.5" draw:end-angle="0"><svg:title>__repas__</svg:title><text:p/></draw:ellipse>re<draw:ellipse text:anchor-type="char" draw:z-index="137" draw:style-name="gr2" draw:text-style-name="P9" svg:width="0.657cm" svg:height="0.301cm" svg:x="0cm" svg:y="0.464cm" draw:kind="arc" draw:start-angle="-188.5" draw:end-angle="0"><svg:title>__repas__</svg:title><text:p/></draw:ellipse>pa<text:span text:style-name="phon_5f_muet">s</text:span> <draw:ellipse text:anchor-type="char" draw:z-index="138" draw:style-name="gr2" draw:text-style-name="P9" svg:width="0.532cm" svg:height="0.301cm" svg:x="0cm" svg:y="0.464cm" draw:kind="arc" draw:start-angle="-188.5" draw:end-angle="0"><svg:title>__lorsqu@ils__</svg:title><text:p/></draw:ellipse>lor<draw:ellipse text:anchor-type="char" draw:z-index="139" draw:style-name="gr2" draw:text-style-name="P9" svg:width="1.168cm" svg:height="0.301cm" svg:x="0cm" svg:y="0.464cm" draw:kind="arc" draw:start-angle="-188.5" draw:end-angle="0"><svg:title>__lorsqu@ils__</svg:title><text:p/></draw:ellipse>squ<text:span text:style-name="phon_5f_muet">’</text:span>il<text:span text:style-name="phon_5f_muet">s</text:span> <draw:ellipse text:anchor-type="char" draw:z-index="140" draw:style-name="gr2" draw:text-style-name="P9" svg:width="0.452cm" svg:height="0.301cm" svg:x="0cm" svg:y="0.464cm" draw:kind="arc" draw:start-angle="-188.5" draw:end-angle="0"><svg:title>__entendirent__</svg:title><text:p/></draw:ellipse>en<draw:ellipse text:anchor-type="char" draw:z-index="141" draw:style-name="gr2" draw:text-style-name="P9" svg:width="0.652cm" svg:height="0.301cm" svg:x="0cm" svg:y="0.464cm" draw:kind="arc" draw:start-angle="-188.5" draw:end-angle="0"><svg:title>__entendirent__</svg:title><text:p/></draw:ellipse>ten<draw:ellipse text:anchor-type="char" draw:z-index="142" draw:style-name="gr2" draw:text-style-name="P9" svg:width="1.218cm" svg:height="0.301cm" svg:x="0cm" svg:y="0.464cm" draw:kind="arc" draw:start-angle="-188.5" draw:end-angle="0"><svg:title>__entendirent__</svg:title><text:p/></draw:ellipse>dir<text:span text:style-name="phon_5f_muet">e</text:span><text:span text:style-name="conjug_5f_3p">nt</text:span> <draw:ellipse text:anchor-type="char" draw:z-index="143" draw:style-name="gr2" draw:text-style-name="P9" svg:width="0.436cm" svg:height="0.301cm" svg:x="0cm" svg:y="0.464cm" draw:kind="arc" draw:start-angle="-188.5" draw:end-angle="0"><svg:title>__un__</svg:title><text:p/></draw:ellipse>un <draw:ellipse text:anchor-type="char" draw:z-index="144" draw:style-name="gr2" draw:text-style-name="P9" svg:width="0.98cm" svg:height="0.301cm" svg:x="0cm" svg:y="0.464cm" draw:kind="arc" draw:start-angle="-188.5" draw:end-angle="0"><svg:title>__bruit__</svg:title><text:p/></draw:ellipse>brui<text:span text:style-name="phon_5f_muet">t</text:span> <draw:ellipse text:anchor-type="char" draw:z-index="145" draw:style-name="gr2" draw:text-style-name="P9" svg:width="0.622cm" svg:height="0.301cm" svg:x="0cm" svg:y="0.464cm" draw:kind="arc" draw:start-angle="-188.5" draw:end-angle="0"><svg:title>__fracassant__</svg:title><text:p/></draw:ellipse>fra<draw:ellipse text:anchor-type="char" draw:z-index="146" draw:style-name="gr2" draw:text-style-name="P9" svg:width="0.648cm" svg:height="0.301cm" svg:x="0cm" svg:y="0.464cm" draw:kind="arc" draw:start-angle="-188.5" draw:end-angle="0"><svg:title>__fracassant__</svg:title><text:p/></draw:ellipse>cas<draw:ellipse text:anchor-type="char" draw:z-index="147" draw:style-name="gr2" draw:text-style-name="P9" svg:width="0.842cm" svg:height="0.301cm" svg:x="0cm" svg:y="0.464cm" draw:kind="arc" draw:start-angle="-188.5" draw:end-angle="0"><svg:title>__fracassant__</svg:title><text:p/></draw:ellipse>san<text:span text:style-name="phon_5f_muet">t</text:span>. <draw:ellipse text:anchor-type="char" draw:z-index="148" draw:style-name="gr2" draw:text-style-name="P9" svg:width="0.419cm" svg:height="0.301cm" svg:x="0cm" svg:y="0.464cm" draw:kind="arc" draw:start-angle="-188.5" draw:end-angle="0"><svg:title>__la__</svg:title><text:p/></draw:ellipse>La <draw:ellipse text:anchor-type="char" draw:z-index="149" draw:style-name="gr2" draw:text-style-name="P9" svg:width="0.329cm" svg:height="0.301cm" svg:x="0cm" svg:y="0.464cm" draw:kind="arc" draw:start-angle="-188.5" draw:end-angle="0"><svg:title>__silhouette__</svg:title><text:p/></draw:ellipse>si<draw:ellipse text:anchor-type="char" draw:z-index="150" draw:style-name="gr2" draw:text-style-name="P9" svg:width="1.662cm" svg:height="0.301cm" svg:x="0cm" svg:y="0.464cm" draw:kind="arc" draw:start-angle="-188.5" draw:end-angle="0"><svg:title>__silhouette__</svg:title><text:p/></draw:ellipse>l<text:span text:style-name="phon_5f_muet">h</text:span>ouett<text:span text:style-name="phon_5f_muet">e</text:span> <draw:ellipse text:anchor-type="char" draw:z-index="151" draw:style-name="gr2" draw:text-style-name="P9" svg:width="0.763cm" svg:height="0.301cm" svg:x="0cm" svg:y="0.464cm" draw:kind="arc" draw:start-angle="-188.5" draw:end-angle="0"><svg:title>__d@un__</svg:title><text:p/></draw:ellipse>d<text:span text:style-name="phon_5f_muet">’</text:span>un <draw:ellipse text:anchor-type="char" draw:z-index="152" draw:style-name="gr2" draw:text-style-name="P9" svg:width="0.465cm" svg:height="0.301cm" svg:x="0cm" svg:y="0.464cm" draw:kind="arc" draw:start-angle="-188.5" draw:end-angle="0"><svg:title>__cyclope__</svg:title><text:p/></draw:ellipse>Cy<draw:ellipse text:anchor-type="char" draw:z-index="153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154" draw:style-name="gr2" draw:text-style-name="P9" svg:width="0.451cm" svg:height="0.301cm" svg:x="0cm" svg:y="0.464cm" draw:kind="arc" draw:start-angle="-188.5" draw:end-angle="0"><svg:title>__géant__</svg:title><text:p/></draw:ellipse>gé<draw:ellipse text:anchor-type="char" draw:z-index="155" draw:style-name="gr2" draw:text-style-name="P9" svg:width="0.636cm" svg:height="0.301cm" svg:x="0cm" svg:y="0.464cm" draw:kind="arc" draw:start-angle="-188.5" draw:end-angle="0"><svg:title>__géant__</svg:title><text:p/></draw:ellipse>an<text:span text:style-name="phon_5f_muet">t</text:span>, <draw:ellipse text:anchor-type="char" draw:z-index="156" draw:style-name="gr2" draw:text-style-name="P9" svg:width="0.548cm" svg:height="0.301cm" svg:x="0cm" svg:y="0.464cm" draw:kind="arc" draw:start-angle="-188.5" draw:end-angle="0"><svg:title>__qui__</svg:title><text:p/></draw:ellipse>qui <draw:ellipse text:anchor-type="char" draw:z-index="157" draw:style-name="gr2" draw:text-style-name="P9" svg:width="0.509cm" svg:height="0.301cm" svg:x="0cm" svg:y="0.464cm" draw:kind="arc" draw:start-angle="-188.5" draw:end-angle="0"><svg:title>__n@avait__</svg:title><text:p/></draw:ellipse>n<text:span text:style-name="phon_5f_muet">’</text:span>a<draw:ellipse text:anchor-type="char" draw:z-index="158" draw:style-name="gr2" draw:text-style-name="P9" svg:width="0.736cm" svg:height="0.301cm" svg:x="0cm" svg:y="0.464cm" draw:kind="arc" draw:start-angle="-188.5" draw:end-angle="0"><svg:title>__n@avait__</svg:title><text:p/></draw:ellipse>vai<text:span text:style-name="phon_5f_muet">t</text:span> <draw:ellipse text:anchor-type="char" draw:z-index="159" draw:style-name="gr2" draw:text-style-name="P9" svg:width="0.955cm" svg:height="0.301cm" svg:x="0cm" svg:y="0.464cm" draw:kind="arc" draw:start-angle="-188.5" draw:end-angle="0"><svg:title>__qu@un__</svg:title><text:p/></draw:ellipse>qu<text:span text:style-name="phon_5f_muet">’</text:span>un <draw:ellipse text:anchor-type="char" draw:z-index="160" draw:style-name="gr2" draw:text-style-name="P9" svg:width="0.602cm" svg:height="0.301cm" svg:x="0cm" svg:y="0.464cm" draw:kind="arc" draw:start-angle="-188.5" draw:end-angle="0"><svg:title>__œil__</svg:title><text:p/></draw:ellipse>œil, <draw:ellipse text:anchor-type="char" draw:z-index="161" draw:style-name="gr2" draw:text-style-name="P9" svg:width="0.435cm" svg:height="0.301cm" svg:x="0cm" svg:y="0.464cm" draw:kind="arc" draw:start-angle="-188.5" draw:end-angle="0"><svg:title>__se__</svg:title><text:p/></draw:ellipse>se <draw:ellipse text:anchor-type="char" draw:z-index="162" draw:style-name="gr2" draw:text-style-name="P9" svg:width="0.473cm" svg:height="0.301cm" svg:x="0cm" svg:y="0.464cm" draw:kind="arc" draw:start-angle="-188.5" draw:end-angle="0"><svg:title>__découpa__</svg:title><text:p/></draw:ellipse>dé<draw:ellipse text:anchor-type="char" draw:z-index="163" draw:style-name="gr2" draw:text-style-name="P9" svg:width="0.657cm" svg:height="0.301cm" svg:x="0cm" svg:y="0.464cm" draw:kind="arc" draw:start-angle="-188.5" draw:end-angle="0"><svg:title>__découpa__</svg:title><text:p/></draw:ellipse>cou<draw:ellipse text:anchor-type="char" draw:z-index="164" draw:style-name="gr2" draw:text-style-name="P9" svg:width="0.445cm" svg:height="0.301cm" svg:x="0cm" svg:y="0.464cm" draw:kind="arc" draw:start-angle="-188.5" draw:end-angle="0"><svg:title>__découpa__</svg:title><text:p/></draw:ellipse>pa <draw:ellipse text:anchor-type="char" draw:z-index="165" draw:style-name="gr2" draw:text-style-name="P9" svg:width="0.205cm" svg:height="0.301cm" svg:x="0cm" svg:y="0.464cm" draw:kind="arc" draw:start-angle="-188.5" draw:end-angle="0"><svg:title>__à__</svg:title><text:p/></draw:ellipse>à <draw:ellipse text:anchor-type="char" draw:z-index="166" draw:style-name="gr2" draw:text-style-name="P9" svg:width="0.643cm" svg:height="0.301cm" svg:x="0cm" svg:y="0.464cm" draw:kind="arc" draw:start-angle="-188.5" draw:end-angle="0"><svg:title>__l@entrée__</svg:title><text:p/></draw:ellipse>l<text:span text:style-name="phon_5f_muet">’</text:span>en<draw:ellipse text:anchor-type="char" draw:z-index="167" draw:style-name="gr2" draw:text-style-name="P9" svg:width="0.86cm" svg:height="0.301cm" svg:x="0cm" svg:y="0.464cm" draw:kind="arc" draw:start-angle="-188.5" draw:end-angle="0"><svg:title>__l@entrée__</svg:title><text:p/></draw:ellipse>tré<text:span text:style-name="phon_5f_muet">e</text:span> de <draw:ellipse text:anchor-type="char" draw:z-index="168" draw:style-name="gr2" draw:text-style-name="P9" svg:width="0.322cm" svg:height="0.301cm" svg:x="0cm" svg:y="0.464cm" draw:kind="arc" draw:start-angle="-188.5" draw:end-angle="0"><svg:title>__la__</svg:title><text:p/></draw:ellipse>la <draw:ellipse text:anchor-type="char" draw:z-index="169" draw:style-name="gr2" draw:text-style-name="P9" svg:width="1.274cm" svg:height="0.301cm" svg:x="0cm" svg:y="0.464cm" draw:kind="arc" draw:start-angle="-188.5" draw:end-angle="0"><svg:title>__grotte__</svg:title><text:p/></draw:ellipse>grott<text:span text:style-name="phon_5f_muet">e</text:span>, <draw:ellipse text:anchor-type="char" draw:z-index="170" draw:style-name="gr2" draw:text-style-name="P9" svg:width="0.597cm" svg:height="0.301cm" svg:x="0cm" svg:y="0.464cm" draw:kind="arc" draw:start-angle="-188.5" draw:end-angle="0"><svg:title>__bloquant__</svg:title><text:p/></draw:ellipse>blo<draw:ellipse text:anchor-type="char" draw:z-index="171" draw:style-name="gr2" draw:text-style-name="P9" svg:width="1.073cm" svg:height="0.301cm" svg:x="0cm" svg:y="0.464cm" draw:kind="arc" draw:start-angle="-188.5" draw:end-angle="0"><svg:title>__bloquant__</svg:title><text:p/></draw:ellipse>quan<text:span text:style-name="phon_5f_muet">t</text:span> <draw:ellipse text:anchor-type="char" draw:z-index="172" draw:style-name="gr2" draw:text-style-name="P9" svg:width="0.324cm" svg:height="0.301cm" svg:x="0cm" svg:y="0.464cm" draw:kind="arc" draw:start-angle="-188.5" draw:end-angle="0"><svg:title>__la__</svg:title><text:p/></draw:ellipse>la <draw:ellipse text:anchor-type="char" draw:z-index="173" draw:style-name="gr2" draw:text-style-name="P9" svg:width="0.324cm" svg:height="0.301cm" svg:x="0cm" svg:y="0.464cm" draw:kind="arc" draw:start-angle="-188.5" draw:end-angle="0"><svg:title>__lumière__</svg:title><text:p/></draw:ellipse>lu<draw:ellipse text:anchor-type="char" draw:z-index="174" draw:style-name="gr2" draw:text-style-name="P9" svg:width="1.117cm" svg:height="0.301cm" svg:x="0cm" svg:y="0.464cm" draw:kind="arc" draw:start-angle="-188.5" draw:end-angle="0"><svg:title>__lumière__</svg:title><text:p/></draw:ellipse>mièr<text:span text:style-name="phon_5f_muet">e</text:span> <draw:ellipse text:anchor-type="char" draw:z-index="175" draw:style-name="gr2" draw:text-style-name="P9" svg:width="0.459cm" svg:height="0.301cm" svg:x="0cm" svg:y="0.464cm" draw:kind="arc" draw:start-angle="-188.5" draw:end-angle="0"><svg:title>__du__</svg:title><text:p/></draw:ellipse>du <draw:ellipse text:anchor-type="char" draw:z-index="176" draw:style-name="gr2" draw:text-style-name="P9" svg:width="0.429cm" svg:height="0.301cm" svg:x="0cm" svg:y="0.464cm" draw:kind="arc" draw:start-angle="-188.5" draw:end-angle="0"><svg:title>__soleil__</svg:title><text:p/></draw:ellipse>so<draw:ellipse text:anchor-type="char" draw:z-index="177" draw:style-name="gr2" draw:text-style-name="P9" svg:width="0.572cm" svg:height="0.301cm" svg:x="0cm" svg:y="0.464cm" draw:kind="arc" draw:start-angle="-188.5" draw:end-angle="0"><svg:title>__soleil__</svg:title><text:p/></draw:ellipse>leil. <draw:ellipse text:anchor-type="char" draw:z-index="178" draw:style-name="gr2" draw:text-style-name="P9" svg:width="0.458cm" svg:height="0.301cm" svg:x="0cm" svg:y="0.464cm" draw:kind="arc" draw:start-angle="-188.5" draw:end-angle="0"><svg:title>__le__</svg:title><text:p/></draw:ellipse>Le <draw:ellipse text:anchor-type="char" draw:z-index="179" draw:style-name="gr2" draw:text-style-name="P9" svg:width="1.602cm" svg:height="0.301cm" svg:x="0cm" svg:y="0.464cm" draw:kind="arc" draw:start-angle="-188.5" draw:end-angle="0"><svg:title>__monstre__</svg:title><text:p/></draw:ellipse>monstr<text:span text:style-name="phon_5f_muet">e</text:span> <draw:ellipse text:anchor-type="char" draw:z-index="180" draw:style-name="gr2" draw:text-style-name="P9" svg:width="0.521cm" svg:height="0.301cm" svg:x="0cm" svg:y="0.464cm" draw:kind="arc" draw:start-angle="-188.5" draw:end-angle="0"><svg:title>__fit__</svg:title><text:p/></draw:ellipse>fi<text:span text:style-name="phon_5f_muet">t</text:span> <draw:ellipse text:anchor-type="char" draw:z-index="181" draw:style-name="gr2" draw:text-style-name="P9" svg:width="0.451cm" svg:height="0.301cm" svg:x="0cm" svg:y="0.464cm" draw:kind="arc" draw:start-angle="-188.5" draw:end-angle="0"><svg:title>__entrer__</svg:title><text:p/></draw:ellipse>en<draw:ellipse text:anchor-type="char" draw:z-index="182" draw:style-name="gr2" draw:text-style-name="P9" svg:width="0.826cm" svg:height="0.301cm" svg:x="0cm" svg:y="0.464cm" draw:kind="arc" draw:start-angle="-188.5" draw:end-angle="0"><svg:title>__entrer__</svg:title><text:p/></draw:ellipse>trer <draw:ellipse text:anchor-type="char" draw:z-index="183" draw:style-name="gr2" draw:text-style-name="P9" svg:width="0.435cm" svg:height="0.301cm" svg:x="0cm" svg:y="0.464cm" draw:kind="arc" draw:start-angle="-188.5" draw:end-angle="0"><svg:title>__un__</svg:title><text:p/></draw:ellipse>un <draw:ellipse text:anchor-type="char" draw:z-index="184" draw:style-name="gr2" draw:text-style-name="P9" svg:width="0.835cm" svg:height="0.301cm" svg:x="0cm" svg:y="0.464cm" draw:kind="arc" draw:start-angle="-188.5" draw:end-angle="0"><svg:title>__troupeau__</svg:title><text:p/></draw:ellipse>trou<draw:ellipse text:anchor-type="char" draw:z-index="185" draw:style-name="gr2" draw:text-style-name="P9" svg:width="0.895cm" svg:height="0.301cm" svg:x="0cm" svg:y="0.464cm" draw:kind="arc" draw:start-angle="-188.5" draw:end-angle="0"><svg:title>__troupeau__</svg:title><text:p/></draw:ellipse>peau de <draw:ellipse text:anchor-type="char" draw:z-index="186" draw:style-name="gr2" draw:text-style-name="P9" svg:width="0.761cm" svg:height="0.301cm" svg:x="0cm" svg:y="0.464cm" draw:kind="arc" draw:start-angle="-188.5" draw:end-angle="0"><svg:title>__moutons__</svg:title><text:p/></draw:ellipse>mou<draw:ellipse text:anchor-type="char" draw:z-index="187" draw:style-name="gr2" draw:text-style-name="P9" svg:width="0.862cm" svg:height="0.301cm" svg:x="0cm" svg:y="0.464cm" draw:kind="arc" draw:start-angle="-188.5" draw:end-angle="0"><svg:title>__moutons__</svg:title><text:p/></draw:ellipse>ton<text:span text:style-name="phon_5f_muet">s</text:span> <draw:ellipse text:anchor-type="char" draw:z-index="188" draw:style-name="gr2" draw:text-style-name="P9" svg:width="0.89cm" svg:height="0.301cm" svg:x="-0.001cm" svg:y="0.464cm" draw:kind="arc" draw:start-angle="-188.5" draw:end-angle="0"><svg:title>__dans__</svg:title><text:p/></draw:ellipse>dan<text:span text:style-name="phon_5f_muet">s</text:span> <draw:circle text:anchor-type="char" draw:z-index="189" draw:style-name="gr2" draw:text-style-name="P9" svg:width="0.301cm" svg:height="0.301cm" svg:x="0cm" svg:y="0.464cm" draw:kind="arc" draw:start-angle="-188.5" draw:end-angle="0"><svg:title>__la__</svg:title><text:p/></draw:circle>la <draw:ellipse text:anchor-type="char" draw:z-index="190" draw:style-name="gr2" draw:text-style-name="P9" svg:width="1.283cm" svg:height="0.301cm" svg:x="0cm" svg:y="0.464cm" draw:kind="arc" draw:start-angle="-188.5" draw:end-angle="0"><svg:title>__grotte__</svg:title><text:p/></draw:ellipse>grott<text:span text:style-name="phon_5f_muet">e</text:span>. <draw:ellipse text:anchor-type="char" draw:z-index="191" draw:style-name="gr2" draw:text-style-name="P9" svg:width="0.756cm" svg:height="0.301cm" svg:x="0cm" svg:y="0.464cm" draw:kind="arc" draw:start-angle="-188.5" draw:end-angle="0"><svg:title>__puis__</svg:title><text:p/></draw:ellipse>Pui<text:span text:style-name="phon_5f_muet">s</text:span> <draw:ellipse text:anchor-type="char" draw:z-index="192" draw:style-name="gr2" draw:text-style-name="P9" svg:width="0.225cm" svg:height="0.301cm" svg:x="0cm" svg:y="0.464cm" draw:kind="arc" draw:start-angle="-188.5" draw:end-angle="0"><svg:title>__il__</svg:title><text:p/></draw:ellipse>il <draw:ellipse text:anchor-type="char" draw:z-index="193" draw:style-name="gr2" draw:text-style-name="P9" svg:width="0.521cm" svg:height="0.301cm" svg:x="0cm" svg:y="0.464cm" draw:kind="arc" draw:start-angle="-188.5" draw:end-angle="0"><svg:title>__fit__</svg:title><text:p/></draw:ellipse>fi<text:span text:style-name="phon_5f_muet">t</text:span> <draw:ellipse text:anchor-type="char" draw:z-index="194" draw:style-name="gr2" draw:text-style-name="P9" svg:width="0.669cm" svg:height="0.301cm" svg:x="0cm" svg:y="0.464cm" draw:kind="arc" draw:start-angle="-188.5" draw:end-angle="0"><svg:title>__basculer__</svg:title><text:p/></draw:ellipse>bas<draw:ellipse text:anchor-type="char" draw:z-index="195" draw:style-name="gr2" draw:text-style-name="P9" svg:width="0.431cm" svg:height="0.301cm" svg:x="0cm" svg:y="0.464cm" draw:kind="arc" draw:start-angle="-188.5" draw:end-angle="0"><svg:title>__basculer__</svg:title><text:p/></draw:ellipse>cu<draw:ellipse text:anchor-type="char" draw:z-index="196" draw:style-name="gr2" draw:text-style-name="P9" svg:width="0.549cm" svg:height="0.301cm" svg:x="0cm" svg:y="0.464cm" draw:kind="arc" draw:start-angle="-188.5" draw:end-angle="0"><svg:title>__basculer__</svg:title><text:p/></draw:ellipse>ler <draw:ellipse text:anchor-type="char" draw:z-index="197" draw:style-name="gr2" draw:text-style-name="P9" svg:width="0.436cm" svg:height="0.301cm" svg:x="0cm" svg:y="0.464cm" draw:kind="arc" draw:start-angle="-188.5" draw:end-angle="0"><svg:title>__un__</svg:title><text:p/></draw:ellipse>un <draw:ellipse text:anchor-type="char" draw:z-index="198" draw:style-name="gr2" draw:text-style-name="P9" svg:width="0.225cm" svg:height="0.301cm" svg:x="0cm" svg:y="0.464cm" draw:kind="arc" draw:start-angle="-188.5" draw:end-angle="0"><svg:title>__énorme__</svg:title><text:p/></draw:ellipse>é<draw:ellipse text:anchor-type="char" draw:z-index="199" draw:style-name="gr2" draw:text-style-name="P9" svg:width="1.207cm" svg:height="0.301cm" svg:x="0cm" svg:y="0.464cm" draw:kind="arc" draw:start-angle="-188.5" draw:end-angle="0"><svg:title>__énorme__</svg:title><text:p/></draw:ellipse>norm<text:span text:style-name="phon_5f_muet">e</text:span> <draw:ellipse text:anchor-type="char" draw:z-index="200" draw:style-name="gr2" draw:text-style-name="P9" svg:width="0.421cm" svg:height="0.301cm" svg:x="0cm" svg:y="0.464cm" draw:kind="arc" draw:start-angle="-188.5" draw:end-angle="0"><svg:title>__rocher__</svg:title><text:p/></draw:ellipse>ro<draw:ellipse text:anchor-type="char" draw:z-index="201" draw:style-name="gr2" draw:text-style-name="P9" svg:width="0.89cm" svg:height="0.301cm" svg:x="0cm" svg:y="0.464cm" draw:kind="arc" draw:start-angle="-188.5" draw:end-angle="0"><svg:title>__rocher__</svg:title><text:p/></draw:ellipse>cher <draw:ellipse text:anchor-type="char" draw:z-index="202" draw:style-name="gr2" draw:text-style-name="P9" svg:width="0.473cm" svg:height="0.301cm" svg:x="0cm" svg:y="0.464cm" draw:kind="arc" draw:start-angle="-188.5" draw:end-angle="0"><svg:title>__devant__</svg:title><text:p/></draw:ellipse>de<draw:ellipse text:anchor-type="char" draw:z-index="203" draw:style-name="gr2" draw:text-style-name="P9" svg:width="0.842cm" svg:height="0.301cm" svg:x="0cm" svg:y="0.464cm" draw:kind="arc" draw:start-angle="-188.5" draw:end-angle="0"><svg:title>__devant__</svg:title><text:p/></draw:ellipse>van<text:span text:style-name="phon_5f_muet">t</text:span> <draw:ellipse text:anchor-type="char" draw:z-index="204" draw:style-name="gr2" draw:text-style-name="P9" svg:width="0.643cm" svg:height="0.301cm" svg:x="0cm" svg:y="0.464cm" draw:kind="arc" draw:start-angle="-188.5" draw:end-angle="0"><svg:title>__l@entrée__</svg:title><text:p/></draw:ellipse>l<text:span text:style-name="phon_5f_muet">’</text:span>en<draw:ellipse text:anchor-type="char" draw:z-index="205" draw:style-name="gr2" draw:text-style-name="P9" svg:width="0.863cm" svg:height="0.301cm" svg:x="0cm" svg:y="0.464cm" draw:kind="arc" draw:start-angle="-188.5" draw:end-angle="0"><svg:title>__l@entrée__</svg:title><text:p/></draw:ellipse>tré<text:span text:style-name="phon_5f_muet">e</text:span>.</text:p>
      <text:p text:style-name="P3">De <draw:ellipse text:anchor-type="char" draw:z-index="206" draw:style-name="gr2" draw:text-style-name="P9" svg:width="0.652cm" svg:height="0.301cm" svg:x="0cm" svg:y="0.464cm" draw:kind="arc" draw:start-angle="-188.5" draw:end-angle="0"><svg:title>__son__</svg:title><text:p/></draw:ellipse>son <draw:ellipse text:anchor-type="char" draw:z-index="207" draw:style-name="gr2" draw:text-style-name="P9" svg:width="0.602cm" svg:height="0.301cm" svg:x="0cm" svg:y="0.464cm" draw:kind="arc" draw:start-angle="-188.5" draw:end-angle="0"><svg:title>__œil__</svg:title><text:p/></draw:ellipse>œil <draw:ellipse text:anchor-type="char" draw:z-index="208" draw:style-name="gr2" draw:text-style-name="P9" svg:width="0.205cm" svg:height="0.301cm" svg:x="0cm" svg:y="0.464cm" draw:kind="arc" draw:start-angle="-188.5" draw:end-angle="0"><svg:title>__unique__</svg:title><text:p/></draw:ellipse>u<draw:ellipse text:anchor-type="char" draw:z-index="209" draw:style-name="gr2" draw:text-style-name="P9" svg:width="1.019cm" svg:height="0.301cm" svg:x="0cm" svg:y="0.464cm" draw:kind="arc" draw:start-angle="-188.5" draw:end-angle="0"><svg:title>__unique__</svg:title><text:p/></draw:ellipse>niqu<text:span text:style-name="phon_5f_muet">e</text:span>, <draw:ellipse text:anchor-type="char" draw:z-index="210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211" draw:style-name="gr2" draw:text-style-name="P9" svg:width="0.463cm" svg:height="0.301cm" svg:x="0cm" svg:y="0.464cm" draw:kind="arc" draw:start-angle="-188.5" draw:end-angle="0"><svg:title>__cyclope__</svg:title><text:p/></draw:ellipse>Cy<draw:ellipse text:anchor-type="char" draw:z-index="212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213" draw:style-name="gr2" draw:text-style-name="P9" svg:width="0.662cm" svg:height="0.301cm" svg:x="0cm" svg:y="0.464cm" draw:kind="arc" draw:start-angle="-188.5" draw:end-angle="0"><svg:title>__contempla__</svg:title><text:p/></draw:ellipse>con<draw:ellipse text:anchor-type="char" draw:z-index="214" draw:style-name="gr2" draw:text-style-name="P9" svg:width="0.756cm" svg:height="0.301cm" svg:x="0cm" svg:y="0.464cm" draw:kind="arc" draw:start-angle="-188.5" draw:end-angle="0"><svg:title>__contempla__</svg:title><text:p/></draw:ellipse>tem<draw:ellipse text:anchor-type="char" draw:z-index="215" draw:style-name="gr2" draw:text-style-name="P9" svg:width="0.556cm" svg:height="0.301cm" svg:x="-0.001cm" svg:y="0.464cm" draw:kind="arc" draw:start-angle="-188.5" draw:end-angle="0"><svg:title>__contempla__</svg:title><text:p/></draw:ellipse>pla <draw:ellipse text:anchor-type="char" draw:z-index="216" draw:style-name="gr2" draw:text-style-name="P9" svg:width="0.56cm" svg:height="0.301cm" svg:x="0cm" svg:y="0.464cm" draw:kind="arc" draw:start-angle="-188.5" draw:end-angle="0"><svg:title>__longuement__</svg:title><text:p/></draw:ellipse>lon<draw:ellipse text:anchor-type="char" draw:z-index="217" draw:style-name="gr2" draw:text-style-name="P9" svg:width="0.671cm" svg:height="0.301cm" svg:x="0cm" svg:y="0.464cm" draw:kind="arc" draw:start-angle="-188.5" draw:end-angle="0"><svg:title>__longuement__</svg:title><text:p/></draw:ellipse>gue<draw:ellipse text:anchor-type="char" draw:z-index="218" draw:style-name="gr2" draw:text-style-name="P9" svg:width="0.981cm" svg:height="0.301cm" svg:x="0cm" svg:y="0.464cm" draw:kind="arc" draw:start-angle="-188.5" draw:end-angle="0"><svg:title>__longuement__</svg:title><text:p/></draw:ellipse>men<text:span text:style-name="phon_5f_muet">t</text:span> <draw:ellipse text:anchor-type="char" draw:z-index="219" draw:style-name="gr2" draw:text-style-name="P9" svg:width="0.549cm" svg:height="0.301cm" svg:x="0cm" svg:y="0.464cm" draw:kind="arc" draw:start-angle="-188.5" draw:end-angle="0"><svg:title>__les__</svg:title><text:p/></draw:ellipse>les <draw:ellipse text:anchor-type="char" draw:z-index="220" draw:style-name="gr2" draw:text-style-name="P9" svg:width="1.138cm" svg:height="0.301cm" svg:x="0cm" svg:y="0.464cm" draw:kind="arc" draw:start-angle="-188.5" draw:end-angle="0"><svg:title>__grecs__</svg:title><text:p/></draw:ellipse>Grec<text:span text:style-name="phon_5f_muet">s</text:span>. </text:p>
      <text:p text:style-name="P3">« <draw:ellipse text:anchor-type="char" draw:z-index="221" draw:style-name="gr2" draw:text-style-name="P9" svg:width="0.71cm" svg:height="0.301cm" svg:x="0cm" svg:y="0.464cm" draw:kind="arc" draw:start-angle="-188.5" draw:end-angle="0"><svg:title>__qui__</svg:title><text:p/></draw:ellipse>Qui <draw:ellipse text:anchor-type="char" draw:z-index="222" draw:style-name="gr2" draw:text-style-name="P9" svg:width="0.863cm" svg:height="0.301cm" svg:x="0cm" svg:y="0.464cm" draw:kind="arc" draw:start-angle="-188.5" draw:end-angle="0"><svg:title>__êtes__</svg:title><text:p/></draw:ellipse>êt<text:span text:style-name="phon_5f_muet">es</text:span>-<draw:ellipse text:anchor-type="char" draw:z-index="223" draw:style-name="gr2" draw:text-style-name="P9" svg:width="0.86cm" svg:height="0.301cm" svg:x="0cm" svg:y="0.464cm" draw:kind="arc" draw:start-angle="-188.5" draw:end-angle="0"><svg:title>__vous__</svg:title><text:p/></draw:ellipse>vou<text:span text:style-name="phon_5f_muet">s</text:span> <draw:ellipse text:anchor-type="char" draw:z-index="224" draw:style-name="gr2" draw:text-style-name="P9" svg:width="0.419cm" svg:height="0.301cm" svg:x="0cm" svg:y="0.464cm" draw:kind="arc" draw:start-angle="-188.5" draw:end-angle="0"><svg:title>__et__</svg:title><text:p/></draw:ellipse>et <draw:ellipse text:anchor-type="char" draw:z-index="225" draw:style-name="gr2" draw:text-style-name="P9" svg:width="0.66cm" svg:height="0.301cm" svg:x="0cm" svg:y="0.464cm" draw:kind="arc" draw:start-angle="-188.5" draw:end-angle="0"><svg:title>__que__</svg:title><text:p/></draw:ellipse>que <draw:ellipse text:anchor-type="char" draw:z-index="226" draw:style-name="gr2" draw:text-style-name="P9" svg:width="1.183cm" svg:height="0.301cm" svg:x="0cm" svg:y="0.464cm" draw:kind="arc" draw:start-angle="-188.5" draw:end-angle="0"><svg:title>__faites__</svg:title><text:p/></draw:ellipse>fait<text:span text:style-name="phon_5f_muet">es</text:span>-<draw:ellipse text:anchor-type="char" draw:z-index="227" draw:style-name="gr2" draw:text-style-name="P9" svg:width="0.86cm" svg:height="0.301cm" svg:x="0cm" svg:y="0.464cm" draw:kind="arc" draw:start-angle="-188.5" draw:end-angle="0"><svg:title>__vous__</svg:title><text:p/></draw:ellipse>vou<text:span text:style-name="phon_5f_muet">s</text:span> <draw:ellipse text:anchor-type="char" draw:z-index="228" draw:style-name="gr2" draw:text-style-name="P9" svg:width="0.89cm" svg:height="0.301cm" svg:x="0cm" svg:y="0.464cm" draw:kind="arc" draw:start-angle="-188.5" draw:end-angle="0"><svg:title>__dans__</svg:title><text:p/></draw:ellipse>dan<text:span text:style-name="phon_5f_muet">s</text:span> <draw:ellipse text:anchor-type="char" draw:z-index="229" draw:style-name="gr2" draw:text-style-name="P9" svg:width="0.535cm" svg:height="0.301cm" svg:x="0cm" svg:y="0.464cm" draw:kind="arc" draw:start-angle="-188.5" draw:end-angle="0"><svg:title>__ma__</svg:title><text:p/></draw:ellipse>ma <draw:ellipse text:anchor-type="char" draw:z-index="230" draw:style-name="gr2" draw:text-style-name="P9" svg:width="1.271cm" svg:height="0.301cm" svg:x="0cm" svg:y="0.464cm" draw:kind="arc" draw:start-angle="-188.5" draw:end-angle="0"><svg:title>__grotte__</svg:title><text:p/></draw:ellipse>grott<text:span text:style-name="phon_5f_muet">e</text:span> ? <draw:ellipse text:anchor-type="char" draw:z-index="231" draw:style-name="gr2" draw:text-style-name="P9" svg:width="0.87cm" svg:height="0.301cm" svg:x="0cm" svg:y="0.464cm" draw:kind="arc" draw:start-angle="-188.5" draw:end-angle="0"><svg:title>__gronda__</svg:title><text:p/></draw:ellipse>gron<draw:ellipse text:anchor-type="char" draw:z-index="232" draw:style-name="gr2" draw:text-style-name="P9" svg:width="0.459cm" svg:height="0.301cm" svg:x="0cm" svg:y="0.464cm" draw:kind="arc" draw:start-angle="-188.5" draw:end-angle="0"><svg:title>__gronda__</svg:title><text:p/></draw:ellipse>da-<draw:ellipse text:anchor-type="char" draw:z-index="233" draw:style-name="gr2" draw:text-style-name="P9" svg:width="0.197cm" svg:height="0.301cm" svg:x="0cm" svg:y="0.464cm" draw:kind="arc" draw:start-angle="-188.5" draw:end-angle="0"><svg:title>__t__</svg:title><text:p/></draw:ellipse>t-<draw:ellipse text:anchor-type="char" draw:z-index="234" draw:style-name="gr2" draw:text-style-name="P9" svg:width="0.237cm" svg:height="0.301cm" svg:x="0cm" svg:y="0.464cm" draw:kind="arc" draw:start-angle="-188.5" draw:end-angle="0"><svg:title>__il__</svg:title><text:p/></draw:ellipse>il.</text:p>
      <text:p text:style-name="P3">- <draw:ellipse text:anchor-type="char" draw:z-index="235" draw:style-name="gr2" draw:text-style-name="P9" svg:width="0.983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236" draw:style-name="gr2" draw:text-style-name="P9" svg:width="1.521cm" svg:height="0.301cm" svg:x="0cm" svg:y="0.464cm" draw:kind="arc" draw:start-angle="-188.5" draw:end-angle="0"><svg:title>__sommes__</svg:title><text:p/></draw:ellipse>somm<text:span text:style-name="phon_5f_muet">es</text:span> <draw:ellipse text:anchor-type="char" draw:z-index="237" draw:style-name="gr2" draw:text-style-name="P9" svg:width="0.683cm" svg:height="0.301cm" svg:x="0cm" svg:y="0.464cm" draw:kind="arc" draw:start-angle="-188.5" draw:end-angle="0"><svg:title>__des__</svg:title><text:p/></draw:ellipse>des <draw:ellipse text:anchor-type="char" draw:z-index="238" draw:style-name="gr2" draw:text-style-name="P9" svg:width="0.541cm" svg:height="0.301cm" svg:x="0cm" svg:y="0.464cm" draw:kind="arc" draw:start-angle="-188.5" draw:end-angle="0"><svg:title>__soldats__</svg:title><text:p/></draw:ellipse>sol<draw:ellipse text:anchor-type="char" draw:z-index="239" draw:style-name="gr2" draw:text-style-name="P9" svg:width="0.869cm" svg:height="0.301cm" svg:x="0cm" svg:y="0.464cm" draw:kind="arc" draw:start-angle="-188.5" draw:end-angle="0"><svg:title>__soldats__</svg:title><text:p/></draw:ellipse>da<text:span text:style-name="phon_5f_muet">ts</text:span> <draw:ellipse text:anchor-type="char" draw:z-index="240" draw:style-name="gr2" draw:text-style-name="P9" svg:width="1.077cm" svg:height="0.301cm" svg:x="0cm" svg:y="0.464cm" draw:kind="arc" draw:start-angle="-188.5" draw:end-angle="0"><svg:title>__grecs__</svg:title><text:p/></draw:ellipse>grec<text:span text:style-name="phon_5f_muet">s</text:span>. <draw:ellipse text:anchor-type="char" draw:z-index="241" draw:style-name="gr2" draw:text-style-name="P9" svg:width="0.983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242" draw:style-name="gr2" draw:text-style-name="P9" svg:width="0.433cm" svg:height="0.301cm" svg:x="0cm" svg:y="0.464cm" draw:kind="arc" draw:start-angle="-188.5" draw:end-angle="0"><svg:title>__venons__</svg:title><text:p/></draw:ellipse>ve<draw:ellipse text:anchor-type="char" draw:z-index="243" draw:style-name="gr2" draw:text-style-name="P9" svg:width="0.877cm" svg:height="0.301cm" svg:x="0cm" svg:y="0.464cm" draw:kind="arc" draw:start-angle="-188.5" draw:end-angle="0"><svg:title>__venons__</svg:title><text:p/></draw:ellipse>non<text:span text:style-name="phon_5f_muet">s</text:span> de <draw:ellipse text:anchor-type="char" draw:z-index="244" draw:style-name="gr2" draw:text-style-name="P9" svg:width="1.056cm" svg:height="0.301cm" svg:x="0cm" svg:y="0.464cm" draw:kind="arc" draw:start-angle="-188.5" draw:end-angle="0"><svg:title>__troie__</svg:title><text:p/></draw:ellipse>Troi<text:span text:style-name="phon_5f_muet">e</text:span> <draw:ellipse text:anchor-type="char" draw:z-index="245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246" draw:style-name="gr2" draw:text-style-name="P9" svg:width="0.865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247" draw:style-name="gr2" draw:text-style-name="P9" svg:width="0.865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248" draw:style-name="gr2" draw:text-style-name="P9" svg:width="0.359cm" svg:height="0.301cm" svg:x="0cm" svg:y="0.464cm" draw:kind="arc" draw:start-angle="-188.5" draw:end-angle="0"><svg:title>__dirigeons__</svg:title><text:p/></draw:ellipse>di<draw:ellipse text:anchor-type="char" draw:z-index="249" draw:style-name="gr2" draw:text-style-name="P9" svg:width="0.318cm" svg:height="0.301cm" svg:x="0cm" svg:y="0.464cm" draw:kind="arc" draw:start-angle="-188.5" draw:end-angle="0"><svg:title>__dirigeons__</svg:title><text:p/></draw:ellipse>ri<draw:ellipse text:anchor-type="char" draw:z-index="250" draw:style-name="gr2" draw:text-style-name="P9" svg:width="1.119cm" svg:height="0.301cm" svg:x="0cm" svg:y="0.464cm" draw:kind="arc" draw:start-angle="-188.5" draw:end-angle="0"><svg:title>__dirigeons__</svg:title><text:p/></draw:ellipse>g<text:span text:style-name="phon_5f_muet">e</text:span>on<text:span text:style-name="phon_5f_muet">s</text:span> <draw:ellipse text:anchor-type="char" draw:z-index="251" draw:style-name="gr2" draw:text-style-name="P9" svg:width="0.816cm" svg:height="0.301cm" svg:x="0cm" svg:y="0.464cm" draw:kind="arc" draw:start-angle="-188.5" draw:end-angle="0"><svg:title>__vers__</svg:title><text:p/></draw:ellipse>ver<text:span text:style-name="phon_5f_muet">s</text:span> <draw:ellipse text:anchor-type="char" draw:z-index="252" draw:style-name="gr2" draw:text-style-name="P9" svg:width="0.235cm" svg:height="0.301cm" svg:x="0cm" svg:y="0.464cm" draw:kind="arc" draw:start-angle="-188.5" draw:end-angle="0"><svg:title>__ithaque__</svg:title><text:p/></draw:ellipse>I<draw:ellipse text:anchor-type="char" draw:z-index="253" draw:style-name="gr2" draw:text-style-name="P9" svg:width="1.331cm" svg:height="0.301cm" svg:x="0cm" svg:y="0.464cm" draw:kind="arc" draw:start-angle="-188.5" draw:end-angle="0"><svg:title>__ithaque__</svg:title><text:p/></draw:ellipse>t<text:span text:style-name="phon_5f_muet">h</text:span>aqu<text:span text:style-name="phon_5f_muet">e</text:span>, <draw:ellipse text:anchor-type="char" draw:z-index="254" draw:style-name="gr2" draw:text-style-name="P9" svg:width="0.555cm" svg:height="0.301cm" svg:x="0cm" svg:y="0.464cm" draw:kind="arc" draw:start-angle="-188.5" draw:end-angle="0"><svg:title>__dit__</svg:title><text:p/></draw:ellipse>di<text:span text:style-name="phon_5f_muet">t</text:span> <draw:ellipse text:anchor-type="char" draw:z-index="255" draw:style-name="gr2" draw:text-style-name="P9" svg:width="0.302cm" svg:height="0.301cm" svg:x="0cm" svg:y="0.464cm" draw:kind="arc" draw:start-angle="-188.5" draw:end-angle="0"><svg:title>__ulysse__</svg:title><text:p/></draw:ellipse>U<draw:ellipse text:anchor-type="char" draw:z-index="256" draw:style-name="gr2" draw:text-style-name="P9" svg:width="0.985cm" svg:height="0.301cm" svg:x="0cm" svg:y="0.464cm" draw:kind="arc" draw:start-angle="-188.5" draw:end-angle="0"><svg:title>__ulysse__</svg:title><text:p/></draw:ellipse>lyss<text:span text:style-name="phon_5f_muet">e</text:span>. <draw:ellipse text:anchor-type="char" draw:z-index="257" draw:style-name="gr2" draw:text-style-name="P9" svg:width="0.983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258" draw:style-name="gr2" draw:text-style-name="P9" svg:width="0.881cm" svg:height="0.301cm" svg:x="0cm" svg:y="0.464cm" draw:kind="arc" draw:start-angle="-188.5" draw:end-angle="0"><svg:title>__cherchions__</svg:title><text:p/></draw:ellipse>cher<draw:ellipse text:anchor-type="char" draw:z-index="259" draw:style-name="gr2" draw:text-style-name="P9" svg:width="1.246cm" svg:height="0.301cm" svg:x="0cm" svg:y="0.464cm" draw:kind="arc" draw:start-angle="-188.5" draw:end-angle="0"><svg:title>__cherchions__</svg:title><text:p/></draw:ellipse>chion<text:span text:style-name="phon_5f_muet">s</text:span> <draw:ellipse text:anchor-type="char" draw:z-index="260" draw:style-name="gr2" draw:text-style-name="P9" svg:width="0.209cm" svg:height="0.301cm" svg:x="0cm" svg:y="0.464cm" draw:kind="arc" draw:start-angle="-188.5" draw:end-angle="0"><svg:title>__à__</svg:title><text:p/></draw:ellipse>à <draw:ellipse text:anchor-type="char" draw:z-index="261" draw:style-name="gr2" draw:text-style-name="P9" svg:width="0.765cm" svg:height="0.301cm" svg:x="0cm" svg:y="0.464cm" draw:kind="arc" draw:start-angle="-188.5" draw:end-angle="0"><svg:title>__manger__</svg:title><text:p/></draw:ellipse>man<draw:ellipse text:anchor-type="char" draw:z-index="262" draw:style-name="gr2" draw:text-style-name="P9" svg:width="0.655cm" svg:height="0.301cm" svg:x="0cm" svg:y="0.464cm" draw:kind="arc" draw:start-angle="-188.5" draw:end-angle="0"><svg:title>__manger__</svg:title><text:p/></draw:ellipse>ger ».</text:p>
      <text:p text:style-name="P3"/>
      <text:p text:style-name="P3"><draw:ellipse text:anchor-type="char" draw:z-index="263" draw:style-name="gr2" draw:text-style-name="P9" svg:width="0.736cm" svg:height="0.301cm" svg:x="0cm" svg:y="0.464cm" draw:kind="arc" draw:start-angle="-188.5" draw:end-angle="0"><svg:title>__soudain__</svg:title><text:p/></draw:ellipse>Sou<draw:ellipse text:anchor-type="char" draw:z-index="264" draw:style-name="gr2" draw:text-style-name="P9" svg:width="0.812cm" svg:height="0.301cm" svg:x="0cm" svg:y="0.464cm" draw:kind="arc" draw:start-angle="-188.5" draw:end-angle="0"><svg:title>__soudain__</svg:title><text:p/></draw:ellipse>dain <draw:ellipse text:anchor-type="char" draw:z-index="265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266" draw:style-name="gr2" draw:text-style-name="P9" svg:width="0.465cm" svg:height="0.301cm" svg:x="0cm" svg:y="0.464cm" draw:kind="arc" draw:start-angle="-188.5" draw:end-angle="0"><svg:title>__cyclope__</svg:title><text:p/></draw:ellipse>Cy<draw:ellipse text:anchor-type="char" draw:z-index="267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268" draw:style-name="gr2" draw:text-style-name="P9" svg:width="0.65cm" svg:height="0.301cm" svg:x="0cm" svg:y="0.464cm" draw:kind="arc" draw:start-angle="-188.5" draw:end-angle="0"><svg:title>__tendit__</svg:title><text:p/></draw:ellipse>ten<draw:ellipse text:anchor-type="char" draw:z-index="269" draw:style-name="gr2" draw:text-style-name="P9" svg:width="0.56cm" svg:height="0.301cm" svg:x="0cm" svg:y="0.464cm" draw:kind="arc" draw:start-angle="-188.5" draw:end-angle="0"><svg:title>__tendit__</svg:title><text:p/></draw:ellipse>di<text:span text:style-name="phon_5f_muet">t</text:span> un<text:span text:style-name="phon_5f_muet">e</text:span> <draw:ellipse text:anchor-type="char" draw:z-index="270" draw:style-name="gr2" draw:text-style-name="P9" svg:width="0.881cm" svg:height="0.301cm" svg:x="0cm" svg:y="0.464cm" draw:kind="arc" draw:start-angle="-188.5" draw:end-angle="0"><svg:title>__main__</svg:title><text:p/></draw:ellipse>main <draw:ellipse text:anchor-type="char" draw:z-index="271" draw:style-name="gr2" draw:text-style-name="P9" svg:width="0.223cm" svg:height="0.301cm" svg:x="0cm" svg:y="0.464cm" draw:kind="arc" draw:start-angle="-188.5" draw:end-angle="0"><svg:title>__énorme__</svg:title><text:p/></draw:ellipse>é<draw:ellipse text:anchor-type="char" draw:z-index="272" draw:style-name="gr2" draw:text-style-name="P9" svg:width="1.209cm" svg:height="0.301cm" svg:x="0cm" svg:y="0.464cm" draw:kind="arc" draw:start-angle="-188.5" draw:end-angle="0"><svg:title>__énorme__</svg:title><text:p/></draw:ellipse>norm<text:span text:style-name="phon_5f_muet">e</text:span> <draw:ellipse text:anchor-type="char" draw:z-index="273" draw:style-name="gr2" draw:text-style-name="P9" svg:width="0.84cm" svg:height="0.301cm" svg:x="0cm" svg:y="0.464cm" draw:kind="arc" draw:start-angle="-188.5" draw:end-angle="0"><svg:title>__vers__</svg:title><text:p/></draw:ellipse>ver<text:span text:style-name="phon_5f_muet">s</text:span> <draw:ellipse text:anchor-type="char" draw:z-index="274" draw:style-name="gr2" draw:text-style-name="P9" svg:width="0.943cm" svg:height="0.301cm" svg:x="-0.001cm" svg:y="0.464cm" draw:kind="arc" draw:start-angle="-188.5" draw:end-angle="0"><svg:title>__deux__</svg:title><text:p/></draw:ellipse>deu<text:span text:style-name="phon_5f_muet">x</text:span> <draw:ellipse text:anchor-type="char" draw:z-index="275" draw:style-name="gr2" draw:text-style-name="P9" svg:width="0.682cm" svg:height="0.301cm" svg:x="0cm" svg:y="0.464cm" draw:kind="arc" draw:start-angle="-188.5" draw:end-angle="0"><svg:title>__des__</svg:title><text:p/></draw:ellipse>des <draw:ellipse text:anchor-type="char" draw:z-index="276" draw:style-name="gr2" draw:text-style-name="P9" svg:width="0.539cm" svg:height="0.301cm" svg:x="0cm" svg:y="0.464cm" draw:kind="arc" draw:start-angle="-188.5" draw:end-angle="0"><svg:title>__soldats__</svg:title><text:p/></draw:ellipse>sol<draw:ellipse text:anchor-type="char" draw:z-index="277" draw:style-name="gr2" draw:text-style-name="P9" svg:width="0.87cm" svg:height="0.301cm" svg:x="0cm" svg:y="0.464cm" draw:kind="arc" draw:start-angle="-188.5" draw:end-angle="0"><svg:title>__soldats__</svg:title><text:p/></draw:ellipse>da<text:span text:style-name="phon_5f_muet">ts</text:span>, <draw:ellipse text:anchor-type="char" draw:z-index="278" draw:style-name="gr2" draw:text-style-name="P9" svg:width="0.735cm" svg:height="0.301cm" svg:x="0cm" svg:y="0.464cm" draw:kind="arc" draw:start-angle="-188.5" draw:end-angle="0"><svg:title>__s@en__</svg:title><text:p/></draw:ellipse>s<text:span text:style-name="phon_5f_muet">’</text:span>en <draw:ellipse text:anchor-type="char" draw:z-index="279" draw:style-name="gr2" draw:text-style-name="P9" svg:width="0.532cm" svg:height="0.301cm" svg:x="0cm" svg:y="0.464cm" draw:kind="arc" draw:start-angle="-188.5" draw:end-angle="0"><svg:title>__saisit__</svg:title><text:p/></draw:ellipse>sai<draw:ellipse text:anchor-type="char" draw:z-index="280" draw:style-name="gr2" draw:text-style-name="P9" svg:width="0.523cm" svg:height="0.301cm" svg:x="0cm" svg:y="0.464cm" draw:kind="arc" draw:start-angle="-188.5" draw:end-angle="0"><svg:title>__saisit__</svg:title><text:p/></draw:ellipse>si<text:span text:style-name="phon_5f_muet">t</text:span> <draw:ellipse text:anchor-type="char" draw:z-index="281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282" draw:style-name="gr2" draw:text-style-name="P9" svg:width="0.523cm" svg:height="0.301cm" svg:x="0cm" svg:y="0.464cm" draw:kind="arc" draw:start-angle="-188.5" draw:end-angle="0"><svg:title>__les__</svg:title><text:p/></draw:ellipse>les <draw:ellipse text:anchor-type="char" draw:z-index="283" draw:style-name="gr2" draw:text-style-name="P9" svg:width="0.858cm" svg:height="0.301cm" svg:x="0cm" svg:y="0.464cm" draw:kind="arc" draw:start-angle="-188.5" draw:end-angle="0"><svg:title>__fourra__</svg:title><text:p/></draw:ellipse>four<draw:ellipse text:anchor-type="char" draw:z-index="284" draw:style-name="gr2" draw:text-style-name="P9" svg:width="0.421cm" svg:height="0.301cm" svg:x="0cm" svg:y="0.464cm" draw:kind="arc" draw:start-angle="-188.5" draw:end-angle="0"><svg:title>__fourra__</svg:title><text:p/></draw:ellipse>ra <draw:ellipse text:anchor-type="char" draw:z-index="285" draw:style-name="gr2" draw:text-style-name="P9" svg:width="0.89cm" svg:height="0.301cm" svg:x="0cm" svg:y="0.464cm" draw:kind="arc" draw:start-angle="-188.5" draw:end-angle="0"><svg:title>__dans__</svg:title><text:p/></draw:ellipse>dan<text:span text:style-name="phon_5f_muet">s</text:span> <draw:ellipse text:anchor-type="char" draw:z-index="286" draw:style-name="gr2" draw:text-style-name="P9" svg:width="0.415cm" svg:height="0.301cm" svg:x="0cm" svg:y="0.464cm" draw:kind="arc" draw:start-angle="-188.5" draw:end-angle="0"><svg:title>__sa__</svg:title><text:p/></draw:ellipse>sa <draw:ellipse text:anchor-type="char" draw:z-index="287" draw:style-name="gr2" draw:text-style-name="P9" svg:width="1.375cm" svg:height="0.301cm" svg:x="0cm" svg:y="0.464cm" draw:kind="arc" draw:start-angle="-188.5" draw:end-angle="0"><svg:title>__bouche__</svg:title><text:p/></draw:ellipse>bouch<text:span text:style-name="phon_5f_muet">e</text:span>, <draw:ellipse text:anchor-type="char" draw:z-index="288" draw:style-name="gr2" draw:text-style-name="P9" svg:width="0.851cm" svg:height="0.301cm" svg:x="0cm" svg:y="0.464cm" draw:kind="arc" draw:start-angle="-188.5" draw:end-angle="0"><svg:title>__sous__</svg:title><text:p/></draw:ellipse>sou<text:span text:style-name="phon_5f_muet">s</text:span> <draw:ellipse text:anchor-type="char" draw:z-index="289" draw:style-name="gr2" draw:text-style-name="P9" svg:width="0.551cm" svg:height="0.301cm" svg:x="0cm" svg:y="0.464cm" draw:kind="arc" draw:start-angle="-188.5" draw:end-angle="0"><svg:title>__les__</svg:title><text:p/></draw:ellipse>les <draw:ellipse text:anchor-type="char" draw:z-index="290" draw:style-name="gr2" draw:text-style-name="P9" svg:width="0.914cm" svg:height="0.301cm" svg:x="0cm" svg:y="0.464cm" draw:kind="arc" draw:start-angle="-188.5" draw:end-angle="0"><svg:title>__yeux__</svg:title><text:p/></draw:ellipse>yeu<text:span text:style-name="phon_5f_muet">x</text:span> <draw:ellipse text:anchor-type="char" draw:z-index="291" draw:style-name="gr2" draw:text-style-name="P9" svg:width="0.657cm" svg:height="0.301cm" svg:x="0cm" svg:y="0.464cm" draw:kind="arc" draw:start-angle="-188.5" draw:end-angle="0"><svg:title>__horrifiés__</svg:title><text:p/></draw:ellipse><text:span text:style-name="phon_5f_muet">h</text:span>or<draw:ellipse text:anchor-type="char" draw:z-index="292" draw:style-name="gr2" draw:text-style-name="P9" svg:width="0.324cm" svg:height="0.301cm" svg:x="0cm" svg:y="0.464cm" draw:kind="arc" draw:start-angle="-188.5" draw:end-angle="0"><svg:title>__horrifiés__</svg:title><text:p/></draw:ellipse>ri<draw:ellipse text:anchor-type="char" draw:z-index="293" draw:style-name="gr2" draw:text-style-name="P9" svg:width="0.78cm" svg:height="0.301cm" svg:x="0cm" svg:y="0.464cm" draw:kind="arc" draw:start-angle="-188.5" draw:end-angle="0"><svg:title>__horrifiés__</svg:title><text:p/></draw:ellipse>fié<text:span text:style-name="phon_5f_muet">s</text:span> <draw:ellipse text:anchor-type="char" draw:z-index="294" draw:style-name="gr2" draw:text-style-name="P9" svg:width="0.629cm" svg:height="0.301cm" svg:x="0cm" svg:y="0.464cm" draw:kind="arc" draw:start-angle="-188.5" draw:end-angle="0"><svg:title>__d@ulysse__</svg:title><text:p/></draw:ellipse>d<text:span text:style-name="phon_5f_muet">’</text:span>U<draw:ellipse text:anchor-type="char" draw:z-index="295" draw:style-name="gr2" draw:text-style-name="P9" svg:width="0.981cm" svg:height="0.301cm" svg:x="0cm" svg:y="0.464cm" draw:kind="arc" draw:start-angle="-188.5" draw:end-angle="0"><svg:title>__d@ulysse__</svg:title><text:p/></draw:ellipse>lyss<text:span text:style-name="phon_5f_muet">e</text:span> <draw:ellipse text:anchor-type="char" draw:z-index="296" draw:style-name="gr2" draw:text-style-name="P9" svg:width="0.422cm" svg:height="0.301cm" svg:x="0cm" svg:y="0.464cm" draw:kind="arc" draw:start-angle="-188.5" draw:end-angle="0"><svg:title>__et__</svg:title><text:p/></draw:ellipse>et de <draw:ellipse text:anchor-type="char" draw:z-index="297" draw:style-name="gr2" draw:text-style-name="P9" svg:width="0.641cm" svg:height="0.301cm" svg:x="0cm" svg:y="0.464cm" draw:kind="arc" draw:start-angle="-188.5" draw:end-angle="0"><svg:title>__ses__</svg:title><text:p/></draw:ellipse>ses <draw:ellipse text:anchor-type="char" draw:z-index="298" draw:style-name="gr2" draw:text-style-name="P9" svg:width="1.558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. « <draw:ellipse text:anchor-type="char" draw:z-index="299" draw:style-name="gr2" draw:text-style-name="P9" svg:width="0.74cm" svg:height="0.301cm" svg:x="0cm" svg:y="0.464cm" draw:kind="arc" draw:start-angle="-188.5" draw:end-angle="0"><svg:title>__derrière__</svg:title><text:p/></draw:ellipse>Der<draw:ellipse text:anchor-type="char" draw:z-index="300" draw:style-name="gr2" draw:text-style-name="P9" svg:width="0.971cm" svg:height="0.301cm" svg:x="0cm" svg:y="0.464cm" draw:kind="arc" draw:start-angle="-188.5" draw:end-angle="0"><svg:title>__derrière__</svg:title><text:p/></draw:ellipse>rièr<text:span text:style-name="phon_5f_muet">e</text:span> <draw:ellipse text:anchor-type="char" draw:z-index="301" draw:style-name="gr2" draw:text-style-name="P9" svg:width="0.66cm" svg:height="0.301cm" svg:x="0cm" svg:y="0.464cm" draw:kind="arc" draw:start-angle="-188.5" draw:end-angle="0"><svg:title>__ces__</svg:title><text:p/></draw:ellipse>ces <draw:ellipse text:anchor-type="char" draw:z-index="302" draw:style-name="gr2" draw:text-style-name="P9" svg:width="0.417cm" svg:height="0.301cm" svg:x="0cm" svg:y="0.464cm" draw:kind="arc" draw:start-angle="-188.5" draw:end-angle="0"><svg:title>__rochers__</svg:title><text:p/></draw:ellipse>ro<draw:ellipse text:anchor-type="char" draw:z-index="303" draw:style-name="gr2" draw:text-style-name="P9" svg:width="1.105cm" svg:height="0.301cm" svg:x="0cm" svg:y="0.464cm" draw:kind="arc" draw:start-angle="-188.5" draw:end-angle="0"><svg:title>__rochers__</svg:title><text:p/></draw:ellipse>cher<text:span text:style-name="phon_5f_muet">s</text:span>, <draw:ellipse text:anchor-type="char" draw:z-index="304" draw:style-name="gr2" draw:text-style-name="P9" svg:width="0.745cm" svg:height="0.301cm" svg:x="0cm" svg:y="0.464cm" draw:kind="arc" draw:start-angle="-188.5" draw:end-angle="0"><svg:title>__vite__</svg:title><text:p/></draw:ellipse>vit<text:span text:style-name="phon_5f_muet">e</text:span> ! » <draw:ellipse text:anchor-type="char" draw:z-index="305" draw:style-name="gr2" draw:text-style-name="P9" svg:width="0.736cm" svg:height="0.301cm" svg:x="0cm" svg:y="0.464cm" draw:kind="arc" draw:start-angle="-188.5" draw:end-angle="0"><svg:title>__murmura__</svg:title><text:p/></draw:ellipse>mur<draw:ellipse text:anchor-type="char" draw:z-index="306" draw:style-name="gr2" draw:text-style-name="P9" svg:width="0.553cm" svg:height="0.301cm" svg:x="0cm" svg:y="0.464cm" draw:kind="arc" draw:start-angle="-188.5" draw:end-angle="0"><svg:title>__murmura__</svg:title><text:p/></draw:ellipse>mu<draw:ellipse text:anchor-type="char" draw:z-index="307" draw:style-name="gr2" draw:text-style-name="P9" svg:width="0.421cm" svg:height="0.301cm" svg:x="0cm" svg:y="0.464cm" draw:kind="arc" draw:start-angle="-188.5" draw:end-angle="0"><svg:title>__murmura__</svg:title><text:p/></draw:ellipse>ra <draw:circle text:anchor-type="char" draw:z-index="308" draw:style-name="gr2" draw:text-style-name="P9" svg:width="0.301cm" svg:height="0.301cm" svg:x="0cm" svg:y="0.464cm" draw:kind="arc" draw:start-angle="-188.5" draw:end-angle="0"><svg:title>__ulysse__</svg:title><text:p/></draw:circle>U<draw:ellipse text:anchor-type="char" draw:z-index="309" draw:style-name="gr2" draw:text-style-name="P9" svg:width="0.985cm" svg:height="0.301cm" svg:x="0cm" svg:y="0.464cm" draw:kind="arc" draw:start-angle="-188.5" draw:end-angle="0"><svg:title>__ulysse__</svg:title><text:p/></draw:ellipse>lyss<text:span text:style-name="phon_5f_muet">e</text:span>. <draw:ellipse text:anchor-type="char" draw:z-index="310" draw:style-name="gr2" draw:text-style-name="P9" svg:width="0.549cm" svg:height="0.301cm" svg:x="0cm" svg:y="0.464cm" draw:kind="arc" draw:start-angle="-188.5" draw:end-angle="0"><svg:title>__ils__</svg:title><text:p/></draw:ellipse>Il<text:span text:style-name="phon_5f_muet">s</text:span> <draw:ellipse text:anchor-type="char" draw:z-index="311" draw:style-name="gr2" draw:text-style-name="P9" svg:width="0.436cm" svg:height="0.301cm" svg:x="0cm" svg:y="0.464cm" draw:kind="arc" draw:start-angle="-188.5" draw:end-angle="0"><svg:title>__se__</svg:title><text:p/></draw:ellipse>se <draw:ellipse text:anchor-type="char" draw:z-index="312" draw:style-name="gr2" draw:text-style-name="P9" svg:width="0.422cm" svg:height="0.301cm" svg:x="0cm" svg:y="0.464cm" draw:kind="arc" draw:start-angle="-188.5" draw:end-angle="0"><svg:title>__réfugièrent__</svg:title><text:p/></draw:ellipse>ré<draw:ellipse text:anchor-type="char" draw:z-index="313" draw:style-name="gr2" draw:text-style-name="P9" svg:width="0.436cm" svg:height="0.301cm" svg:x="0cm" svg:y="0.464cm" draw:kind="arc" draw:start-angle="-188.5" draw:end-angle="0"><svg:title>__réfugièrent__</svg:title><text:p/></draw:ellipse>fu<draw:ellipse text:anchor-type="char" draw:z-index="314" draw:style-name="gr2" draw:text-style-name="P9" svg:width="1.437cm" svg:height="0.301cm" svg:x="0cm" svg:y="0.464cm" draw:kind="arc" draw:start-angle="-188.5" draw:end-angle="0"><svg:title>__réfugièrent__</svg:title><text:p/></draw:ellipse>gièr<text:span text:style-name="phon_5f_muet">e</text:span><text:span text:style-name="conjug_5f_3p">nt</text:span> <draw:ellipse text:anchor-type="char" draw:z-index="315" draw:style-name="gr2" draw:text-style-name="P9" svg:width="0.892cm" svg:height="0.301cm" svg:x="0cm" svg:y="0.464cm" draw:kind="arc" draw:start-angle="-188.5" draw:end-angle="0"><svg:title>__dans__</svg:title><text:p/></draw:ellipse>dan<text:span text:style-name="phon_5f_muet">s</text:span> <draw:ellipse text:anchor-type="char" draw:z-index="316" draw:style-name="gr2" draw:text-style-name="P9" svg:width="0.435cm" svg:height="0.301cm" svg:x="0cm" svg:y="0.464cm" draw:kind="arc" draw:start-angle="-188.5" draw:end-angle="0"><svg:title>__un__</svg:title><text:p/></draw:ellipse>un <draw:ellipse text:anchor-type="char" draw:z-index="317" draw:style-name="gr2" draw:text-style-name="P9" svg:width="0.422cm" svg:height="0.301cm" svg:x="0cm" svg:y="0.464cm" draw:kind="arc" draw:start-angle="-188.5" draw:end-angle="0"><svg:title>__recoin__</svg:title><text:p/></draw:ellipse>re<draw:ellipse text:anchor-type="char" draw:z-index="318" draw:style-name="gr2" draw:text-style-name="P9" svg:width="0.791cm" svg:height="0.301cm" svg:x="0cm" svg:y="0.464cm" draw:kind="arc" draw:start-angle="-188.5" draw:end-angle="0"><svg:title>__recoin__</svg:title><text:p/></draw:ellipse>coin <draw:ellipse text:anchor-type="char" draw:z-index="319" draw:style-name="gr2" draw:text-style-name="P9" svg:width="0.472cm" svg:height="0.301cm" svg:x="0cm" svg:y="0.464cm" draw:kind="arc" draw:start-angle="-188.5" draw:end-angle="0"><svg:title>__obscur__</svg:title><text:p/></draw:ellipse>ob<draw:ellipse text:anchor-type="char" draw:z-index="320" draw:style-name="gr2" draw:text-style-name="P9" svg:width="0.835cm" svg:height="0.301cm" svg:x="0cm" svg:y="0.464cm" draw:kind="arc" draw:start-angle="-188.5" draw:end-angle="0"><svg:title>__obscur__</svg:title><text:p/></draw:ellipse>scur de <draw:circle text:anchor-type="char" draw:z-index="321" draw:style-name="gr2" draw:text-style-name="P9" svg:width="0.301cm" svg:height="0.301cm" svg:x="0cm" svg:y="0.464cm" draw:kind="arc" draw:start-angle="-188.5" draw:end-angle="0"><svg:title>__la__</svg:title><text:p/></draw:circle>la <draw:ellipse text:anchor-type="char" draw:z-index="322" draw:style-name="gr2" draw:text-style-name="P9" svg:width="1.283cm" svg:height="0.301cm" svg:x="0cm" svg:y="0.464cm" draw:kind="arc" draw:start-angle="-188.5" draw:end-angle="0"><svg:title>__grotte__</svg:title><text:p/></draw:ellipse>grott<text:span text:style-name="phon_5f_muet">e</text:span> <draw:ellipse text:anchor-type="char" draw:z-index="323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324" draw:style-name="gr2" draw:text-style-name="P9" svg:width="0.406cm" svg:height="0.301cm" svg:x="0cm" svg:y="0.464cm" draw:kind="arc" draw:start-angle="-188.5" draw:end-angle="0"><svg:title>__attendirent__</svg:title><text:p/></draw:ellipse>at<draw:ellipse text:anchor-type="char" draw:z-index="325" draw:style-name="gr2" draw:text-style-name="P9" svg:width="0.66cm" svg:height="0.301cm" svg:x="0cm" svg:y="0.464cm" draw:kind="arc" draw:start-angle="-188.5" draw:end-angle="0"><svg:title>__attendirent__</svg:title><text:p/></draw:ellipse>ten<draw:ellipse text:anchor-type="char" draw:z-index="326" draw:style-name="gr2" draw:text-style-name="P9" svg:width="1.22cm" svg:height="0.301cm" svg:x="0cm" svg:y="0.464cm" draw:kind="arc" draw:start-angle="-188.5" draw:end-angle="0"><svg:title>__attendirent__</svg:title><text:p/></draw:ellipse>dir<text:span text:style-name="phon_5f_muet">e</text:span><text:span text:style-name="conjug_5f_3p">nt</text:span> <draw:ellipse text:anchor-type="char" draw:z-index="327" draw:style-name="gr2" draw:text-style-name="P9" svg:width="0.66cm" svg:height="0.301cm" svg:x="0cm" svg:y="0.464cm" draw:kind="arc" draw:start-angle="-188.5" draw:end-angle="0"><svg:title>__que__</svg:title><text:p/></draw:ellipse>que <draw:ellipse text:anchor-type="char" draw:z-index="328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329" draw:style-name="gr2" draw:text-style-name="P9" svg:width="0.461cm" svg:height="0.301cm" svg:x="0cm" svg:y="0.464cm" draw:kind="arc" draw:start-angle="-188.5" draw:end-angle="0"><svg:title>__cyclope__</svg:title><text:p/></draw:ellipse>Cy<draw:ellipse text:anchor-type="char" draw:z-index="330" draw:style-name="gr2" draw:text-style-name="P9" svg:width="1.026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331" draw:style-name="gr2" draw:text-style-name="P9" svg:width="0.606cm" svg:height="0.301cm" svg:x="0cm" svg:y="0.464cm" draw:kind="arc" draw:start-angle="-188.5" draw:end-angle="0"><svg:title>__s@allonge__</svg:title><text:p/></draw:ellipse>s<text:span text:style-name="phon_5f_muet">’</text:span>al<draw:ellipse text:anchor-type="char" draw:z-index="332" draw:style-name="gr2" draw:text-style-name="P9" svg:width="1.022cm" svg:height="0.301cm" svg:x="0cm" svg:y="0.464cm" draw:kind="arc" draw:start-angle="-188.5" draw:end-angle="0"><svg:title>__s@allonge__</svg:title><text:p/></draw:ellipse>long<text:span text:style-name="phon_5f_muet">e</text:span> <draw:ellipse text:anchor-type="char" draw:z-index="333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334" draw:style-name="gr2" draw:text-style-name="P9" svg:width="0.736cm" svg:height="0.301cm" svg:x="0cm" svg:y="0.464cm" draw:kind="arc" draw:start-angle="-188.5" draw:end-angle="0"><svg:title>__s@endorme__</svg:title><text:p/></draw:ellipse>s<text:span text:style-name="phon_5f_muet">’</text:span>en<draw:ellipse text:anchor-type="char" draw:z-index="335" draw:style-name="gr2" draw:text-style-name="P9" svg:width="1.228cm" svg:height="0.301cm" svg:x="0cm" svg:y="0.464cm" draw:kind="arc" draw:start-angle="-188.5" draw:end-angle="0"><svg:title>__s@endorme__</svg:title><text:p/></draw:ellipse>dorm<text:span text:style-name="phon_5f_muet">e</text:span>.</text:p>
      <text:p text:style-name="P3">« <draw:ellipse text:anchor-type="char" draw:z-index="336" draw:style-name="gr2" draw:text-style-name="P9" svg:width="0.35cm" svg:height="0.301cm" svg:x="0cm" svg:y="0.464cm" draw:kind="arc" draw:start-angle="-188.5" draw:end-angle="0"><svg:title>__il__</svg:title><text:p/></draw:ellipse>Il <draw:ellipse text:anchor-type="char" draw:z-index="337" draw:style-name="gr2" draw:text-style-name="P9" svg:width="0.839cm" svg:height="0.301cm" svg:x="0cm" svg:y="0.464cm" draw:kind="arc" draw:start-angle="-188.5" draw:end-angle="0"><svg:title>__faut__</svg:title><text:p/></draw:ellipse>fau<text:span text:style-name="phon_5f_muet">t</text:span> <draw:ellipse text:anchor-type="char" draw:z-index="338" draw:style-name="gr2" draw:text-style-name="P9" svg:width="0.341cm" svg:height="0.301cm" svg:x="0cm" svg:y="0.464cm" draw:kind="arc" draw:start-angle="-188.5" draw:end-angle="0"><svg:title>__le__</svg:title><text:p/></draw:ellipse>le <draw:ellipse text:anchor-type="char" draw:z-index="339" draw:style-name="gr2" draw:text-style-name="P9" svg:width="0.405cm" svg:height="0.301cm" svg:x="0cm" svg:y="0.464cm" draw:kind="arc" draw:start-angle="-188.5" draw:end-angle="0"><svg:title>__tuer__</svg:title><text:p/></draw:ellipse>tu<draw:ellipse text:anchor-type="char" draw:z-index="340" draw:style-name="gr2" draw:text-style-name="P9" svg:width="0.436cm" svg:height="0.301cm" svg:x="0cm" svg:y="0.464cm" draw:kind="arc" draw:start-angle="-188.5" draw:end-angle="0"><svg:title>__tuer__</svg:title><text:p/></draw:ellipse>er <draw:ellipse text:anchor-type="char" draw:z-index="341" draw:style-name="gr2" draw:text-style-name="P9" svg:width="0.204cm" svg:height="0.301cm" svg:x="0cm" svg:y="0.464cm" draw:kind="arc" draw:start-angle="-188.5" draw:end-angle="0"><svg:title>__avant__</svg:title><text:p/></draw:ellipse>a<draw:ellipse text:anchor-type="char" draw:z-index="342" draw:style-name="gr2" draw:text-style-name="P9" svg:width="0.847cm" svg:height="0.301cm" svg:x="0cm" svg:y="0.464cm" draw:kind="arc" draw:start-angle="-188.5" draw:end-angle="0"><svg:title>__avant__</svg:title><text:p/></draw:ellipse>van<text:span text:style-name="phon_5f_muet">t</text:span> <draw:ellipse text:anchor-type="char" draw:z-index="343" draw:style-name="gr2" draw:text-style-name="P9" svg:width="0.74cm" svg:height="0.301cm" svg:x="0cm" svg:y="0.464cm" draw:kind="arc" draw:start-angle="-188.5" draw:end-angle="0"><svg:title>__qu@il__</svg:title><text:p/></draw:ellipse>qu<text:span text:style-name="phon_5f_muet">’</text:span>il <draw:ellipse text:anchor-type="char" draw:z-index="344" draw:style-name="gr2" draw:text-style-name="P9" svg:width="0.451cm" svg:height="0.301cm" svg:x="0cm" svg:y="0.464cm" draw:kind="arc" draw:start-angle="-188.5" draw:end-angle="0"><svg:title>__ne__</svg:title><text:p/></draw:ellipse>ne <draw:ellipse text:anchor-type="char" draw:z-index="345" draw:style-name="gr2" draw:text-style-name="P9" svg:width="0.865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346" draw:style-name="gr2" draw:text-style-name="P9" svg:width="0.475cm" svg:height="0.301cm" svg:x="0cm" svg:y="0.464cm" draw:kind="arc" draw:start-angle="-188.5" draw:end-angle="0"><svg:title>__dévore__</svg:title><text:p/></draw:ellipse>dé<draw:ellipse text:anchor-type="char" draw:z-index="347" draw:style-name="gr2" draw:text-style-name="P9" svg:width="0.862cm" svg:height="0.301cm" svg:x="0cm" svg:y="0.464cm" draw:kind="arc" draw:start-angle="-188.5" draw:end-angle="0"><svg:title>__dévore__</svg:title><text:p/></draw:ellipse>vor<text:span text:style-name="phon_5f_muet">e</text:span> <draw:ellipse text:anchor-type="char" draw:z-index="348" draw:style-name="gr2" draw:text-style-name="P9" svg:width="0.844cm" svg:height="0.301cm" svg:x="0cm" svg:y="0.464cm" draw:kind="arc" draw:start-angle="-188.5" draw:end-angle="0"><svg:title>__tous__</svg:title><text:p/></draw:ellipse>tous, <draw:ellipse text:anchor-type="char" draw:z-index="349" draw:style-name="gr2" draw:text-style-name="P9" svg:width="0.668cm" svg:height="0.301cm" svg:x="0cm" svg:y="0.464cm" draw:kind="arc" draw:start-angle="-188.5" draw:end-angle="0"><svg:title>__chuchota__</svg:title><text:p/></draw:ellipse>chu<draw:ellipse text:anchor-type="char" draw:z-index="350" draw:style-name="gr2" draw:text-style-name="P9" svg:width="0.692cm" svg:height="0.301cm" svg:x="0cm" svg:y="0.464cm" draw:kind="arc" draw:start-angle="-188.5" draw:end-angle="0"><svg:title>__chuchota__</svg:title><text:p/></draw:ellipse>cho<draw:ellipse text:anchor-type="char" draw:z-index="351" draw:style-name="gr2" draw:text-style-name="P9" svg:width="0.414cm" svg:height="0.301cm" svg:x="0cm" svg:y="0.464cm" draw:kind="arc" draw:start-angle="-188.5" draw:end-angle="0"><svg:title>__chuchota__</svg:title><text:p/></draw:ellipse>ta <draw:ellipse text:anchor-type="char" draw:z-index="352" draw:style-name="gr2" draw:text-style-name="P9" svg:width="0.627cm" svg:height="0.301cm" svg:x="0cm" svg:y="0.464cm" draw:kind="arc" draw:start-angle="-188.5" draw:end-angle="0"><svg:title>__l@un__</svg:title><text:p/></draw:ellipse>l<text:span text:style-name="phon_5f_muet">’</text:span>un <draw:ellipse text:anchor-type="char" draw:z-index="353" draw:style-name="gr2" draw:text-style-name="P9" svg:width="0.682cm" svg:height="0.301cm" svg:x="0cm" svg:y="0.464cm" draw:kind="arc" draw:start-angle="-188.5" draw:end-angle="0"><svg:title>__des__</svg:title><text:p/></draw:ellipse>des <draw:ellipse text:anchor-type="char" draw:z-index="354" draw:style-name="gr2" draw:text-style-name="P9" svg:width="0.539cm" svg:height="0.301cm" svg:x="0cm" svg:y="0.464cm" draw:kind="arc" draw:start-angle="-188.5" draw:end-angle="0"><svg:title>__soldats__</svg:title><text:p/></draw:ellipse>sol<draw:ellipse text:anchor-type="char" draw:z-index="355" draw:style-name="gr2" draw:text-style-name="P9" svg:width="0.87cm" svg:height="0.301cm" svg:x="0cm" svg:y="0.464cm" draw:kind="arc" draw:start-angle="-188.5" draw:end-angle="0"><svg:title>__soldats__</svg:title><text:p/></draw:ellipse>da<text:span text:style-name="phon_5f_muet">ts</text:span>.</text:p>
      <text:p text:style-name="P3">- <draw:ellipse text:anchor-type="char" draw:z-index="356" draw:style-name="gr2" draw:text-style-name="P9" svg:width="0.784cm" svg:height="0.301cm" svg:x="0cm" svg:y="0.464cm" draw:kind="arc" draw:start-angle="-188.5" draw:end-angle="0"><svg:title>__non__</svg:title><text:p/></draw:ellipse>Non, <draw:ellipse text:anchor-type="char" draw:z-index="357" draw:style-name="gr2" draw:text-style-name="P9" svg:width="0.422cm" svg:height="0.301cm" svg:x="0cm" svg:y="0.464cm" draw:kind="arc" draw:start-angle="-188.5" draw:end-angle="0"><svg:title>__répondit__</svg:title><text:p/></draw:ellipse>ré<draw:ellipse text:anchor-type="char" draw:z-index="358" draw:style-name="gr2" draw:text-style-name="P9" svg:width="0.683cm" svg:height="0.301cm" svg:x="0cm" svg:y="0.464cm" draw:kind="arc" draw:start-angle="-188.5" draw:end-angle="0"><svg:title>__répondit__</svg:title><text:p/></draw:ellipse>pon<draw:ellipse text:anchor-type="char" draw:z-index="359" draw:style-name="gr2" draw:text-style-name="P9" svg:width="0.558cm" svg:height="0.301cm" svg:x="0cm" svg:y="0.464cm" draw:kind="arc" draw:start-angle="-188.5" draw:end-angle="0"><svg:title>__répondit__</svg:title><text:p/></draw:ellipse>di<text:span text:style-name="phon_5f_muet">t</text:span> <draw:ellipse text:anchor-type="char" draw:z-index="360" draw:style-name="gr2" draw:text-style-name="P9" svg:width="0.304cm" svg:height="0.301cm" svg:x="0cm" svg:y="0.464cm" draw:kind="arc" draw:start-angle="-188.5" draw:end-angle="0"><svg:title>__ulysse__</svg:title><text:p/></draw:ellipse>U<draw:ellipse text:anchor-type="char" draw:z-index="361" draw:style-name="gr2" draw:text-style-name="P9" svg:width="0.985cm" svg:height="0.301cm" svg:x="0cm" svg:y="0.464cm" draw:kind="arc" draw:start-angle="-188.5" draw:end-angle="0"><svg:title>__ulysse__</svg:title><text:p/></draw:ellipse>lyss<text:span text:style-name="phon_5f_muet">e</text:span>. <draw:ellipse text:anchor-type="char" draw:z-index="362" draw:style-name="gr2" draw:text-style-name="P9" svg:width="0.399cm" svg:height="0.301cm" svg:x="0cm" svg:y="0.464cm" draw:kind="arc" draw:start-angle="-188.5" draw:end-angle="0"><svg:title>__si__</svg:title><text:p/></draw:ellipse>Si <draw:ellipse text:anchor-type="char" draw:z-index="363" draw:style-name="gr2" draw:text-style-name="P9" svg:width="0.865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364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365" draw:style-name="gr2" draw:text-style-name="P9" svg:width="0.405cm" svg:height="0.301cm" svg:x="0cm" svg:y="0.464cm" draw:kind="arc" draw:start-angle="-188.5" draw:end-angle="0"><svg:title>__tuons__</svg:title><text:p/></draw:ellipse>tu<draw:ellipse text:anchor-type="char" draw:z-index="366" draw:style-name="gr2" draw:text-style-name="P9" svg:width="0.664cm" svg:height="0.301cm" svg:x="0cm" svg:y="0.464cm" draw:kind="arc" draw:start-angle="-188.5" draw:end-angle="0"><svg:title>__tuons__</svg:title><text:p/></draw:ellipse>on<text:span text:style-name="phon_5f_muet">s</text:span>, <draw:ellipse text:anchor-type="char" draw:z-index="367" draw:style-name="gr2" draw:text-style-name="P9" svg:width="0.867cm" svg:height="0.301cm" svg:x="0cm" svg:y="0.464cm" draw:kind="arc" draw:start-angle="-188.5" draw:end-angle="0"><svg:title>__nous__</svg:title><text:p/></draw:ellipse>nou<text:span text:style-name="phon_5f_muet">s</text:span> <draw:ellipse text:anchor-type="char" draw:z-index="368" draw:style-name="gr2" draw:text-style-name="P9" svg:width="0.708cm" svg:height="0.301cm" svg:x="0cm" svg:y="0.464cm" draw:kind="arc" draw:start-angle="-188.5" draw:end-angle="0"><svg:title>__n@arriverons__</svg:title><text:p/></draw:ellipse>n<text:span text:style-name="phon_5f_muet">’</text:span>ar<draw:ellipse text:anchor-type="char" draw:z-index="369" draw:style-name="gr2" draw:text-style-name="P9" svg:width="0.32cm" svg:height="0.301cm" svg:x="0cm" svg:y="0.464cm" draw:kind="arc" draw:start-angle="-188.5" draw:end-angle="0"><svg:title>__n@arriverons__</svg:title><text:p/></draw:ellipse>ri<draw:ellipse text:anchor-type="char" draw:z-index="370" draw:style-name="gr2" draw:text-style-name="P9" svg:width="0.445cm" svg:height="0.301cm" svg:x="0cm" svg:y="0.464cm" draw:kind="arc" draw:start-angle="-188.5" draw:end-angle="0"><svg:title>__n@arriverons__</svg:title><text:p/></draw:ellipse>ve<draw:ellipse text:anchor-type="char" draw:z-index="371" draw:style-name="gr2" draw:text-style-name="P9" svg:width="0.862cm" svg:height="0.301cm" svg:x="0cm" svg:y="0.464cm" draw:kind="arc" draw:start-angle="-188.5" draw:end-angle="0"><svg:title>__n@arriverons__</svg:title><text:p/></draw:ellipse>ron<text:span text:style-name="phon_5f_muet">s</text:span> <draw:ellipse text:anchor-type="char" draw:z-index="372" draw:style-name="gr2" draw:text-style-name="P9" svg:width="0.378cm" svg:height="0.301cm" svg:x="0cm" svg:y="0.464cm" draw:kind="arc" draw:start-angle="-188.5" draw:end-angle="0"><svg:title>__jamais__</svg:title><text:p/></draw:ellipse>ja<draw:ellipse text:anchor-type="char" draw:z-index="373" draw:style-name="gr2" draw:text-style-name="P9" svg:width="0.872cm" svg:height="0.301cm" svg:x="0cm" svg:y="0.464cm" draw:kind="arc" draw:start-angle="-188.5" draw:end-angle="0"><svg:title>__jamais__</svg:title><text:p/></draw:ellipse>mai<text:span text:style-name="phon_5f_muet">s</text:span> <draw:ellipse text:anchor-type="char" draw:z-index="374" draw:style-name="gr2" draw:text-style-name="P9" svg:width="0.205cm" svg:height="0.301cm" svg:x="0cm" svg:y="0.464cm" draw:kind="arc" draw:start-angle="-188.5" draw:end-angle="0"><svg:title>__à__</svg:title><text:p/></draw:ellipse>à <draw:ellipse text:anchor-type="char" draw:z-index="375" draw:style-name="gr2" draw:text-style-name="P9" svg:width="0.473cm" svg:height="0.301cm" svg:x="0cm" svg:y="0.464cm" draw:kind="arc" draw:start-angle="-188.5" draw:end-angle="0"><svg:title>__déplacer__</svg:title><text:p/></draw:ellipse>dé<draw:ellipse text:anchor-type="char" draw:z-index="376" draw:style-name="gr2" draw:text-style-name="P9" svg:width="0.558cm" svg:height="0.301cm" svg:x="0cm" svg:y="0.464cm" draw:kind="arc" draw:start-angle="-188.5" draw:end-angle="0"><svg:title>__déplacer__</svg:title><text:p/></draw:ellipse>pla<draw:ellipse text:anchor-type="char" draw:z-index="377" draw:style-name="gr2" draw:text-style-name="P9" svg:width="0.648cm" svg:height="0.301cm" svg:x="0cm" svg:y="0.464cm" draw:kind="arc" draw:start-angle="-188.5" draw:end-angle="0"><svg:title>__déplacer__</svg:title><text:p/></draw:ellipse>cer <draw:ellipse text:anchor-type="char" draw:z-index="378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379" draw:style-name="gr2" draw:text-style-name="P9" svg:width="0.417cm" svg:height="0.301cm" svg:x="0cm" svg:y="0.464cm" draw:kind="arc" draw:start-angle="-188.5" draw:end-angle="0"><svg:title>__rocher__</svg:title><text:p/></draw:ellipse>ro<draw:ellipse text:anchor-type="char" draw:z-index="380" draw:style-name="gr2" draw:text-style-name="P9" svg:width="0.892cm" svg:height="0.301cm" svg:x="0cm" svg:y="0.464cm" draw:kind="arc" draw:start-angle="-188.5" draw:end-angle="0"><svg:title>__rocher__</svg:title><text:p/></draw:ellipse>cher <draw:ellipse text:anchor-type="char" draw:z-index="381" draw:style-name="gr2" draw:text-style-name="P9" svg:width="0.526cm" svg:height="0.301cm" svg:x="0cm" svg:y="0.464cm" draw:kind="arc" draw:start-angle="-188.5" draw:end-angle="0"><svg:title>__qui__</svg:title><text:p/></draw:ellipse>qui <draw:ellipse text:anchor-type="char" draw:z-index="382" draw:style-name="gr2" draw:text-style-name="P9" svg:width="1.262cm" svg:height="0.301cm" svg:x="0cm" svg:y="0.464cm" draw:kind="arc" draw:start-angle="-188.5" draw:end-angle="0"><svg:title>__bloque__</svg:title><text:p/></draw:ellipse>bloqu<text:span text:style-name="phon_5f_muet">e</text:span> <draw:ellipse text:anchor-type="char" draw:z-index="383" draw:style-name="gr2" draw:text-style-name="P9" svg:width="0.643cm" svg:height="0.301cm" svg:x="0cm" svg:y="0.464cm" draw:kind="arc" draw:start-angle="-188.5" draw:end-angle="0"><svg:title>__l@entrée__</svg:title><text:p/></draw:ellipse>l<text:span text:style-name="phon_5f_muet">’</text:span>en<draw:ellipse text:anchor-type="char" draw:z-index="384" draw:style-name="gr2" draw:text-style-name="P9" svg:width="0.863cm" svg:height="0.301cm" svg:x="0cm" svg:y="0.464cm" draw:kind="arc" draw:start-angle="-188.5" draw:end-angle="0"><svg:title>__l@entrée__</svg:title><text:p/></draw:ellipse>tré<text:span text:style-name="phon_5f_muet">e</text:span>. <draw:ellipse text:anchor-type="char" draw:z-index="385" draw:style-name="gr2" draw:text-style-name="P9" svg:width="0.339cm" svg:height="0.301cm" svg:x="0cm" svg:y="0.464cm" draw:kind="arc" draw:start-angle="-188.5" draw:end-angle="0"><svg:title>__il__</svg:title><text:p/></draw:ellipse>Il <draw:ellipse text:anchor-type="char" draw:z-index="386" draw:style-name="gr2" draw:text-style-name="P9" svg:width="0.837cm" svg:height="0.301cm" svg:x="0cm" svg:y="0.464cm" draw:kind="arc" draw:start-angle="-188.5" draw:end-angle="0"><svg:title>__faut__</svg:title><text:p/></draw:ellipse>fau<text:span text:style-name="phon_5f_muet">t</text:span> <draw:ellipse text:anchor-type="char" draw:z-index="387" draw:style-name="gr2" draw:text-style-name="P9" svg:width="0.406cm" svg:height="0.301cm" svg:x="0cm" svg:y="0.464cm" draw:kind="arc" draw:start-angle="-188.5" draw:end-angle="0"><svg:title>__attendre__</svg:title><text:p/></draw:ellipse>at<draw:ellipse text:anchor-type="char" draw:z-index="388" draw:style-name="gr2" draw:text-style-name="P9" svg:width="1.34cm" svg:height="0.301cm" svg:x="0cm" svg:y="0.464cm" draw:kind="arc" draw:start-angle="-188.5" draw:end-angle="0"><svg:title>__attendre__</svg:title><text:p/></draw:ellipse>tendr<text:span text:style-name="phon_5f_muet">e</text:span>. »</text:p>
      <text:p text:style-name="P5"/>
      <text:p text:style-name="P5"/>
      <text:p text:style-name="P6">1. un<text:span text:style-name="phon_5f_muet">e</text:span> jatt<text:span text:style-name="phon_5f_muet">e</text:span> = un<text:span text:style-name="phon_5f_muet">e</text:span> sort<text:span text:style-name="phon_5f_muet">e</text:span> de saladier.</text:p>
      <text:p text:style-name="P5"><draw:ellipse text:anchor-type="char" draw:z-index="389" draw:style-name="gr2" draw:text-style-name="P9" svg:width="0.466cm" svg:height="0.301cm" svg:x="0cm" svg:y="0.464cm" draw:kind="arc" draw:start-angle="-188.5" draw:end-angle="0"><svg:title>__le__</svg:title><text:p/></draw:ellipse><text:soft-page-break/><text:span text:style-name="T3">Le</text:span><text:span text:style-name="T4"> </text:span><draw:ellipse text:anchor-type="char" draw:z-index="390" draw:style-name="gr2" draw:text-style-name="P9" svg:width="0.571cm" svg:height="0.301cm" svg:x="0cm" svg:y="0.464cm" draw:kind="arc" draw:start-angle="-188.5" draw:end-angle="0"><svg:title>__lendemain__</svg:title><text:p/></draw:ellipse><text:span text:style-name="T3">len</text:span><draw:ellipse text:anchor-type="char" draw:z-index="391" draw:style-name="gr2" draw:text-style-name="P9" svg:width="0.482cm" svg:height="0.301cm" svg:x="0cm" svg:y="0.464cm" draw:kind="arc" draw:start-angle="-188.5" draw:end-angle="0"><svg:title>__lendemain__</svg:title><text:p/></draw:ellipse><text:span text:style-name="T3">de</text:span><draw:ellipse text:anchor-type="char" draw:z-index="392" draw:style-name="gr2" draw:text-style-name="P9" svg:width="0.886cm" svg:height="0.301cm" svg:x="0cm" svg:y="0.464cm" draw:kind="arc" draw:start-angle="-188.5" draw:end-angle="0"><svg:title>__lendemain__</svg:title><text:p/></draw:ellipse><text:span text:style-name="T3">main</text:span><text:span text:style-name="T4"> </text:span><draw:ellipse text:anchor-type="char" draw:z-index="393" draw:style-name="gr2" draw:text-style-name="P9" svg:width="0.546cm" svg:height="0.301cm" svg:x="0cm" svg:y="0.464cm" draw:kind="arc" draw:start-angle="-188.5" draw:end-angle="0"><svg:title>__matin__</svg:title><text:p/></draw:ellipse><text:span text:style-name="T3">ma</text:span><draw:ellipse text:anchor-type="char" draw:z-index="394" draw:style-name="gr2" draw:text-style-name="P9" svg:width="0.541cm" svg:height="0.301cm" svg:x="0cm" svg:y="0.464cm" draw:kind="arc" draw:start-angle="-188.5" draw:end-angle="0"><svg:title>__matin__</svg:title><text:p/></draw:ellipse><text:span text:style-name="T3">tin</text:span><text:span text:style-name="T4">, </text:span><draw:ellipse text:anchor-type="char" draw:z-index="395" draw:style-name="gr2" draw:text-style-name="P9" svg:width="0.348cm" svg:height="0.301cm" svg:x="0cm" svg:y="0.464cm" draw:kind="arc" draw:start-angle="-188.5" draw:end-angle="0"><svg:title>__le__</svg:title><text:p/></draw:ellipse><text:span text:style-name="T3">le</text:span><text:span text:style-name="T4"> </text:span><draw:ellipse text:anchor-type="char" draw:z-index="396" draw:style-name="gr2" draw:text-style-name="P9" svg:width="0.477cm" svg:height="0.301cm" svg:x="0cm" svg:y="0.464cm" draw:kind="arc" draw:start-angle="-188.5" draw:end-angle="0"><svg:title>__cyclope__</svg:title><text:p/></draw:ellipse><text:span text:style-name="T3">Cy</text:span><draw:ellipse text:anchor-type="char" draw:z-index="397" draw:style-name="gr2" draw:text-style-name="P9" svg:width="1.017cm" svg:height="0.301cm" svg:x="0cm" svg:y="0.464cm" draw:kind="arc" draw:start-angle="-188.5" draw:end-angle="0"><svg:title>__cyclope__</svg:title><text:p/></draw:ellipse><text:span text:style-name="T3">clop</text:span><text:span text:style-name="phon_5f_muet"><text:span text:style-name="T3">e</text:span></text:span><text:span text:style-name="T4"> </text:span><draw:ellipse text:anchor-type="char" draw:z-index="398" draw:style-name="gr2" draw:text-style-name="P9" svg:width="0.438cm" svg:height="0.301cm" svg:x="0cm" svg:y="0.464cm" draw:kind="arc" draw:start-angle="-188.5" draw:end-angle="0"><svg:title>__se__</svg:title><text:p/></draw:ellipse><text:span text:style-name="T3">se</text:span><text:span text:style-name="T4"> </text:span><draw:ellipse text:anchor-type="char" draw:z-index="399" draw:style-name="gr2" draw:text-style-name="P9" svg:width="0.436cm" svg:height="0.301cm" svg:x="0cm" svg:y="0.464cm" draw:kind="arc" draw:start-angle="-188.5" draw:end-angle="0"><svg:title>__réveilla__</svg:title><text:p/></draw:ellipse><text:span text:style-name="T3">ré</text:span><draw:ellipse text:anchor-type="char" draw:z-index="400" draw:style-name="gr2" draw:text-style-name="P9" svg:width="0.438cm" svg:height="0.301cm" svg:x="0cm" svg:y="0.464cm" draw:kind="arc" draw:start-angle="-188.5" draw:end-angle="0"><svg:title>__réveilla__</svg:title><text:p/></draw:ellipse><text:span text:style-name="T3">ve</text:span><draw:ellipse text:anchor-type="char" draw:z-index="401" draw:style-name="gr2" draw:text-style-name="P9" svg:width="0.569cm" svg:height="0.301cm" svg:x="0cm" svg:y="0.464cm" draw:kind="arc" draw:start-angle="-188.5" draw:end-angle="0"><svg:title>__réveilla__</svg:title><text:p/></draw:ellipse><text:span text:style-name="T3">illa</text:span><text:span text:style-name="T4">, </text:span><draw:ellipse text:anchor-type="char" draw:z-index="402" draw:style-name="gr2" draw:text-style-name="P9" svg:width="0.482cm" svg:height="0.301cm" svg:x="0cm" svg:y="0.464cm" draw:kind="arc" draw:start-angle="-188.5" draw:end-angle="0"><svg:title>__déplaça__</svg:title><text:p/></draw:ellipse><text:span text:style-name="T3">dé</text:span><draw:ellipse text:anchor-type="char" draw:z-index="403" draw:style-name="gr2" draw:text-style-name="P9" svg:width="0.56cm" svg:height="0.301cm" svg:x="0cm" svg:y="0.464cm" draw:kind="arc" draw:start-angle="-188.5" draw:end-angle="0"><svg:title>__déplaça__</svg:title><text:p/></draw:ellipse><text:span text:style-name="T3">pla</text:span><draw:ellipse text:anchor-type="char" draw:z-index="404" draw:style-name="gr2" draw:text-style-name="P9" svg:width="0.435cm" svg:height="0.301cm" svg:x="0cm" svg:y="0.464cm" draw:kind="arc" draw:start-angle="-188.5" draw:end-angle="0"><svg:title>__déplaça__</svg:title><text:p/></draw:ellipse><text:span text:style-name="T3">ça</text:span><text:span text:style-name="T4"> </text:span><draw:ellipse text:anchor-type="char" draw:z-index="405" draw:style-name="gr2" draw:text-style-name="P9" svg:width="0.348cm" svg:height="0.301cm" svg:x="0cm" svg:y="0.464cm" draw:kind="arc" draw:start-angle="-188.5" draw:end-angle="0"><svg:title>__le__</svg:title><text:p/></draw:ellipse><text:span text:style-name="T3">le</text:span><text:span text:style-name="T4"> </text:span><draw:ellipse text:anchor-type="char" draw:z-index="406" draw:style-name="gr2" draw:text-style-name="P9" svg:width="0.428cm" svg:height="0.301cm" svg:x="0cm" svg:y="0.464cm" draw:kind="arc" draw:start-angle="-188.5" draw:end-angle="0"><svg:title>__rocher__</svg:title><text:p/></draw:ellipse><text:span text:style-name="T3">ro</text:span><draw:ellipse text:anchor-type="char" draw:z-index="407" draw:style-name="gr2" draw:text-style-name="P9" svg:width="0.899cm" svg:height="0.301cm" svg:x="0cm" svg:y="0.464cm" draw:kind="arc" draw:start-angle="-188.5" draw:end-angle="0"><svg:title>__rocher__</svg:title><text:p/></draw:ellipse><text:span text:style-name="T3">cher</text:span><text:span text:style-name="T4"> </text:span><draw:ellipse text:anchor-type="char" draw:z-index="408" draw:style-name="gr2" draw:text-style-name="P9" svg:width="0.433cm" svg:height="0.301cm" svg:x="0cm" svg:y="0.464cm" draw:kind="arc" draw:start-angle="-188.5" draw:end-angle="0"><svg:title>__et__</svg:title><text:p/></draw:ellipse><text:span text:style-name="T3">et</text:span><text:span text:style-name="T4"> </text:span><draw:ellipse text:anchor-type="char" draw:z-index="409" draw:style-name="gr2" draw:text-style-name="P9" svg:width="0.533cm" svg:height="0.301cm" svg:x="0cm" svg:y="0.464cm" draw:kind="arc" draw:start-angle="-188.5" draw:end-angle="0"><svg:title>__fit__</svg:title><text:p/></draw:ellipse><text:span text:style-name="T3">fi</text:span><text:span text:style-name="phon_5f_muet"><text:span text:style-name="T3">t</text:span></text:span><text:span text:style-name="T4"> </text:span><draw:ellipse text:anchor-type="char" draw:z-index="410" draw:style-name="gr2" draw:text-style-name="P9" svg:width="0.643cm" svg:height="0.301cm" svg:x="0cm" svg:y="0.464cm" draw:kind="arc" draw:start-angle="-188.5" draw:end-angle="0"><svg:title>__ressortir__</svg:title><text:p/></draw:ellipse><text:span text:style-name="T3">res</text:span><draw:ellipse text:anchor-type="char" draw:z-index="411" draw:style-name="gr2" draw:text-style-name="P9" svg:width="0.632cm" svg:height="0.301cm" svg:x="0cm" svg:y="0.464cm" draw:kind="arc" draw:start-angle="-188.5" draw:end-angle="0"><svg:title>__ressortir__</svg:title><text:p/></draw:ellipse><text:span text:style-name="T3">sor</text:span><draw:ellipse text:anchor-type="char" draw:z-index="412" draw:style-name="gr2" draw:text-style-name="P9" svg:width="0.523cm" svg:height="0.301cm" svg:x="0cm" svg:y="0.464cm" draw:kind="arc" draw:start-angle="-188.5" draw:end-angle="0"><svg:title>__ressortir__</svg:title><text:p/></draw:ellipse><text:span text:style-name="T3">tir</text:span><text:span text:style-name="T4"> </text:span><draw:ellipse text:anchor-type="char" draw:z-index="413" draw:style-name="gr2" draw:text-style-name="P9" svg:width="0.645cm" svg:height="0.301cm" svg:x="0cm" svg:y="0.464cm" draw:kind="arc" draw:start-angle="-188.5" draw:end-angle="0"><svg:title>__ses__</svg:title><text:p/></draw:ellipse><text:span text:style-name="T3">ses</text:span><text:span text:style-name="T4"> </text:span><draw:ellipse text:anchor-type="char" draw:z-index="414" draw:style-name="gr2" draw:text-style-name="P9" svg:width="0.773cm" svg:height="0.301cm" svg:x="0cm" svg:y="0.464cm" draw:kind="arc" draw:start-angle="-188.5" draw:end-angle="0"><svg:title>__moutons__</svg:title><text:p/></draw:ellipse><text:span text:style-name="T3">mou</text:span><draw:ellipse text:anchor-type="char" draw:z-index="415" draw:style-name="gr2" draw:text-style-name="P9" svg:width="0.842cm" svg:height="0.301cm" svg:x="0cm" svg:y="0.464cm" draw:kind="arc" draw:start-angle="-188.5" draw:end-angle="0"><svg:title>__moutons__</svg:title><text:p/></draw:ellipse><text:span text:style-name="T3">ton</text:span><text:span text:style-name="phon_5f_muet"><text:span text:style-name="T3">s</text:span></text:span><text:span text:style-name="T4"> </text:span><text:span text:style-name="T3">de</text:span><text:span text:style-name="T4"> </text:span><draw:ellipse text:anchor-type="char" draw:z-index="416" draw:style-name="gr2" draw:text-style-name="P9" svg:width="0.334cm" svg:height="0.301cm" svg:x="0cm" svg:y="0.464cm" draw:kind="arc" draw:start-angle="-188.5" draw:end-angle="0"><svg:title>__la__</svg:title><text:p/></draw:ellipse><text:span text:style-name="T3">la</text:span><text:span text:style-name="T4"> </text:span><draw:ellipse text:anchor-type="char" draw:z-index="417" draw:style-name="gr2" draw:text-style-name="P9" svg:width="1.283cm" svg:height="0.301cm" svg:x="0cm" svg:y="0.464cm" draw:kind="arc" draw:start-angle="-188.5" draw:end-angle="0"><svg:title>__grotte__</svg:title><text:p/></draw:ellipse><text:span text:style-name="T3">grott</text:span><text:span text:style-name="phon_5f_muet"><text:span text:style-name="T3">e</text:span></text:span><text:span text:style-name="T4">. </text:span><draw:ellipse text:anchor-type="char" draw:z-index="418" draw:style-name="gr2" draw:text-style-name="P9" svg:width="0.465cm" svg:height="0.301cm" svg:x="0cm" svg:y="0.464cm" draw:kind="arc" draw:start-angle="-188.5" draw:end-angle="0"><svg:title>__et__</svg:title><text:p/></draw:ellipse><text:span text:style-name="T3">Et</text:span><text:span text:style-name="T4"> </text:span><draw:ellipse text:anchor-type="char" draw:z-index="419" draw:style-name="gr2" draw:text-style-name="P9" svg:width="0.218cm" svg:height="0.301cm" svg:x="0cm" svg:y="0.464cm" draw:kind="arc" draw:start-angle="-188.5" draw:end-angle="0"><svg:title>__avant__</svg:title><text:p/></draw:ellipse><text:span text:style-name="T3">a</text:span><draw:ellipse text:anchor-type="char" draw:z-index="420" draw:style-name="gr2" draw:text-style-name="P9" svg:width="0.844cm" svg:height="0.301cm" svg:x="0cm" svg:y="0.464cm" draw:kind="arc" draw:start-angle="-188.5" draw:end-angle="0"><svg:title>__avant__</svg:title><text:p/></draw:ellipse><text:span text:style-name="T3">van</text:span><text:span text:style-name="phon_5f_muet"><text:span text:style-name="T3">t</text:span></text:span><text:span text:style-name="T4"> </text:span><draw:ellipse text:anchor-type="char" draw:z-index="421" draw:style-name="gr2" draw:text-style-name="P9" svg:width="0.83cm" svg:height="0.301cm" svg:x="0cm" svg:y="0.464cm" draw:kind="arc" draw:start-angle="-188.5" draw:end-angle="0"><svg:title>__qu@ulysse__</svg:title><text:p/></draw:ellipse><text:span text:style-name="T3">qu</text:span><text:span text:style-name="phon_5f_muet"><text:span text:style-name="T3">’</text:span></text:span><text:span text:style-name="T3">U</text:span><draw:ellipse text:anchor-type="char" draw:z-index="422" draw:style-name="gr2" draw:text-style-name="P9" svg:width="0.981cm" svg:height="0.301cm" svg:x="0cm" svg:y="0.464cm" draw:kind="arc" draw:start-angle="-188.5" draw:end-angle="0"><svg:title>__qu@ulysse__</svg:title><text:p/></draw:ellipse><text:span text:style-name="T3">lyss</text:span><text:span text:style-name="phon_5f_muet"><text:span text:style-name="T3">e</text:span></text:span><text:span text:style-name="T4"> </text:span><draw:ellipse text:anchor-type="char" draw:z-index="423" draw:style-name="gr2" draw:text-style-name="P9" svg:width="0.433cm" svg:height="0.301cm" svg:x="0cm" svg:y="0.464cm" draw:kind="arc" draw:start-angle="-188.5" draw:end-angle="0"><svg:title>__et__</svg:title><text:p/></draw:ellipse><text:span text:style-name="T3">et</text:span><text:span text:style-name="T4"> </text:span><draw:ellipse text:anchor-type="char" draw:z-index="424" draw:style-name="gr2" draw:text-style-name="P9" svg:width="0.645cm" svg:height="0.301cm" svg:x="0cm" svg:y="0.464cm" draw:kind="arc" draw:start-angle="-188.5" draw:end-angle="0"><svg:title>__ses__</svg:title><text:p/></draw:ellipse><text:span text:style-name="T3">ses</text:span><text:span text:style-name="T4"> </text:span><draw:ellipse text:anchor-type="char" draw:z-index="425" draw:style-name="gr2" draw:text-style-name="P9" svg:width="1.564cm" svg:height="0.301cm" svg:x="0cm" svg:y="0.464cm" draw:kind="arc" draw:start-angle="-188.5" draw:end-angle="0"><svg:title>__hommes__</svg:title><text:p/></draw:ellipse><text:span text:style-name="phon_5f_muet"><text:span text:style-name="T3">h</text:span></text:span><text:span text:style-name="T3">omm</text:span><text:span text:style-name="phon_5f_muet"><text:span text:style-name="T3">es</text:span></text:span><text:span text:style-name="T4"> </text:span><draw:ellipse text:anchor-type="char" draw:z-index="426" draw:style-name="gr2" draw:text-style-name="P9" svg:width="0.989cm" svg:height="0.301cm" svg:x="0cm" svg:y="0.464cm" draw:kind="arc" draw:start-angle="-188.5" draw:end-angle="0"><svg:title>__aient__</svg:title><text:p/></draw:ellipse><text:span text:style-name="T3">ai</text:span><text:span text:style-name="conjug_5f_3p"><text:span text:style-name="T3">ent</text:span></text:span><text:span text:style-name="T4"> </text:span><draw:ellipse text:anchor-type="char" draw:z-index="427" draw:style-name="gr2" draw:text-style-name="P9" svg:width="0.348cm" svg:height="0.301cm" svg:x="0cm" svg:y="0.464cm" draw:kind="arc" draw:start-angle="-188.5" draw:end-angle="0"><svg:title>__le__</svg:title><text:p/></draw:ellipse><text:span text:style-name="T3">le</text:span><text:span text:style-name="T4"> </text:span><draw:ellipse text:anchor-type="char" draw:z-index="428" draw:style-name="gr2" draw:text-style-name="P9" svg:width="1.193cm" svg:height="0.301cm" svg:x="0cm" svg:y="0.464cm" draw:kind="arc" draw:start-angle="-188.5" draw:end-angle="0"><svg:title>__temps__</svg:title><text:p/></draw:ellipse><text:span text:style-name="T3">tem</text:span><text:span text:style-name="phon_5f_muet"><text:span text:style-name="T3">ps</text:span></text:span><text:span text:style-name="T4"> </text:span><text:span text:style-name="T3">de</text:span><text:span text:style-name="T4"> </text:span><draw:ellipse text:anchor-type="char" draw:z-index="429" draw:style-name="gr2" draw:text-style-name="P9" svg:width="0.438cm" svg:height="0.301cm" svg:x="0cm" svg:y="0.464cm" draw:kind="arc" draw:start-angle="-188.5" draw:end-angle="0"><svg:title>__se__</svg:title><text:p/></draw:ellipse><text:span text:style-name="T3">se</text:span><text:span text:style-name="T4"> </text:span><draw:ellipse text:anchor-type="char" draw:z-index="430" draw:style-name="gr2" draw:text-style-name="P9" svg:width="0.666cm" svg:height="0.301cm" svg:x="0cm" svg:y="0.464cm" draw:kind="arc" draw:start-angle="-188.5" draw:end-angle="0"><svg:title>__glisser__</svg:title><text:p/></draw:ellipse><text:span text:style-name="T3">glis</text:span><draw:ellipse text:anchor-type="char" draw:z-index="431" draw:style-name="gr2" draw:text-style-name="P9" svg:width="0.643cm" svg:height="0.301cm" svg:x="0cm" svg:y="0.464cm" draw:kind="arc" draw:start-angle="-188.5" draw:end-angle="0"><svg:title>__glisser__</svg:title><text:p/></draw:ellipse><text:span text:style-name="T3">ser</text:span><text:span text:style-name="T4"> </text:span><draw:ellipse text:anchor-type="char" draw:z-index="432" draw:style-name="gr2" draw:text-style-name="P9" svg:width="0.727cm" svg:height="0.301cm" svg:x="0cm" svg:y="0.464cm" draw:kind="arc" draw:start-angle="-188.5" draw:end-angle="0"><svg:title>__dehors__</svg:title><text:p/></draw:ellipse><text:span text:style-name="T3">de</text:span><text:span text:style-name="phon_5f_muet"><text:span text:style-name="T3">h</text:span></text:span><draw:ellipse text:anchor-type="char" draw:z-index="433" draw:style-name="gr2" draw:text-style-name="P9" svg:width="0.634cm" svg:height="0.301cm" svg:x="0cm" svg:y="0.464cm" draw:kind="arc" draw:start-angle="-188.5" draw:end-angle="0"><svg:title>__dehors__</svg:title><text:p/></draw:ellipse><text:span text:style-name="T3">or</text:span><text:span text:style-name="phon_5f_muet"><text:span text:style-name="T3">s</text:span></text:span><text:span text:style-name="T4">, </text:span><draw:ellipse text:anchor-type="char" draw:z-index="434" draw:style-name="gr2" draw:text-style-name="P9" svg:width="0.225cm" svg:height="0.301cm" svg:x="0cm" svg:y="0.464cm" draw:kind="arc" draw:start-angle="-188.5" draw:end-angle="0"><svg:title>__il__</svg:title><text:p/></draw:ellipse><text:span text:style-name="T3">il</text:span><text:span text:style-name="T4"> </text:span><draw:ellipse text:anchor-type="char" draw:z-index="435" draw:style-name="gr2" draw:text-style-name="P9" svg:width="0.218cm" svg:height="0.301cm" svg:x="0cm" svg:y="0.464cm" draw:kind="arc" draw:start-angle="-188.5" draw:end-angle="0"><svg:title>__avait__</svg:title><text:p/></draw:ellipse><text:span text:style-name="T3">a</text:span><draw:ellipse text:anchor-type="char" draw:z-index="436" draw:style-name="gr2" draw:text-style-name="P9" svg:width="0.742cm" svg:height="0.301cm" svg:x="0cm" svg:y="0.464cm" draw:kind="arc" draw:start-angle="-188.5" draw:end-angle="0"><svg:title>__avait__</svg:title><text:p/></draw:ellipse><text:span text:style-name="T3">vai</text:span><text:span text:style-name="phon_5f_muet"><text:span text:style-name="T3">t</text:span></text:span><text:span text:style-name="T4"> </text:span><draw:ellipse text:anchor-type="char" draw:z-index="437" draw:style-name="gr2" draw:text-style-name="P9" svg:width="0.436cm" svg:height="0.301cm" svg:x="0cm" svg:y="0.464cm" draw:kind="arc" draw:start-angle="-188.5" draw:end-angle="0"><svg:title>__remis__</svg:title><text:p/></draw:ellipse><text:span text:style-name="T3">re</text:span><draw:ellipse text:anchor-type="char" draw:z-index="438" draw:style-name="gr2" draw:text-style-name="P9" svg:width="0.655cm" svg:height="0.301cm" svg:x="0cm" svg:y="0.464cm" draw:kind="arc" draw:start-angle="-188.5" draw:end-angle="0"><svg:title>__remis__</svg:title><text:p/></draw:ellipse><text:span text:style-name="T3">mi</text:span><text:span text:style-name="phon_5f_muet"><text:span text:style-name="T3">s</text:span></text:span><text:span text:style-name="T4"> </text:span><draw:ellipse text:anchor-type="char" draw:z-index="439" draw:style-name="gr2" draw:text-style-name="P9" svg:width="0.348cm" svg:height="0.301cm" svg:x="0cm" svg:y="0.464cm" draw:kind="arc" draw:start-angle="-188.5" draw:end-angle="0"><svg:title>__le__</svg:title><text:p/></draw:ellipse><text:span text:style-name="T3">le</text:span><text:span text:style-name="T4"> </text:span><draw:ellipse text:anchor-type="char" draw:z-index="440" draw:style-name="gr2" draw:text-style-name="P9" svg:width="0.428cm" svg:height="0.301cm" svg:x="0cm" svg:y="0.464cm" draw:kind="arc" draw:start-angle="-188.5" draw:end-angle="0"><svg:title>__rocher__</svg:title><text:p/></draw:ellipse><text:span text:style-name="T3">ro</text:span><draw:ellipse text:anchor-type="char" draw:z-index="441" draw:style-name="gr2" draw:text-style-name="P9" svg:width="0.899cm" svg:height="0.301cm" svg:x="0cm" svg:y="0.464cm" draw:kind="arc" draw:start-angle="-188.5" draw:end-angle="0"><svg:title>__rocher__</svg:title><text:p/></draw:ellipse><text:span text:style-name="T3">cher</text:span><text:span text:style-name="T4"> </text:span><draw:ellipse text:anchor-type="char" draw:z-index="442" draw:style-name="gr2" draw:text-style-name="P9" svg:width="0.454cm" svg:height="0.301cm" svg:x="0cm" svg:y="0.464cm" draw:kind="arc" draw:start-angle="-188.5" draw:end-angle="0"><svg:title>__en__</svg:title><text:p/></draw:ellipse><text:span text:style-name="T3">en</text:span><text:span text:style-name="T4"> </text:span><draw:ellipse text:anchor-type="char" draw:z-index="443" draw:style-name="gr2" draw:text-style-name="P9" svg:width="1.01cm" svg:height="0.301cm" svg:x="0cm" svg:y="0.464cm" draw:kind="arc" draw:start-angle="-188.5" draw:end-angle="0"><svg:title>__place__</svg:title><text:p/></draw:ellipse><text:span text:style-name="T3">plac</text:span><text:span text:style-name="phon_5f_muet"><text:span text:style-name="T3">e</text:span></text:span><text:span text:style-name="T4">.</text:span></text:p>
      <text:p text:style-name="P3"><draw:ellipse text:anchor-type="char" draw:z-index="444" draw:style-name="gr2" draw:text-style-name="P9" svg:width="0.92cm" svg:height="0.301cm" svg:x="0cm" svg:y="0.464cm" draw:kind="arc" draw:start-angle="-188.5" draw:end-angle="0"><svg:title>__mais__</svg:title><text:p/></draw:ellipse>Mai<text:span text:style-name="phon_5f_muet">s</text:span> <draw:ellipse text:anchor-type="char" draw:z-index="445" draw:style-name="gr2" draw:text-style-name="P9" svg:width="0.304cm" svg:height="0.301cm" svg:x="0cm" svg:y="0.464cm" draw:kind="arc" draw:start-angle="-188.5" draw:end-angle="0"><svg:title>__ulysse__</svg:title><text:p/></draw:ellipse>U<draw:ellipse text:anchor-type="char" draw:z-index="446" draw:style-name="gr2" draw:text-style-name="P9" svg:width="0.981cm" svg:height="0.301cm" svg:x="0cm" svg:y="0.464cm" draw:kind="arc" draw:start-angle="-188.5" draw:end-angle="0"><svg:title>__ulysse__</svg:title><text:p/></draw:ellipse>lyss<text:span text:style-name="phon_5f_muet">e</text:span> <draw:ellipse text:anchor-type="char" draw:z-index="447" draw:style-name="gr2" draw:text-style-name="P9" svg:width="0.452cm" svg:height="0.301cm" svg:x="-0.001cm" svg:y="0.464cm" draw:kind="arc" draw:start-angle="-188.5" draw:end-angle="0"><svg:title>__ne__</svg:title><text:p/></draw:ellipse>ne <draw:ellipse text:anchor-type="char" draw:z-index="448" draw:style-name="gr2" draw:text-style-name="P9" svg:width="0.491cm" svg:height="0.301cm" svg:x="0cm" svg:y="0.464cm" draw:kind="arc" draw:start-angle="-188.5" draw:end-angle="0"><svg:title>__s@avoua__</svg:title><text:p/></draw:ellipse>s<text:span text:style-name="phon_5f_muet">’</text:span>a<draw:ellipse text:anchor-type="char" draw:z-index="449" draw:style-name="gr2" draw:text-style-name="P9" svg:width="0.863cm" svg:height="0.301cm" svg:x="0cm" svg:y="0.464cm" draw:kind="arc" draw:start-angle="-188.5" draw:end-angle="0"><svg:title>__s@avoua__</svg:title><text:p/></draw:ellipse>voua <draw:ellipse text:anchor-type="char" draw:z-index="450" draw:style-name="gr2" draw:text-style-name="P9" svg:width="0.646cm" svg:height="0.301cm" svg:x="0cm" svg:y="0.464cm" draw:kind="arc" draw:start-angle="-188.5" draw:end-angle="0"><svg:title>__pas__</svg:title><text:p/></draw:ellipse>pa<text:span text:style-name="phon_5f_muet">s</text:span> <draw:ellipse text:anchor-type="char" draw:z-index="451" draw:style-name="gr2" draw:text-style-name="P9" svg:width="0.759cm" svg:height="0.301cm" svg:x="0cm" svg:y="0.464cm" draw:kind="arc" draw:start-angle="-188.5" draw:end-angle="0"><svg:title>__vaincu__</svg:title><text:p/></draw:ellipse>vain<draw:ellipse text:anchor-type="char" draw:z-index="452" draw:style-name="gr2" draw:text-style-name="P9" svg:width="0.429cm" svg:height="0.301cm" svg:x="0cm" svg:y="0.464cm" draw:kind="arc" draw:start-angle="-188.5" draw:end-angle="0"><svg:title>__vaincu__</svg:title><text:p/></draw:ellipse>cu <draw:ellipse text:anchor-type="char" draw:z-index="453" draw:style-name="gr2" draw:text-style-name="P9" svg:width="0.86cm" svg:height="0.301cm" svg:x="0cm" svg:y="0.464cm" draw:kind="arc" draw:start-angle="-188.5" draw:end-angle="0"><svg:title>__pour__</svg:title><text:p/></draw:ellipse>pour <draw:ellipse text:anchor-type="char" draw:z-index="454" draw:style-name="gr2" draw:text-style-name="P9" svg:width="0.426cm" svg:height="0.301cm" svg:x="0cm" svg:y="0.464cm" draw:kind="arc" draw:start-angle="-188.5" draw:end-angle="0"><svg:title>__autant__</svg:title><text:p/></draw:ellipse>au<draw:ellipse text:anchor-type="char" draw:z-index="455" draw:style-name="gr2" draw:text-style-name="P9" svg:width="0.842cm" svg:height="0.301cm" svg:x="0cm" svg:y="0.464cm" draw:kind="arc" draw:start-angle="-188.5" draw:end-angle="0"><svg:title>__autant__</svg:title><text:p/></draw:ellipse>tan<text:span text:style-name="phon_5f_muet">t</text:span>. « <draw:ellipse text:anchor-type="char" draw:z-index="456" draw:style-name="gr2" draw:text-style-name="P9" svg:width="0.694cm" svg:height="0.301cm" svg:x="0cm" svg:y="0.464cm" draw:kind="arc" draw:start-angle="-188.5" draw:end-angle="0"><svg:title>__j@ai__</svg:title><text:p/></draw:ellipse>J<text:span text:style-name="phon_5f_muet">’</text:span>ai <draw:ellipse text:anchor-type="char" draw:z-index="457" draw:style-name="gr2" draw:text-style-name="P9" svg:width="0.435cm" svg:height="0.301cm" svg:x="0cm" svg:y="0.464cm" draw:kind="arc" draw:start-angle="-188.5" draw:end-angle="0"><svg:title>__un__</svg:title><text:p/></draw:ellipse>un <draw:ellipse text:anchor-type="char" draw:z-index="458" draw:style-name="gr2" draw:text-style-name="P9" svg:width="0.779cm" svg:height="0.301cm" svg:x="0cm" svg:y="0.464cm" draw:kind="arc" draw:start-angle="-188.5" draw:end-angle="0"><svg:title>__plan__</svg:title><text:p/></draw:ellipse>plan, <draw:ellipse text:anchor-type="char" draw:z-index="459" draw:style-name="gr2" draw:text-style-name="P9" svg:width="0.555cm" svg:height="0.301cm" svg:x="0cm" svg:y="0.464cm" draw:kind="arc" draw:start-angle="-188.5" draw:end-angle="0"><svg:title>__dit__</svg:title><text:p/></draw:ellipse>di<text:span text:style-name="phon_5f_muet">t</text:span>-<draw:ellipse text:anchor-type="char" draw:z-index="460" draw:style-name="gr2" draw:text-style-name="P9" svg:width="0.237cm" svg:height="0.301cm" svg:x="0cm" svg:y="0.464cm" draw:kind="arc" draw:start-angle="-188.5" draw:end-angle="0"><svg:title>__il__</svg:title><text:p/></draw:ellipse>il. <draw:ellipse text:anchor-type="char" draw:z-index="461" draw:style-name="gr2" draw:text-style-name="P9" svg:width="0.339cm" svg:height="0.301cm" svg:x="0cm" svg:y="0.464cm" draw:kind="arc" draw:start-angle="-188.5" draw:end-angle="0"><svg:title>__il__</svg:title><text:p/></draw:ellipse>Il <draw:ellipse text:anchor-type="char" draw:z-index="462" draw:style-name="gr2" draw:text-style-name="P9" svg:width="0.555cm" svg:height="0.301cm" svg:x="0cm" svg:y="0.464cm" draw:kind="arc" draw:start-angle="-188.5" draw:end-angle="0"><svg:title>__me__</svg:title><text:p/></draw:ellipse>me <draw:ellipse text:anchor-type="char" draw:z-index="463" draw:style-name="gr2" draw:text-style-name="P9" svg:width="0.638cm" svg:height="0.301cm" svg:x="0cm" svg:y="0.464cm" draw:kind="arc" draw:start-angle="-188.5" draw:end-angle="0"><svg:title>__faudrait__</svg:title><text:p/></draw:ellipse>fau<draw:ellipse text:anchor-type="char" draw:z-index="464" draw:style-name="gr2" draw:text-style-name="P9" svg:width="0.989cm" svg:height="0.301cm" svg:x="0cm" svg:y="0.464cm" draw:kind="arc" draw:start-angle="-188.5" draw:end-angle="0"><svg:title>__faudrait__</svg:title><text:p/></draw:ellipse>drai<text:span text:style-name="phon_5f_muet">t</text:span> <draw:ellipse text:anchor-type="char" draw:z-index="465" draw:style-name="gr2" draw:text-style-name="P9" svg:width="0.41cm" svg:height="0.301cm" svg:x="0cm" svg:y="0.464cm" draw:kind="arc" draw:start-angle="-188.5" draw:end-angle="0"><svg:title>__un__</svg:title><text:p/></draw:ellipse>un <draw:ellipse text:anchor-type="char" draw:z-index="466" draw:style-name="gr2" draw:text-style-name="P9" svg:width="1.121cm" svg:height="0.301cm" svg:x="0cm" svg:y="0.464cm" draw:kind="arc" draw:start-angle="-188.5" draw:end-angle="0"><svg:title>__grand__</svg:title><text:p/></draw:ellipse>gran<text:span text:style-name="phon_5f_muet">d</text:span> <draw:ellipse text:anchor-type="char" draw:z-index="467" draw:style-name="gr2" draw:text-style-name="P9" svg:width="0.459cm" svg:height="0.301cm" svg:x="0cm" svg:y="0.464cm" draw:kind="arc" draw:start-angle="-188.5" draw:end-angle="0"><svg:title>__bâton__</svg:title><text:p/></draw:ellipse>bâ<draw:ellipse text:anchor-type="char" draw:z-index="468" draw:style-name="gr2" draw:text-style-name="P9" svg:width="0.652cm" svg:height="0.301cm" svg:x="0cm" svg:y="0.464cm" draw:kind="arc" draw:start-angle="-188.5" draw:end-angle="0"><svg:title>__bâton__</svg:title><text:p/></draw:ellipse>ton <draw:ellipse text:anchor-type="char" draw:z-index="469" draw:style-name="gr2" draw:text-style-name="P9" svg:width="0.209cm" svg:height="0.301cm" svg:x="0cm" svg:y="0.464cm" draw:kind="arc" draw:start-angle="-188.5" draw:end-angle="0"><svg:title>__avec__</svg:title><text:p/></draw:ellipse>a<draw:ellipse text:anchor-type="char" draw:z-index="470" draw:style-name="gr2" draw:text-style-name="P9" svg:width="0.655cm" svg:height="0.301cm" svg:x="0cm" svg:y="0.464cm" draw:kind="arc" draw:start-angle="-188.5" draw:end-angle="0"><svg:title>__avec__</svg:title><text:p/></draw:ellipse>vec un<text:span text:style-name="phon_5f_muet">e</text:span> <draw:ellipse text:anchor-type="char" draw:z-index="471" draw:style-name="gr2" draw:text-style-name="P9" svg:width="0.475cm" svg:height="0.301cm" svg:x="0cm" svg:y="0.464cm" draw:kind="arc" draw:start-angle="-188.5" draw:end-angle="0"><svg:title>__extrémité__</svg:title><text:p/></draw:ellipse>ex<draw:ellipse text:anchor-type="char" draw:z-index="472" draw:style-name="gr2" draw:text-style-name="P9" svg:width="0.63cm" svg:height="0.301cm" svg:x="0cm" svg:y="0.464cm" draw:kind="arc" draw:start-angle="-188.5" draw:end-angle="0"><svg:title>__extrémité__</svg:title><text:p/></draw:ellipse>tré<draw:ellipse text:anchor-type="char" draw:z-index="473" draw:style-name="gr2" draw:text-style-name="P9" svg:width="0.449cm" svg:height="0.301cm" svg:x="0cm" svg:y="0.464cm" draw:kind="arc" draw:start-angle="-188.5" draw:end-angle="0"><svg:title>__extrémité__</svg:title><text:p/></draw:ellipse>mi<draw:ellipse text:anchor-type="char" draw:z-index="474" draw:style-name="gr2" draw:text-style-name="P9" svg:width="0.433cm" svg:height="0.301cm" svg:x="0cm" svg:y="0.464cm" draw:kind="arc" draw:start-angle="-188.5" draw:end-angle="0"><svg:title>__extrémité__</svg:title><text:p/></draw:ellipse>té <draw:ellipse text:anchor-type="char" draw:z-index="475" draw:style-name="gr2" draw:text-style-name="P9" svg:width="0.787cm" svg:height="0.301cm" svg:x="0cm" svg:y="0.464cm" draw:kind="arc" draw:start-angle="-188.5" draw:end-angle="0"><svg:title>__pointue__</svg:title><text:p/></draw:ellipse>poin<draw:ellipse text:anchor-type="char" draw:z-index="476" draw:style-name="gr2" draw:text-style-name="P9" svg:width="0.645cm" svg:height="0.301cm" svg:x="0cm" svg:y="0.464cm" draw:kind="arc" draw:start-angle="-188.5" draw:end-angle="0"><svg:title>__pointue__</svg:title><text:p/></draw:ellipse>tu<text:span text:style-name="phon_5f_muet">e</text:span>. » <draw:ellipse text:anchor-type="char" draw:z-index="477" draw:style-name="gr2" draw:text-style-name="P9" svg:width="0.666cm" svg:height="0.301cm" svg:x="0cm" svg:y="0.464cm" draw:kind="arc" draw:start-angle="-188.5" draw:end-angle="0"><svg:title>__les__</svg:title><text:p/></draw:ellipse>Les <draw:ellipse text:anchor-type="char" draw:z-index="478" draw:style-name="gr2" draw:text-style-name="P9" svg:width="0.541cm" svg:height="0.301cm" svg:x="0cm" svg:y="0.464cm" draw:kind="arc" draw:start-angle="-188.5" draw:end-angle="0"><svg:title>__soldats__</svg:title><text:p/></draw:ellipse>sol<draw:ellipse text:anchor-type="char" draw:z-index="479" draw:style-name="gr2" draw:text-style-name="P9" svg:width="0.869cm" svg:height="0.301cm" svg:x="0cm" svg:y="0.464cm" draw:kind="arc" draw:start-angle="-188.5" draw:end-angle="0"><svg:title>__soldats__</svg:title><text:p/></draw:ellipse>da<text:span text:style-name="phon_5f_muet">ts</text:span> <draw:ellipse text:anchor-type="char" draw:z-index="480" draw:style-name="gr2" draw:text-style-name="P9" svg:width="0.452cm" svg:height="0.301cm" svg:x="0cm" svg:y="0.464cm" draw:kind="arc" draw:start-angle="-188.5" draw:end-angle="0"><svg:title>__en__</svg:title><text:p/></draw:ellipse>en <draw:ellipse text:anchor-type="char" draw:z-index="481" draw:style-name="gr2" draw:text-style-name="P9" svg:width="0.835cm" svg:height="0.301cm" svg:x="0cm" svg:y="0.464cm" draw:kind="arc" draw:start-angle="-188.5" draw:end-angle="0"><svg:title>__trouvèrent__</svg:title><text:p/></draw:ellipse>trou<draw:ellipse text:anchor-type="char" draw:z-index="482" draw:style-name="gr2" draw:text-style-name="P9" svg:width="1.299cm" svg:height="0.301cm" svg:x="0cm" svg:y="0.464cm" draw:kind="arc" draw:start-angle="-188.5" draw:end-angle="0"><svg:title>__trouvèrent__</svg:title><text:p/></draw:ellipse>vèr<text:span text:style-name="phon_5f_muet">e</text:span><text:span text:style-name="conjug_5f_3p">nt</text:span> <draw:ellipse text:anchor-type="char" draw:z-index="483" draw:style-name="gr2" draw:text-style-name="P9" svg:width="0.438cm" svg:height="0.301cm" svg:x="0cm" svg:y="0.464cm" draw:kind="arc" draw:start-angle="-188.5" draw:end-angle="0"><svg:title>__un__</svg:title><text:p/></draw:ellipse>un. <draw:ellipse text:anchor-type="char" draw:z-index="484" draw:style-name="gr2" draw:text-style-name="P9" svg:width="0.759cm" svg:height="0.301cm" svg:x="0cm" svg:y="0.464cm" draw:kind="arc" draw:start-angle="-188.5" draw:end-angle="0"><svg:title>__puis__</svg:title><text:p/></draw:ellipse>Pui<text:span text:style-name="phon_5f_muet">s</text:span> <draw:ellipse text:anchor-type="char" draw:z-index="485" draw:style-name="gr2" draw:text-style-name="P9" svg:width="0.435cm" svg:height="0.301cm" svg:x="0cm" svg:y="0.464cm" draw:kind="arc" draw:start-angle="-188.5" draw:end-angle="0"><svg:title>__ils__</svg:title><text:p/></draw:ellipse>il<text:span text:style-name="phon_5f_muet">s</text:span> <draw:ellipse text:anchor-type="char" draw:z-index="486" draw:style-name="gr2" draw:text-style-name="P9" svg:width="0.317cm" svg:height="0.301cm" svg:x="0cm" svg:y="0.464cm" draw:kind="arc" draw:start-angle="-188.5" draw:end-angle="0"><svg:title>__le__</svg:title><text:p/></draw:ellipse>le <draw:ellipse text:anchor-type="char" draw:z-index="487" draw:style-name="gr2" draw:text-style-name="P9" svg:width="0.433cm" svg:height="0.301cm" svg:x="0cm" svg:y="0.464cm" draw:kind="arc" draw:start-angle="-188.5" draw:end-angle="0"><svg:title>__cachèrent__</svg:title><text:p/></draw:ellipse>ca<draw:ellipse text:anchor-type="char" draw:z-index="488" draw:style-name="gr2" draw:text-style-name="P9" svg:width="1.553cm" svg:height="0.301cm" svg:x="0cm" svg:y="0.464cm" draw:kind="arc" draw:start-angle="-188.5" draw:end-angle="0"><svg:title>__cachèrent__</svg:title><text:p/></draw:ellipse>chèr<text:span text:style-name="phon_5f_muet">e</text:span><text:span text:style-name="conjug_5f_3p">nt</text:span> <draw:ellipse text:anchor-type="char" draw:z-index="489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490" draw:style-name="gr2" draw:text-style-name="P9" svg:width="0.403cm" svg:height="0.301cm" svg:x="0cm" svg:y="0.464cm" draw:kind="arc" draw:start-angle="-188.5" draw:end-angle="0"><svg:title>__attendirent__</svg:title><text:p/></draw:ellipse>at<draw:ellipse text:anchor-type="char" draw:z-index="491" draw:style-name="gr2" draw:text-style-name="P9" svg:width="0.662cm" svg:height="0.301cm" svg:x="0cm" svg:y="0.464cm" draw:kind="arc" draw:start-angle="-188.5" draw:end-angle="0"><svg:title>__attendirent__</svg:title><text:p/></draw:ellipse>ten<draw:ellipse text:anchor-type="char" draw:z-index="492" draw:style-name="gr2" draw:text-style-name="P9" svg:width="1.22cm" svg:height="0.301cm" svg:x="-0.001cm" svg:y="0.464cm" draw:kind="arc" draw:start-angle="-188.5" draw:end-angle="0"><svg:title>__attendirent__</svg:title><text:p/></draw:ellipse>dir<text:span text:style-name="phon_5f_muet">e</text:span><text:span text:style-name="conjug_5f_3p">nt</text:span> <draw:ellipse text:anchor-type="char" draw:z-index="493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494" draw:style-name="gr2" draw:text-style-name="P9" svg:width="0.421cm" svg:height="0.301cm" svg:x="0cm" svg:y="0.464cm" draw:kind="arc" draw:start-angle="-188.5" draw:end-angle="0"><svg:title>__retour__</svg:title><text:p/></draw:ellipse>re<draw:ellipse text:anchor-type="char" draw:z-index="495" draw:style-name="gr2" draw:text-style-name="P9" svg:width="0.846cm" svg:height="0.301cm" svg:x="0cm" svg:y="0.464cm" draw:kind="arc" draw:start-angle="-188.5" draw:end-angle="0"><svg:title>__retour__</svg:title><text:p/></draw:ellipse>tour <draw:ellipse text:anchor-type="char" draw:z-index="496" draw:style-name="gr2" draw:text-style-name="P9" svg:width="0.458cm" svg:height="0.301cm" svg:x="0cm" svg:y="0.464cm" draw:kind="arc" draw:start-angle="-188.5" draw:end-angle="0"><svg:title>__du__</svg:title><text:p/></draw:ellipse>du <draw:ellipse text:anchor-type="char" draw:z-index="497" draw:style-name="gr2" draw:text-style-name="P9" svg:width="0.456cm" svg:height="0.301cm" svg:x="0cm" svg:y="0.464cm" draw:kind="arc" draw:start-angle="-188.5" draw:end-angle="0"><svg:title>__géant__</svg:title><text:p/></draw:ellipse>gé<draw:ellipse text:anchor-type="char" draw:z-index="498" draw:style-name="gr2" draw:text-style-name="P9" svg:width="0.632cm" svg:height="0.301cm" svg:x="0cm" svg:y="0.464cm" draw:kind="arc" draw:start-angle="-188.5" draw:end-angle="0"><svg:title>__géant__</svg:title><text:p/></draw:ellipse>an<text:span text:style-name="phon_5f_muet">t</text:span>.</text:p>
      <text:p text:style-name="P3"/>
      <text:p text:style-name="P3"><draw:ellipse text:anchor-type="char" draw:z-index="499" draw:style-name="gr2" draw:text-style-name="P9" svg:width="0.468cm" svg:height="0.301cm" svg:x="0cm" svg:y="0.464cm" draw:kind="arc" draw:start-angle="-188.5" draw:end-angle="0"><svg:title>__le__</svg:title><text:p/></draw:ellipse>Le <draw:ellipse text:anchor-type="char" draw:z-index="500" draw:style-name="gr2" draw:text-style-name="P9" svg:width="0.74cm" svg:height="0.301cm" svg:x="0cm" svg:y="0.464cm" draw:kind="arc" draw:start-angle="-188.5" draw:end-angle="0"><svg:title>__soir__</svg:title><text:p/></draw:ellipse>soir, <draw:ellipse text:anchor-type="char" draw:z-index="501" draw:style-name="gr2" draw:text-style-name="P9" svg:width="0.338cm" svg:height="0.301cm" svg:x="0cm" svg:y="0.464cm" draw:kind="arc" draw:start-angle="-188.5" draw:end-angle="0"><svg:title>__le__</svg:title><text:p/></draw:ellipse>le <draw:ellipse text:anchor-type="char" draw:z-index="502" draw:style-name="gr2" draw:text-style-name="P9" svg:width="0.463cm" svg:height="0.301cm" svg:x="0cm" svg:y="0.464cm" draw:kind="arc" draw:start-angle="-188.5" draw:end-angle="0"><svg:title>__cyclope__</svg:title><text:p/></draw:ellipse>Cy<draw:ellipse text:anchor-type="char" draw:z-index="503" draw:style-name="gr2" draw:text-style-name="P9" svg:width="1.024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504" draw:style-name="gr2" draw:text-style-name="P9" svg:width="0.475cm" svg:height="0.301cm" svg:x="0cm" svg:y="0.464cm" draw:kind="arc" draw:start-angle="-188.5" draw:end-angle="0"><svg:title>__déplaça__</svg:title><text:p/></draw:ellipse>dé<draw:ellipse text:anchor-type="char" draw:z-index="505" draw:style-name="gr2" draw:text-style-name="P9" svg:width="0.556cm" svg:height="0.301cm" svg:x="0cm" svg:y="0.464cm" draw:kind="arc" draw:start-angle="-188.5" draw:end-angle="0"><svg:title>__déplaça__</svg:title><text:p/></draw:ellipse>pla<draw:ellipse text:anchor-type="char" draw:z-index="506" draw:style-name="gr2" draw:text-style-name="P9" svg:width="0.433cm" svg:height="0.301cm" svg:x="0cm" svg:y="0.464cm" draw:kind="arc" draw:start-angle="-188.5" draw:end-angle="0"><svg:title>__déplaça__</svg:title><text:p/></draw:ellipse>ça <draw:ellipse text:anchor-type="char" draw:z-index="507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508" draw:style-name="gr2" draw:text-style-name="P9" svg:width="0.419cm" svg:height="0.301cm" svg:x="0cm" svg:y="0.464cm" draw:kind="arc" draw:start-angle="-188.5" draw:end-angle="0"><svg:title>__rocher__</svg:title><text:p/></draw:ellipse>ro<draw:ellipse text:anchor-type="char" draw:z-index="509" draw:style-name="gr2" draw:text-style-name="P9" svg:width="0.892cm" svg:height="0.301cm" svg:x="0cm" svg:y="0.464cm" draw:kind="arc" draw:start-angle="-188.5" draw:end-angle="0"><svg:title>__rocher__</svg:title><text:p/></draw:ellipse>cher <draw:ellipse text:anchor-type="char" draw:z-index="510" draw:style-name="gr2" draw:text-style-name="P9" svg:width="0.419cm" svg:height="0.301cm" svg:x="0cm" svg:y="0.464cm" draw:kind="arc" draw:start-angle="-188.5" draw:end-angle="0"><svg:title>__et__</svg:title><text:p/></draw:ellipse>et <draw:ellipse text:anchor-type="char" draw:z-index="511" draw:style-name="gr2" draw:text-style-name="P9" svg:width="0.521cm" svg:height="0.301cm" svg:x="0cm" svg:y="0.464cm" draw:kind="arc" draw:start-angle="-188.5" draw:end-angle="0"><svg:title>__fit__</svg:title><text:p/></draw:ellipse>fi<text:span text:style-name="phon_5f_muet">t</text:span> <draw:ellipse text:anchor-type="char" draw:z-index="512" draw:style-name="gr2" draw:text-style-name="P9" svg:width="0.652cm" svg:height="0.301cm" svg:x="0cm" svg:y="0.464cm" draw:kind="arc" draw:start-angle="-188.5" draw:end-angle="0"><svg:title>__rentrer__</svg:title><text:p/></draw:ellipse>ren<draw:ellipse text:anchor-type="char" draw:z-index="513" draw:style-name="gr2" draw:text-style-name="P9" svg:width="0.83cm" svg:height="0.301cm" svg:x="0cm" svg:y="0.464cm" draw:kind="arc" draw:start-angle="-188.5" draw:end-angle="0"><svg:title>__rentrer__</svg:title><text:p/></draw:ellipse>trer <draw:ellipse text:anchor-type="char" draw:z-index="514" draw:style-name="gr2" draw:text-style-name="P9" svg:width="0.652cm" svg:height="0.301cm" svg:x="0cm" svg:y="0.464cm" draw:kind="arc" draw:start-angle="-188.5" draw:end-angle="0"><svg:title>__son__</svg:title><text:p/></draw:ellipse>son <draw:ellipse text:anchor-type="char" draw:z-index="515" draw:style-name="gr2" draw:text-style-name="P9" svg:width="0.835cm" svg:height="0.301cm" svg:x="0cm" svg:y="0.464cm" draw:kind="arc" draw:start-angle="-188.5" draw:end-angle="0"><svg:title>__troupeau__</svg:title><text:p/></draw:ellipse>trou<draw:ellipse text:anchor-type="char" draw:z-index="516" draw:style-name="gr2" draw:text-style-name="P9" svg:width="0.895cm" svg:height="0.301cm" svg:x="0cm" svg:y="0.464cm" draw:kind="arc" draw:start-angle="-188.5" draw:end-angle="0"><svg:title>__troupeau__</svg:title><text:p/></draw:ellipse>peau, <draw:ellipse text:anchor-type="char" draw:z-index="517" draw:style-name="gr2" draw:text-style-name="P9" svg:width="0.205cm" svg:height="0.301cm" svg:x="0cm" svg:y="0.464cm" draw:kind="arc" draw:start-angle="-188.5" draw:end-angle="0"><svg:title>__avant__</svg:title><text:p/></draw:ellipse>a<draw:ellipse text:anchor-type="char" draw:z-index="518" draw:style-name="gr2" draw:text-style-name="P9" svg:width="0.847cm" svg:height="0.301cm" svg:x="0cm" svg:y="0.464cm" draw:kind="arc" draw:start-angle="-188.5" draw:end-angle="0"><svg:title>__avant__</svg:title><text:p/></draw:ellipse>van<text:span text:style-name="phon_5f_muet">t</text:span> de <draw:ellipse text:anchor-type="char" draw:z-index="519" draw:style-name="gr2" draw:text-style-name="P9" svg:width="0.586cm" svg:height="0.301cm" svg:x="0cm" svg:y="0.464cm" draw:kind="arc" draw:start-angle="-188.5" draw:end-angle="0"><svg:title>__bloquer__</svg:title><text:p/></draw:ellipse>blo<draw:ellipse text:anchor-type="char" draw:z-index="520" draw:style-name="gr2" draw:text-style-name="P9" svg:width="0.869cm" svg:height="0.301cm" svg:x="0cm" svg:y="0.464cm" draw:kind="arc" draw:start-angle="-188.5" draw:end-angle="0"><svg:title>__bloquer__</svg:title><text:p/></draw:ellipse>quer de <draw:ellipse text:anchor-type="char" draw:z-index="521" draw:style-name="gr2" draw:text-style-name="P9" svg:width="0.669cm" svg:height="0.301cm" svg:x="0cm" svg:y="0.464cm" draw:kind="arc" draw:start-angle="-188.5" draw:end-angle="0"><svg:title>__nouveau__</svg:title><text:p/></draw:ellipse>nou<draw:ellipse text:anchor-type="char" draw:z-index="522" draw:style-name="gr2" draw:text-style-name="P9" svg:width="0.87cm" svg:height="0.301cm" svg:x="0cm" svg:y="0.464cm" draw:kind="arc" draw:start-angle="-188.5" draw:end-angle="0"><svg:title>__nouveau__</svg:title><text:p/></draw:ellipse>veau <draw:ellipse text:anchor-type="char" draw:z-index="523" draw:style-name="gr2" draw:text-style-name="P9" svg:width="0.641cm" svg:height="0.301cm" svg:x="0cm" svg:y="0.464cm" draw:kind="arc" draw:start-angle="-188.5" draw:end-angle="0"><svg:title>__l@entrée__</svg:title><text:p/></draw:ellipse>l<text:span text:style-name="phon_5f_muet">’</text:span>en<draw:ellipse text:anchor-type="char" draw:z-index="524" draw:style-name="gr2" draw:text-style-name="P9" svg:width="0.862cm" svg:height="0.301cm" svg:x="0cm" svg:y="0.464cm" draw:kind="arc" draw:start-angle="-188.5" draw:end-angle="0"><svg:title>__l@entrée__</svg:title><text:p/></draw:ellipse>tré<text:span text:style-name="phon_5f_muet">e</text:span> de <draw:ellipse text:anchor-type="char" draw:z-index="525" draw:style-name="gr2" draw:text-style-name="P9" svg:width="0.322cm" svg:height="0.301cm" svg:x="0cm" svg:y="0.464cm" draw:kind="arc" draw:start-angle="-188.5" draw:end-angle="0"><svg:title>__la__</svg:title><text:p/></draw:ellipse>la <draw:ellipse text:anchor-type="char" draw:z-index="526" draw:style-name="gr2" draw:text-style-name="P9" svg:width="1.274cm" svg:height="0.301cm" svg:x="-0.001cm" svg:y="0.464cm" draw:kind="arc" draw:start-angle="-188.5" draw:end-angle="0"><svg:title>__grotte__</svg:title><text:p/></draw:ellipse>grott<text:span text:style-name="phon_5f_muet">e</text:span>. <draw:ellipse text:anchor-type="char" draw:z-index="527" draw:style-name="gr2" draw:text-style-name="P9" svg:width="0.304cm" svg:height="0.301cm" svg:x="0cm" svg:y="0.464cm" draw:kind="arc" draw:start-angle="-188.5" draw:end-angle="0"><svg:title>__ulysse__</svg:title><text:p/></draw:ellipse>U<draw:ellipse text:anchor-type="char" draw:z-index="528" draw:style-name="gr2" draw:text-style-name="P9" svg:width="0.983cm" svg:height="0.301cm" svg:x="0cm" svg:y="0.464cm" draw:kind="arc" draw:start-angle="-188.5" draw:end-angle="0"><svg:title>__ulysse__</svg:title><text:p/></draw:ellipse>lyss<text:span text:style-name="phon_5f_muet">e</text:span> <draw:ellipse text:anchor-type="char" draw:z-index="529" draw:style-name="gr2" draw:text-style-name="P9" svg:width="0.433cm" svg:height="0.301cm" svg:x="0cm" svg:y="0.464cm" draw:kind="arc" draw:start-angle="-188.5" draw:end-angle="0"><svg:title>__offrit__</svg:title><text:p/></draw:ellipse>of<draw:ellipse text:anchor-type="char" draw:z-index="530" draw:style-name="gr2" draw:text-style-name="P9" svg:width="0.727cm" svg:height="0.301cm" svg:x="0cm" svg:y="0.464cm" draw:kind="arc" draw:start-angle="-188.5" draw:end-angle="0"><svg:title>__offrit__</svg:title><text:p/></draw:ellipse>fri<text:span text:style-name="phon_5f_muet">t</text:span> <draw:ellipse text:anchor-type="char" draw:z-index="531" draw:style-name="gr2" draw:text-style-name="P9" svg:width="0.459cm" svg:height="0.301cm" svg:x="0cm" svg:y="0.464cm" draw:kind="arc" draw:start-angle="-188.5" draw:end-angle="0"><svg:title>__du__</svg:title><text:p/></draw:ellipse>du <draw:ellipse text:anchor-type="char" draw:z-index="532" draw:style-name="gr2" draw:text-style-name="P9" svg:width="0.542cm" svg:height="0.301cm" svg:x="0cm" svg:y="0.464cm" draw:kind="arc" draw:start-angle="-188.5" draw:end-angle="0"><svg:title>__vin__</svg:title><text:p/></draw:ellipse>vin <draw:ellipse text:anchor-type="char" draw:z-index="533" draw:style-name="gr2" draw:text-style-name="P9" svg:width="0.424cm" svg:height="0.301cm" svg:x="0cm" svg:y="0.464cm" draw:kind="arc" draw:start-angle="-188.5" draw:end-angle="0"><svg:title>__au__</svg:title><text:p/></draw:ellipse>au <draw:ellipse text:anchor-type="char" draw:z-index="534" draw:style-name="gr2" draw:text-style-name="P9" svg:width="0.465cm" svg:height="0.301cm" svg:x="0cm" svg:y="0.464cm" draw:kind="arc" draw:start-angle="-188.5" draw:end-angle="0"><svg:title>__cyclope__</svg:title><text:p/></draw:ellipse>Cy<draw:ellipse text:anchor-type="char" draw:z-index="535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, <draw:ellipse text:anchor-type="char" draw:z-index="536" draw:style-name="gr2" draw:text-style-name="P9" svg:width="0.548cm" svg:height="0.301cm" svg:x="0cm" svg:y="0.464cm" draw:kind="arc" draw:start-angle="-188.5" draw:end-angle="0"><svg:title>__qui__</svg:title><text:p/></draw:ellipse>qui <draw:ellipse text:anchor-type="char" draw:z-index="537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538" draw:style-name="gr2" draw:text-style-name="P9" svg:width="0.657cm" svg:height="0.301cm" svg:x="0cm" svg:y="0.464cm" draw:kind="arc" draw:start-angle="-188.5" draw:end-angle="0"><svg:title>__but__</svg:title><text:p/></draw:ellipse>but.</text:p>
      <text:p text:style-name="P3">« <draw:ellipse text:anchor-type="char" draw:z-index="539" draw:style-name="gr2" draw:text-style-name="P9" svg:width="0.812cm" svg:height="0.301cm" svg:x="0cm" svg:y="0.464cm" draw:kind="arc" draw:start-angle="-188.5" draw:end-angle="0"><svg:title>__comment__</svg:title><text:p/></draw:ellipse>Com<draw:ellipse text:anchor-type="char" draw:z-index="540" draw:style-name="gr2" draw:text-style-name="P9" svg:width="0.98cm" svg:height="0.301cm" svg:x="0cm" svg:y="0.464cm" draw:kind="arc" draw:start-angle="-188.5" draw:end-angle="0"><svg:title>__comment__</svg:title><text:p/></draw:ellipse>men<text:span text:style-name="phon_5f_muet">t</text:span> <draw:ellipse text:anchor-type="char" draw:z-index="541" draw:style-name="gr2" draw:text-style-name="P9" svg:width="0.712cm" svg:height="0.301cm" svg:x="0cm" svg:y="0.464cm" draw:kind="arc" draw:start-angle="-188.5" draw:end-angle="0"><svg:title>__t@appelles__</svg:title><text:p/></draw:ellipse>t<text:span text:style-name="phon_5f_muet">’</text:span>ap<draw:ellipse text:anchor-type="char" draw:z-index="542" draw:style-name="gr2" draw:text-style-name="P9" svg:width="1.131cm" svg:height="0.301cm" svg:x="0cm" svg:y="0.464cm" draw:kind="arc" draw:start-angle="-188.5" draw:end-angle="0"><svg:title>__t@appelles__</svg:title><text:p/></draw:ellipse>pell<text:span text:style-name="phon_5f_muet">es</text:span>-<draw:ellipse text:anchor-type="char" draw:z-index="543" draw:style-name="gr2" draw:text-style-name="P9" svg:width="0.419cm" svg:height="0.301cm" svg:x="0cm" svg:y="0.464cm" draw:kind="arc" draw:start-angle="-188.5" draw:end-angle="0"><svg:title>__tu__</svg:title><text:p/></draw:ellipse>tu ? <draw:ellipse text:anchor-type="char" draw:z-index="544" draw:style-name="gr2" draw:text-style-name="P9" svg:width="0.473cm" svg:height="0.301cm" svg:x="0cm" svg:y="0.464cm" draw:kind="arc" draw:start-angle="-188.5" draw:end-angle="0"><svg:title>__demanda__</svg:title><text:p/></draw:ellipse>de<draw:ellipse text:anchor-type="char" draw:z-index="545" draw:style-name="gr2" draw:text-style-name="P9" svg:width="0.77cm" svg:height="0.301cm" svg:x="0cm" svg:y="0.464cm" draw:kind="arc" draw:start-angle="-188.5" draw:end-angle="0"><svg:title>__demanda__</svg:title><text:p/></draw:ellipse>man<draw:ellipse text:anchor-type="char" draw:z-index="546" draw:style-name="gr2" draw:text-style-name="P9" svg:width="0.463cm" svg:height="0.301cm" svg:x="0cm" svg:y="0.464cm" draw:kind="arc" draw:start-angle="-188.5" draw:end-angle="0"><svg:title>__demanda__</svg:title><text:p/></draw:ellipse>da <draw:ellipse text:anchor-type="char" draw:z-index="547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548" draw:style-name="gr2" draw:text-style-name="P9" svg:width="0.461cm" svg:height="0.301cm" svg:x="0cm" svg:y="0.464cm" draw:kind="arc" draw:start-angle="-188.5" draw:end-angle="0"><svg:title>__cyclope__</svg:title><text:p/></draw:ellipse>Cy<draw:ellipse text:anchor-type="char" draw:z-index="549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.</text:p>
      <text:p text:style-name="P3">- <draw:ellipse text:anchor-type="char" draw:z-index="550" draw:style-name="gr2" draw:text-style-name="P9" svg:width="0.511cm" svg:height="0.301cm" svg:x="0cm" svg:y="0.464cm" draw:kind="arc" draw:start-angle="-188.5" draw:end-angle="0"><svg:title>__je__</svg:title><text:p/></draw:ellipse>Je <draw:ellipse text:anchor-type="char" draw:z-index="551" draw:style-name="gr2" draw:text-style-name="P9" svg:width="0.84cm" svg:height="0.301cm" svg:x="0cm" svg:y="0.464cm" draw:kind="arc" draw:start-angle="-188.5" draw:end-angle="0"><svg:title>__m@appelle__</svg:title><text:p/></draw:ellipse>m<text:span text:style-name="phon_5f_muet">’</text:span>ap<draw:ellipse text:anchor-type="char" draw:z-index="552" draw:style-name="gr2" draw:text-style-name="P9" svg:width="0.922cm" svg:height="0.301cm" svg:x="0cm" svg:y="0.464cm" draw:kind="arc" draw:start-angle="-188.5" draw:end-angle="0"><svg:title>__m@appelle__</svg:title><text:p/></draw:ellipse>pell<text:span text:style-name="phon_5f_muet">e</text:span> <draw:ellipse text:anchor-type="char" draw:z-index="553" draw:style-name="gr2" draw:text-style-name="P9" svg:width="0.641cm" svg:height="0.301cm" svg:x="0cm" svg:y="0.464cm" draw:kind="arc" draw:start-angle="-188.5" draw:end-angle="0"><svg:title>__personne__</svg:title><text:p/></draw:ellipse>Per<draw:ellipse text:anchor-type="char" draw:z-index="554" draw:style-name="gr2" draw:text-style-name="P9" svg:width="1.116cm" svg:height="0.301cm" svg:x="0cm" svg:y="0.464cm" draw:kind="arc" draw:start-angle="-188.5" draw:end-angle="0"><svg:title>__personne__</svg:title><text:p/></draw:ellipse>sonn<text:span text:style-name="phon_5f_muet">e</text:span>, <draw:ellipse text:anchor-type="char" draw:z-index="555" draw:style-name="gr2" draw:text-style-name="P9" svg:width="0.422cm" svg:height="0.301cm" svg:x="0cm" svg:y="0.464cm" draw:kind="arc" draw:start-angle="-188.5" draw:end-angle="0"><svg:title>__répondit__</svg:title><text:p/></draw:ellipse>ré<draw:ellipse text:anchor-type="char" draw:z-index="556" draw:style-name="gr2" draw:text-style-name="P9" svg:width="0.685cm" svg:height="0.301cm" svg:x="0cm" svg:y="0.464cm" draw:kind="arc" draw:start-angle="-188.5" draw:end-angle="0"><svg:title>__répondit__</svg:title><text:p/></draw:ellipse>pon<draw:ellipse text:anchor-type="char" draw:z-index="557" draw:style-name="gr2" draw:text-style-name="P9" svg:width="0.556cm" svg:height="0.301cm" svg:x="0cm" svg:y="0.464cm" draw:kind="arc" draw:start-angle="-188.5" draw:end-angle="0"><svg:title>__répondit__</svg:title><text:p/></draw:ellipse>di<text:span text:style-name="phon_5f_muet">t</text:span> <draw:ellipse text:anchor-type="char" draw:z-index="558" draw:style-name="gr2" draw:text-style-name="P9" svg:width="0.302cm" svg:height="0.301cm" svg:x="0cm" svg:y="0.464cm" draw:kind="arc" draw:start-angle="-188.5" draw:end-angle="0"><svg:title>__ulysse__</svg:title><text:p/></draw:ellipse>U<draw:ellipse text:anchor-type="char" draw:z-index="559" draw:style-name="gr2" draw:text-style-name="P9" svg:width="0.983cm" svg:height="0.301cm" svg:x="0cm" svg:y="0.464cm" draw:kind="arc" draw:start-angle="-188.5" draw:end-angle="0"><svg:title>__ulysse__</svg:title><text:p/></draw:ellipse>lyss<text:span text:style-name="phon_5f_muet">e</text:span> <draw:ellipse text:anchor-type="char" draw:z-index="560" draw:style-name="gr2" draw:text-style-name="P9" svg:width="0.83cm" svg:height="0.301cm" svg:x="0cm" svg:y="0.464cm" draw:kind="arc" draw:start-angle="-188.5" draw:end-angle="0"><svg:title>__tout__</svg:title><text:p/></draw:ellipse>tou<text:span text:style-name="phon_5f_muet">t</text:span> <draw:ellipse text:anchor-type="char" draw:z-index="561" draw:style-name="gr2" draw:text-style-name="P9" svg:width="0.454cm" svg:height="0.301cm" svg:x="0cm" svg:y="0.464cm" draw:kind="arc" draw:start-angle="-188.5" draw:end-angle="0"><svg:title>__en__</svg:title><text:p/></draw:ellipse>en <draw:ellipse text:anchor-type="char" draw:z-index="562" draw:style-name="gr2" draw:text-style-name="P9" svg:width="0.442cm" svg:height="0.301cm" svg:x="0cm" svg:y="0.464cm" draw:kind="arc" draw:start-angle="-188.5" draw:end-angle="0"><svg:title>__lui__</svg:title><text:p/></draw:ellipse>lui <draw:ellipse text:anchor-type="char" draw:z-index="563" draw:style-name="gr2" draw:text-style-name="P9" svg:width="0.627cm" svg:height="0.301cm" svg:x="0cm" svg:y="0.464cm" draw:kind="arc" draw:start-angle="-188.5" draw:end-angle="0"><svg:title>__versant__</svg:title><text:p/></draw:ellipse>ver<draw:ellipse text:anchor-type="char" draw:z-index="564" draw:style-name="gr2" draw:text-style-name="P9" svg:width="0.847cm" svg:height="0.301cm" svg:x="0cm" svg:y="0.464cm" draw:kind="arc" draw:start-angle="-188.5" draw:end-angle="0"><svg:title>__versant__</svg:title><text:p/></draw:ellipse>san<text:span text:style-name="phon_5f_muet">t</text:span> de <draw:ellipse text:anchor-type="char" draw:z-index="565" draw:style-name="gr2" draw:text-style-name="P9" svg:width="0.657cm" svg:height="0.301cm" svg:x="0cm" svg:y="0.464cm" draw:kind="arc" draw:start-angle="-188.5" draw:end-angle="0"><svg:title>__nouveau__</svg:title><text:p/></draw:ellipse>nou<draw:ellipse text:anchor-type="char" draw:z-index="566" draw:style-name="gr2" draw:text-style-name="P9" svg:width="0.87cm" svg:height="0.301cm" svg:x="0cm" svg:y="0.464cm" draw:kind="arc" draw:start-angle="-188.5" draw:end-angle="0"><svg:title>__nouveau__</svg:title><text:p/></draw:ellipse>veau <draw:ellipse text:anchor-type="char" draw:z-index="567" draw:style-name="gr2" draw:text-style-name="P9" svg:width="0.458cm" svg:height="0.301cm" svg:x="0cm" svg:y="0.464cm" draw:kind="arc" draw:start-angle="-188.5" draw:end-angle="0"><svg:title>__du__</svg:title><text:p/></draw:ellipse>du <draw:ellipse text:anchor-type="char" draw:z-index="568" draw:style-name="gr2" draw:text-style-name="P9" svg:width="0.544cm" svg:height="0.301cm" svg:x="0cm" svg:y="0.464cm" draw:kind="arc" draw:start-angle="-188.5" draw:end-angle="0"><svg:title>__vin__</svg:title><text:p/></draw:ellipse>vin.</text:p>
      <text:p text:style-name="P3">- <draw:ellipse text:anchor-type="char" draw:z-index="569" draw:style-name="gr2" draw:text-style-name="P9" svg:width="0.488cm" svg:height="0.301cm" svg:x="0cm" svg:y="0.464cm" draw:kind="arc" draw:start-angle="-188.5" draw:end-angle="0"><svg:title>__en__</svg:title><text:p/></draw:ellipse>En <draw:ellipse text:anchor-type="char" draw:z-index="570" draw:style-name="gr2" draw:text-style-name="P9" svg:width="0.544cm" svg:height="0.301cm" svg:x="0cm" svg:y="0.464cm" draw:kind="arc" draw:start-angle="-188.5" draw:end-angle="0"><svg:title>__voilà__</svg:title><text:p/></draw:ellipse>voi<draw:ellipse text:anchor-type="char" draw:z-index="571" draw:style-name="gr2" draw:text-style-name="P9" svg:width="0.329cm" svg:height="0.301cm" svg:x="-0.001cm" svg:y="0.464cm" draw:kind="arc" draw:start-angle="-188.5" draw:end-angle="0"><svg:title>__voilà__</svg:title><text:p/></draw:ellipse>là <draw:ellipse text:anchor-type="char" draw:z-index="572" draw:style-name="gr2" draw:text-style-name="P9" svg:width="0.436cm" svg:height="0.301cm" svg:x="0cm" svg:y="0.464cm" draw:kind="arc" draw:start-angle="-188.5" draw:end-angle="0"><svg:title>__un__</svg:title><text:p/></draw:ellipse>un <draw:ellipse text:anchor-type="char" draw:z-index="573" draw:style-name="gr2" draw:text-style-name="P9" svg:width="1.015cm" svg:height="0.301cm" svg:x="0cm" svg:y="0.464cm" draw:kind="arc" draw:start-angle="-188.5" draw:end-angle="0"><svg:title>__drôle__</svg:title><text:p/></draw:ellipse>drôl<text:span text:style-name="phon_5f_muet">e</text:span> de <draw:ellipse text:anchor-type="char" draw:z-index="574" draw:style-name="gr2" draw:text-style-name="P9" svg:width="0.763cm" svg:height="0.301cm" svg:x="0cm" svg:y="0.464cm" draw:kind="arc" draw:start-angle="-188.5" draw:end-angle="0"><svg:title>__nom__</svg:title><text:p/></draw:ellipse>nom ! » <draw:ellipse text:anchor-type="char" draw:z-index="575" draw:style-name="gr2" draw:text-style-name="P9" svg:width="0.715cm" svg:height="0.301cm" svg:x="0cm" svg:y="0.464cm" draw:kind="arc" draw:start-angle="-188.5" draw:end-angle="0"><svg:title>__s@esclaffa__</svg:title><text:p/></draw:ellipse>s<text:span text:style-name="phon_5f_muet">’</text:span>es<draw:ellipse text:anchor-type="char" draw:z-index="576" draw:style-name="gr2" draw:text-style-name="P9" svg:width="0.761cm" svg:height="0.301cm" svg:x="0cm" svg:y="0.464cm" draw:kind="arc" draw:start-angle="-188.5" draw:end-angle="0"><svg:title>__s@esclaffa__</svg:title><text:p/></draw:ellipse>claf<draw:ellipse text:anchor-type="char" draw:z-index="577" draw:style-name="gr2" draw:text-style-name="P9" svg:width="0.431cm" svg:height="0.301cm" svg:x="0cm" svg:y="0.464cm" draw:kind="arc" draw:start-angle="-188.5" draw:end-angle="0"><svg:title>__s@esclaffa__</svg:title><text:p/></draw:ellipse>fa <draw:ellipse text:anchor-type="char" draw:z-index="578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579" draw:style-name="gr2" draw:text-style-name="P9" svg:width="0.463cm" svg:height="0.301cm" svg:x="0cm" svg:y="0.464cm" draw:kind="arc" draw:start-angle="-188.5" draw:end-angle="0"><svg:title>__cyclope__</svg:title><text:p/></draw:ellipse>Cy<draw:ellipse text:anchor-type="char" draw:z-index="580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. <draw:ellipse text:anchor-type="char" draw:z-index="581" draw:style-name="gr2" draw:text-style-name="P9" svg:width="0.757cm" svg:height="0.301cm" svg:x="0cm" svg:y="0.464cm" draw:kind="arc" draw:start-angle="-188.5" draw:end-angle="0"><svg:title>__puis__</svg:title><text:p/></draw:ellipse>Pui<text:span text:style-name="phon_5f_muet">s</text:span> <draw:ellipse text:anchor-type="char" draw:z-index="582" draw:style-name="gr2" draw:text-style-name="P9" svg:width="0.606cm" svg:height="0.301cm" svg:x="0cm" svg:y="0.464cm" draw:kind="arc" draw:start-angle="-188.5" draw:end-angle="0"><svg:title>__s@allongea__</svg:title><text:p/></draw:ellipse>s<text:span text:style-name="phon_5f_muet">’</text:span>al<draw:ellipse text:anchor-type="char" draw:z-index="583" draw:style-name="gr2" draw:text-style-name="P9" svg:width="0.571cm" svg:height="0.301cm" svg:x="0cm" svg:y="0.464cm" draw:kind="arc" draw:start-angle="-188.5" draw:end-angle="0"><svg:title>__s@allongea__</svg:title><text:p/></draw:ellipse>lon<draw:ellipse text:anchor-type="char" draw:z-index="584" draw:style-name="gr2" draw:text-style-name="P9" svg:width="0.666cm" svg:height="0.301cm" svg:x="0cm" svg:y="0.464cm" draw:kind="arc" draw:start-angle="-188.5" draw:end-angle="0"><svg:title>__s@allongea__</svg:title><text:p/></draw:ellipse>g<text:span text:style-name="phon_5f_muet">e</text:span>a <draw:ellipse text:anchor-type="char" draw:z-index="585" draw:style-name="gr2" draw:text-style-name="P9" svg:width="0.424cm" svg:height="0.301cm" svg:x="0cm" svg:y="0.464cm" draw:kind="arc" draw:start-angle="-188.5" draw:end-angle="0"><svg:title>__et__</svg:title><text:p/></draw:ellipse>et <draw:ellipse text:anchor-type="char" draw:z-index="586" draw:style-name="gr2" draw:text-style-name="P9" svg:width="0.433cm" svg:height="0.301cm" svg:x="0cm" svg:y="0.464cm" draw:kind="arc" draw:start-angle="-188.5" draw:end-angle="0"><svg:title>__se__</svg:title><text:p/></draw:ellipse>se <draw:ellipse text:anchor-type="char" draw:z-index="587" draw:style-name="gr2" draw:text-style-name="P9" svg:width="0.634cm" svg:height="0.301cm" svg:x="0cm" svg:y="0.464cm" draw:kind="arc" draw:start-angle="-188.5" draw:end-angle="0"><svg:title>__mit__</svg:title><text:p/></draw:ellipse>mi<text:span text:style-name="phon_5f_muet">t</text:span> <draw:ellipse text:anchor-type="char" draw:z-index="588" draw:style-name="gr2" draw:text-style-name="P9" svg:width="0.823cm" svg:height="0.301cm" svg:x="0cm" svg:y="0.464cm" draw:kind="arc" draw:start-angle="-188.5" draw:end-angle="0"><svg:title>__bientôt__</svg:title><text:p/></draw:ellipse>bien<draw:ellipse text:anchor-type="char" draw:z-index="589" draw:style-name="gr2" draw:text-style-name="P9" svg:width="0.616cm" svg:height="0.301cm" svg:x="0cm" svg:y="0.464cm" draw:kind="arc" draw:start-angle="-188.5" draw:end-angle="0"><svg:title>__bientôt__</svg:title><text:p/></draw:ellipse>tô<text:span text:style-name="phon_5f_muet">t</text:span> <draw:ellipse text:anchor-type="char" draw:z-index="590" draw:style-name="gr2" draw:text-style-name="P9" svg:width="0.188cm" svg:height="0.301cm" svg:x="0cm" svg:y="0.464cm" draw:kind="arc" draw:start-angle="-188.5" draw:end-angle="0"><svg:title>__à__</svg:title><text:p/></draw:ellipse>à <draw:ellipse text:anchor-type="char" draw:z-index="591" draw:style-name="gr2" draw:text-style-name="P9" svg:width="0.657cm" svg:height="0.301cm" svg:x="0cm" svg:y="0.464cm" draw:kind="arc" draw:start-angle="-188.5" draw:end-angle="0"><svg:title>__ronfler__</svg:title><text:p/></draw:ellipse>ron<draw:ellipse text:anchor-type="char" draw:z-index="592" draw:style-name="gr2" draw:text-style-name="P9" svg:width="0.756cm" svg:height="0.301cm" svg:x="0cm" svg:y="0.464cm" draw:kind="arc" draw:start-angle="-188.5" draw:end-angle="0"><svg:title>__ronfler__</svg:title><text:p/></draw:ellipse>fler.</text:p>
      <text:p text:style-name="P3">« <draw:ellipse text:anchor-type="char" draw:z-index="593" draw:style-name="gr2" draw:text-style-name="P9" svg:width="0.971cm" svg:height="0.301cm" svg:x="0cm" svg:y="0.464cm" draw:kind="arc" draw:start-angle="-188.5" draw:end-angle="0"><svg:title>__c@est__</svg:title><text:p/></draw:ellipse>C<text:span text:style-name="phon_5f_muet">’</text:span>est <draw:ellipse text:anchor-type="char" draw:z-index="594" draw:style-name="gr2" draw:text-style-name="P9" svg:width="0.341cm" svg:height="0.301cm" svg:x="0cm" svg:y="0.464cm" draw:kind="arc" draw:start-angle="-188.5" draw:end-angle="0"><svg:title>__le__</svg:title><text:p/></draw:ellipse>le <draw:ellipse text:anchor-type="char" draw:z-index="595" draw:style-name="gr2" draw:text-style-name="P9" svg:width="0.549cm" svg:height="0.301cm" svg:x="0cm" svg:y="0.464cm" draw:kind="arc" draw:start-angle="-188.5" draw:end-angle="0"><svg:title>__moment__</svg:title><text:p/></draw:ellipse>mo<draw:ellipse text:anchor-type="char" draw:z-index="596" draw:style-name="gr2" draw:text-style-name="P9" svg:width="0.974cm" svg:height="0.301cm" svg:x="0cm" svg:y="0.464cm" draw:kind="arc" draw:start-angle="-188.5" draw:end-angle="0"><svg:title>__moment__</svg:title><text:p/></draw:ellipse>men<text:span text:style-name="phon_5f_muet">t</text:span> »</text:p>
      <text:p text:style-name="P3"><draw:ellipse text:anchor-type="char" draw:z-index="597" draw:style-name="gr2" draw:text-style-name="P9" svg:width="0.629cm" svg:height="0.301cm" svg:x="0cm" svg:y="0.464cm" draw:kind="arc" draw:start-angle="-188.5" draw:end-angle="0"><svg:title>__saisissant__</svg:title><text:p/></draw:ellipse>Sai<draw:ellipse text:anchor-type="char" draw:z-index="598" draw:style-name="gr2" draw:text-style-name="P9" svg:width="0.539cm" svg:height="0.301cm" svg:x="0cm" svg:y="0.464cm" draw:kind="arc" draw:start-angle="-188.5" draw:end-angle="0"><svg:title>__saisissant__</svg:title><text:p/></draw:ellipse>sis<draw:ellipse text:anchor-type="char" draw:z-index="599" draw:style-name="gr2" draw:text-style-name="P9" svg:width="0.84cm" svg:height="0.301cm" svg:x="0cm" svg:y="0.464cm" draw:kind="arc" draw:start-angle="-188.5" draw:end-angle="0"><svg:title>__saisissant__</svg:title><text:p/></draw:ellipse>san<text:span text:style-name="phon_5f_muet">t</text:span> <draw:ellipse text:anchor-type="char" draw:z-index="600" draw:style-name="gr2" draw:text-style-name="P9" svg:width="0.341cm" svg:height="0.301cm" svg:x="0cm" svg:y="0.464cm" draw:kind="arc" draw:start-angle="-188.5" draw:end-angle="0"><svg:title>__le__</svg:title><text:p/></draw:ellipse>le <draw:ellipse text:anchor-type="char" draw:z-index="601" draw:style-name="gr2" draw:text-style-name="P9" svg:width="0.459cm" svg:height="0.301cm" svg:x="0cm" svg:y="0.464cm" draw:kind="arc" draw:start-angle="-188.5" draw:end-angle="0"><svg:title>__bâton__</svg:title><text:p/></draw:ellipse>bâ<draw:ellipse text:anchor-type="char" draw:z-index="602" draw:style-name="gr2" draw:text-style-name="P9" svg:width="0.652cm" svg:height="0.301cm" svg:x="0cm" svg:y="0.464cm" draw:kind="arc" draw:start-angle="-188.5" draw:end-angle="0"><svg:title>__bâton__</svg:title><text:p/></draw:ellipse>ton, <draw:ellipse text:anchor-type="char" draw:z-index="603" draw:style-name="gr2" draw:text-style-name="P9" svg:width="0.304cm" svg:height="0.301cm" svg:x="0cm" svg:y="0.464cm" draw:kind="arc" draw:start-angle="-188.5" draw:end-angle="0"><svg:title>__ulysse__</svg:title><text:p/></draw:ellipse>U<draw:ellipse text:anchor-type="char" draw:z-index="604" draw:style-name="gr2" draw:text-style-name="P9" svg:width="0.983cm" svg:height="0.301cm" svg:x="0cm" svg:y="0.464cm" draw:kind="arc" draw:start-angle="-188.5" draw:end-angle="0"><svg:title>__ulysse__</svg:title><text:p/></draw:ellipse>lyss<text:span text:style-name="phon_5f_muet">e</text:span> <draw:ellipse text:anchor-type="char" draw:z-index="605" draw:style-name="gr2" draw:text-style-name="P9" svg:width="0.719cm" svg:height="0.301cm" svg:x="0cm" svg:y="0.464cm" draw:kind="arc" draw:start-angle="-188.5" draw:end-angle="0"><svg:title>__s@approcha__</svg:title><text:p/></draw:ellipse>s<text:span text:style-name="phon_5f_muet">’</text:span>ap<draw:ellipse text:anchor-type="char" draw:z-index="606" draw:style-name="gr2" draw:text-style-name="P9" svg:width="0.653cm" svg:height="0.301cm" svg:x="0cm" svg:y="0.464cm" draw:kind="arc" draw:start-angle="-188.5" draw:end-angle="0"><svg:title>__s@approcha__</svg:title><text:p/></draw:ellipse>pro<draw:ellipse text:anchor-type="char" draw:z-index="607" draw:style-name="gr2" draw:text-style-name="P9" svg:width="0.671cm" svg:height="0.301cm" svg:x="0cm" svg:y="0.464cm" draw:kind="arc" draw:start-angle="-188.5" draw:end-angle="0"><svg:title>__s@approcha__</svg:title><text:p/></draw:ellipse>cha <draw:ellipse text:anchor-type="char" draw:z-index="608" draw:style-name="gr2" draw:text-style-name="P9" svg:width="0.459cm" svg:height="0.301cm" svg:x="0cm" svg:y="0.464cm" draw:kind="arc" draw:start-angle="-188.5" draw:end-angle="0"><svg:title>__du__</svg:title><text:p/></draw:ellipse>du <draw:ellipse text:anchor-type="char" draw:z-index="609" draw:style-name="gr2" draw:text-style-name="P9" svg:width="0.461cm" svg:height="0.301cm" svg:x="0cm" svg:y="0.464cm" draw:kind="arc" draw:start-angle="-188.5" draw:end-angle="0"><svg:title>__cyclope__</svg:title><text:p/></draw:ellipse>Cy<draw:ellipse text:anchor-type="char" draw:z-index="610" draw:style-name="gr2" draw:text-style-name="P9" svg:width="1.024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611" draw:style-name="gr2" draw:text-style-name="P9" svg:width="0.451cm" svg:height="0.301cm" svg:x="0cm" svg:y="0.464cm" draw:kind="arc" draw:start-angle="-188.5" draw:end-angle="0"><svg:title>__endormi__</svg:title><text:p/></draw:ellipse>en<draw:ellipse text:anchor-type="char" draw:z-index="612" draw:style-name="gr2" draw:text-style-name="P9" svg:width="0.668cm" svg:height="0.301cm" svg:x="0cm" svg:y="0.464cm" draw:kind="arc" draw:start-angle="-188.5" draw:end-angle="0"><svg:title>__endormi__</svg:title><text:p/></draw:ellipse>dor<draw:ellipse text:anchor-type="char" draw:z-index="613" draw:style-name="gr2" draw:text-style-name="P9" svg:width="0.449cm" svg:height="0.301cm" svg:x="0cm" svg:y="0.464cm" draw:kind="arc" draw:start-angle="-188.5" draw:end-angle="0"><svg:title>__endormi__</svg:title><text:p/></draw:ellipse>mi <draw:ellipse text:anchor-type="char" draw:z-index="614" draw:style-name="gr2" draw:text-style-name="P9" svg:width="0.422cm" svg:height="0.301cm" svg:x="0cm" svg:y="0.464cm" draw:kind="arc" draw:start-angle="-188.5" draw:end-angle="0"><svg:title>__et__</svg:title><text:p/></draw:ellipse>et <draw:ellipse text:anchor-type="char" draw:z-index="615" draw:style-name="gr2" draw:text-style-name="P9" svg:width="0.444cm" svg:height="0.301cm" svg:x="0cm" svg:y="0.464cm" draw:kind="arc" draw:start-angle="-188.5" draw:end-angle="0"><svg:title>__lui__</svg:title><text:p/></draw:ellipse>lui <draw:ellipse text:anchor-type="char" draw:z-index="616" draw:style-name="gr2" draw:text-style-name="P9" svg:width="0.641cm" svg:height="0.301cm" svg:x="0cm" svg:y="0.464cm" draw:kind="arc" draw:start-angle="-188.5" draw:end-angle="0"><svg:title>__creva__</svg:title><text:p/></draw:ellipse>cre<draw:ellipse text:anchor-type="char" draw:z-index="617" draw:style-name="gr2" draw:text-style-name="P9" svg:width="0.424cm" svg:height="0.301cm" svg:x="0cm" svg:y="0.464cm" draw:kind="arc" draw:start-angle="-188.5" draw:end-angle="0"><svg:title>__creva__</svg:title><text:p/></draw:ellipse>va <draw:ellipse text:anchor-type="char" draw:z-index="618" draw:style-name="gr2" draw:text-style-name="P9" svg:width="0.795cm" svg:height="0.301cm" svg:x="0cm" svg:y="0.464cm" draw:kind="arc" draw:start-angle="-188.5" draw:end-angle="0"><svg:title>__l@œil__</svg:title><text:p/></draw:ellipse>l<text:span text:style-name="phon_5f_muet">’</text:span>œil.</text:p>
      <text:p text:style-name="P3"><draw:ellipse text:anchor-type="char" draw:z-index="619" draw:style-name="gr2" draw:text-style-name="P9" svg:width="0.468cm" svg:height="0.301cm" svg:x="0cm" svg:y="0.464cm" draw:kind="arc" draw:start-angle="-188.5" draw:end-angle="0"><svg:title>__le__</svg:title><text:p/></draw:ellipse>Le <draw:ellipse text:anchor-type="char" draw:z-index="620" draw:style-name="gr2" draw:text-style-name="P9" svg:width="1.65cm" svg:height="0.301cm" svg:x="0cm" svg:y="0.464cm" draw:kind="arc" draw:start-angle="-188.5" draw:end-angle="0"><svg:title>__monstre__</svg:title><text:p/></draw:ellipse>Monstr<text:span text:style-name="phon_5f_muet">e</text:span> <draw:ellipse text:anchor-type="char" draw:z-index="621" draw:style-name="gr2" draw:text-style-name="P9" svg:width="0.433cm" svg:height="0.301cm" svg:x="0cm" svg:y="0.464cm" draw:kind="arc" draw:start-angle="-188.5" draw:end-angle="0"><svg:title>__se__</svg:title><text:p/></draw:ellipse>se <draw:ellipse text:anchor-type="char" draw:z-index="622" draw:style-name="gr2" draw:text-style-name="P9" svg:width="0.339cm" svg:height="0.301cm" svg:x="0cm" svg:y="0.464cm" draw:kind="arc" draw:start-angle="-188.5" draw:end-angle="0"><svg:title>__leva__</svg:title><text:p/></draw:ellipse>le<draw:ellipse text:anchor-type="char" draw:z-index="623" draw:style-name="gr2" draw:text-style-name="P9" svg:width="0.422cm" svg:height="0.301cm" svg:x="0cm" svg:y="0.464cm" draw:kind="arc" draw:start-angle="-188.5" draw:end-angle="0"><svg:title>__leva__</svg:title><text:p/></draw:ellipse>va <draw:ellipse text:anchor-type="char" draw:z-index="624" draw:style-name="gr2" draw:text-style-name="P9" svg:width="0.765cm" svg:height="0.301cm" svg:x="0cm" svg:y="0.464cm" draw:kind="arc" draw:start-angle="-188.5" draw:end-angle="0"><svg:title>__d@un__</svg:title><text:p/></draw:ellipse>d<text:span text:style-name="phon_5f_muet">’</text:span>un <draw:ellipse text:anchor-type="char" draw:z-index="625" draw:style-name="gr2" draw:text-style-name="P9" svg:width="0.939cm" svg:height="0.301cm" svg:x="0cm" svg:y="0.464cm" draw:kind="arc" draw:start-angle="-188.5" draw:end-angle="0"><svg:title>__bond__</svg:title><text:p/></draw:ellipse>bon<text:span text:style-name="phon_5f_muet">d</text:span> <draw:ellipse text:anchor-type="char" draw:z-index="626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627" draw:style-name="gr2" draw:text-style-name="P9" svg:width="0.415cm" svg:height="0.301cm" svg:x="0cm" svg:y="0.464cm" draw:kind="arc" draw:start-angle="-188.5" draw:end-angle="0"><svg:title>__vacilla__</svg:title><text:p/></draw:ellipse>va<draw:ellipse text:anchor-type="char" draw:z-index="628" draw:style-name="gr2" draw:text-style-name="P9" svg:width="0.332cm" svg:height="0.301cm" svg:x="0cm" svg:y="0.464cm" draw:kind="arc" draw:start-angle="-188.5" draw:end-angle="0"><svg:title>__vacilla__</svg:title><text:p/></draw:ellipse>ci<draw:ellipse text:anchor-type="char" draw:z-index="629" draw:style-name="gr2" draw:text-style-name="P9" svg:width="0.449cm" svg:height="0.301cm" svg:x="0cm" svg:y="0.464cm" draw:kind="arc" draw:start-angle="-188.5" draw:end-angle="0"><svg:title>__vacilla__</svg:title><text:p/></draw:ellipse>lla <draw:ellipse text:anchor-type="char" draw:z-index="630" draw:style-name="gr2" draw:text-style-name="P9" svg:width="0.451cm" svg:height="0.301cm" svg:x="0cm" svg:y="0.464cm" draw:kind="arc" draw:start-angle="-188.5" draw:end-angle="0"><svg:title>__en__</svg:title><text:p/></draw:ellipse>en <draw:ellipse text:anchor-type="char" draw:z-index="631" draw:style-name="gr2" draw:text-style-name="P9" svg:width="0.869cm" svg:height="0.301cm" svg:x="0cm" svg:y="0.464cm" draw:kind="arc" draw:start-angle="-188.5" draw:end-angle="0"><svg:title>__poussant__</svg:title><text:p/></draw:ellipse>pous<draw:ellipse text:anchor-type="char" draw:z-index="632" draw:style-name="gr2" draw:text-style-name="P9" svg:width="0.842cm" svg:height="0.301cm" svg:x="0cm" svg:y="0.464cm" draw:kind="arc" draw:start-angle="-188.5" draw:end-angle="0"><svg:title>__poussant__</svg:title><text:p/></draw:ellipse>san<text:span text:style-name="phon_5f_muet">t</text:span> <draw:ellipse text:anchor-type="char" draw:z-index="633" draw:style-name="gr2" draw:text-style-name="P9" svg:width="0.683cm" svg:height="0.301cm" svg:x="0cm" svg:y="0.464cm" draw:kind="arc" draw:start-angle="-188.5" draw:end-angle="0"><svg:title>__des__</svg:title><text:p/></draw:ellipse>des <draw:ellipse text:anchor-type="char" draw:z-index="634" draw:style-name="gr2" draw:text-style-name="P9" svg:width="0.738cm" svg:height="0.301cm" svg:x="0cm" svg:y="0.464cm" draw:kind="arc" draw:start-angle="-188.5" draw:end-angle="0"><svg:title>__cris__</svg:title><text:p/></draw:ellipse>cri<text:span text:style-name="phon_5f_muet">s</text:span> <draw:ellipse text:anchor-type="char" draw:z-index="635" draw:style-name="gr2" draw:text-style-name="P9" svg:width="0.421cm" svg:height="0.301cm" svg:x="0cm" svg:y="0.464cm" draw:kind="arc" draw:start-angle="-188.5" draw:end-angle="0"><svg:title>__affreux__</svg:title><text:p/></draw:ellipse>af<draw:ellipse text:anchor-type="char" draw:z-index="636" draw:style-name="gr2" draw:text-style-name="P9" svg:width="1.124cm" svg:height="0.301cm" svg:x="0cm" svg:y="0.464cm" draw:kind="arc" draw:start-angle="-188.5" draw:end-angle="0"><svg:title>__affreux__</svg:title><text:p/></draw:ellipse>freu<text:span text:style-name="phon_5f_muet">x</text:span>. <draw:ellipse text:anchor-type="char" draw:z-index="637" draw:style-name="gr2" draw:text-style-name="P9" svg:width="0.304cm" svg:height="0.301cm" svg:x="0cm" svg:y="0.464cm" draw:kind="arc" draw:start-angle="-188.5" draw:end-angle="0"><svg:title>__alertés__</svg:title><text:p/></draw:ellipse>A<draw:ellipse text:anchor-type="char" draw:z-index="638" draw:style-name="gr2" draw:text-style-name="P9" svg:width="0.544cm" svg:height="0.301cm" svg:x="0cm" svg:y="0.464cm" draw:kind="arc" draw:start-angle="-188.5" draw:end-angle="0"><svg:title>__alertés__</svg:title><text:p/></draw:ellipse>ler<draw:ellipse text:anchor-type="char" draw:z-index="639" draw:style-name="gr2" draw:text-style-name="P9" svg:width="0.645cm" svg:height="0.301cm" svg:x="0cm" svg:y="0.464cm" draw:kind="arc" draw:start-angle="-188.5" draw:end-angle="0"><svg:title>__alertés__</svg:title><text:p/></draw:ellipse>té<text:span text:style-name="phon_5f_muet">s</text:span> <draw:ellipse text:anchor-type="char" draw:z-index="640" draw:style-name="gr2" draw:text-style-name="P9" svg:width="0.634cm" svg:height="0.301cm" svg:x="0cm" svg:y="0.464cm" draw:kind="arc" draw:start-angle="-188.5" draw:end-angle="0"><svg:title>__par__</svg:title><text:p/></draw:ellipse>par <draw:ellipse text:anchor-type="char" draw:z-index="641" draw:style-name="gr2" draw:text-style-name="P9" svg:width="0.521cm" svg:height="0.301cm" svg:x="0cm" svg:y="0.464cm" draw:kind="arc" draw:start-angle="-188.5" draw:end-angle="0"><svg:title>__les__</svg:title><text:p/></draw:ellipse>les <draw:ellipse text:anchor-type="char" draw:z-index="642" draw:style-name="gr2" draw:text-style-name="P9" svg:width="0.662cm" svg:height="0.301cm" svg:x="0cm" svg:y="0.464cm" draw:kind="arc" draw:start-angle="-188.5" draw:end-angle="0"><svg:title>__hurlements__</svg:title><text:p/></draw:ellipse><text:span text:style-name="phon_5f_muet">h</text:span>ur<draw:ellipse text:anchor-type="char" draw:z-index="643" draw:style-name="gr2" draw:text-style-name="P9" svg:width="0.355cm" svg:height="0.301cm" svg:x="0cm" svg:y="0.464cm" draw:kind="arc" draw:start-angle="-188.5" draw:end-angle="0"><svg:title>__hurlements__</svg:title><text:p/></draw:ellipse>le<draw:ellipse text:anchor-type="char" draw:z-index="644" draw:style-name="gr2" draw:text-style-name="P9" svg:width="1.195cm" svg:height="0.301cm" svg:x="0cm" svg:y="0.464cm" draw:kind="arc" draw:start-angle="-188.5" draw:end-angle="0"><svg:title>__hurlements__</svg:title><text:p/></draw:ellipse>men<text:span text:style-name="phon_5f_muet">ts</text:span>, <draw:ellipse text:anchor-type="char" draw:z-index="645" draw:style-name="gr2" draw:text-style-name="P9" svg:width="0.549cm" svg:height="0.301cm" svg:x="0cm" svg:y="0.464cm" draw:kind="arc" draw:start-angle="-188.5" draw:end-angle="0"><svg:title>__les__</svg:title><text:p/></draw:ellipse>les <draw:ellipse text:anchor-type="char" draw:z-index="646" draw:style-name="gr2" draw:text-style-name="P9" svg:width="1.271cm" svg:height="0.301cm" svg:x="0cm" svg:y="0.464cm" draw:kind="arc" draw:start-angle="-188.5" draw:end-angle="0"><svg:title>__autres__</svg:title><text:p/></draw:ellipse>autr<text:span text:style-name="phon_5f_muet">es</text:span> <draw:ellipse text:anchor-type="char" draw:z-index="647" draw:style-name="gr2" draw:text-style-name="P9" svg:width="0.463cm" svg:height="0.301cm" svg:x="0cm" svg:y="0.464cm" draw:kind="arc" draw:start-angle="-188.5" draw:end-angle="0"><svg:title>__cyclopes__</svg:title><text:p/></draw:ellipse>Cy<draw:ellipse text:anchor-type="char" draw:z-index="648" draw:style-name="gr2" draw:text-style-name="P9" svg:width="1.23cm" svg:height="0.301cm" svg:x="0cm" svg:y="0.464cm" draw:kind="arc" draw:start-angle="-188.5" draw:end-angle="0"><svg:title>__cyclopes__</svg:title><text:p/></draw:ellipse>clop<text:span text:style-name="phon_5f_muet">es</text:span> de <draw:ellipse text:anchor-type="char" draw:z-index="649" draw:style-name="gr2" draw:text-style-name="P9" svg:width="0.65cm" svg:height="0.301cm" svg:x="0cm" svg:y="0.464cm" draw:kind="arc" draw:start-angle="-188.5" draw:end-angle="0"><svg:title>__l@île__</svg:title><text:p/></draw:ellipse>l<text:span text:style-name="phon_5f_muet">’</text:span>îl<text:span text:style-name="phon_5f_muet">e</text:span> <draw:ellipse text:anchor-type="char" draw:z-index="650" draw:style-name="gr2" draw:text-style-name="P9" svg:width="1.394cm" svg:height="0.301cm" svg:x="0cm" svg:y="0.464cm" draw:kind="arc" draw:start-angle="-188.5" draw:end-angle="0"><svg:title>__vinrent__</svg:title><text:p/></draw:ellipse>vinr<text:span text:style-name="phon_5f_muet">e</text:span><text:span text:style-name="conjug_5f_3p">nt</text:span> <draw:ellipse text:anchor-type="char" draw:z-index="651" draw:style-name="gr2" draw:text-style-name="P9" svg:width="0.676cm" svg:height="0.301cm" svg:x="0cm" svg:y="0.464cm" draw:kind="arc" draw:start-angle="-188.5" draw:end-angle="0"><svg:title>__aux__</svg:title><text:p/></draw:ellipse>au<text:span text:style-name="phon_5f_muet">x</text:span> <draw:ellipse text:anchor-type="char" draw:z-index="652" draw:style-name="gr2" draw:text-style-name="P9" svg:width="0.659cm" svg:height="0.301cm" svg:x="0cm" svg:y="0.464cm" draw:kind="arc" draw:start-angle="-188.5" draw:end-angle="0"><svg:title>__nouvelles__</svg:title><text:p/></draw:ellipse>nou<draw:ellipse text:anchor-type="char" draw:z-index="653" draw:style-name="gr2" draw:text-style-name="P9" svg:width="1.11cm" svg:height="0.301cm" svg:x="0cm" svg:y="0.464cm" draw:kind="arc" draw:start-angle="-188.5" draw:end-angle="0"><svg:title>__nouvelles__</svg:title><text:p/></draw:ellipse>vell<text:span text:style-name="phon_5f_muet">es</text:span>.</text:p>
      <text:p text:style-name="P3">« <draw:ellipse text:anchor-type="char" draw:z-index="654" draw:style-name="gr2" draw:text-style-name="P9" svg:width="0.825cm" svg:height="0.301cm" svg:x="0cm" svg:y="0.464cm" draw:kind="arc" draw:start-angle="-188.5" draw:end-angle="0"><svg:title>__que__</svg:title><text:p/></draw:ellipse>Que <draw:ellipse text:anchor-type="char" draw:z-index="655" draw:style-name="gr2" draw:text-style-name="P9" svg:width="0.435cm" svg:height="0.301cm" svg:x="0cm" svg:y="0.464cm" draw:kind="arc" draw:start-angle="-188.5" draw:end-angle="0"><svg:title>__se__</svg:title><text:p/></draw:ellipse>se <draw:ellipse text:anchor-type="char" draw:z-index="656" draw:style-name="gr2" draw:text-style-name="P9" svg:width="1.08cm" svg:height="0.301cm" svg:x="0cm" svg:y="0.464cm" draw:kind="arc" draw:start-angle="-188.5" draw:end-angle="0"><svg:title>__passe__</svg:title><text:p/></draw:ellipse>pass<text:span text:style-name="phon_5f_muet">e</text:span>-<draw:ellipse text:anchor-type="char" draw:z-index="657" draw:style-name="gr2" draw:text-style-name="P9" svg:width="0.195cm" svg:height="0.301cm" svg:x="0cm" svg:y="0.464cm" draw:kind="arc" draw:start-angle="-188.5" draw:end-angle="0"><svg:title>__t__</svg:title><text:p/></draw:ellipse>t-<draw:ellipse text:anchor-type="char" draw:z-index="658" draw:style-name="gr2" draw:text-style-name="P9" svg:width="0.237cm" svg:height="0.301cm" svg:x="0cm" svg:y="0.464cm" draw:kind="arc" draw:start-angle="-188.5" draw:end-angle="0"><svg:title>__il__</svg:title><text:p/></draw:ellipse>il ?</text:p>
      <text:p text:style-name="P3">- <draw:ellipse text:anchor-type="char" draw:z-index="659" draw:style-name="gr2" draw:text-style-name="P9" svg:width="0.959cm" svg:height="0.301cm" svg:x="0cm" svg:y="0.464cm" draw:kind="arc" draw:start-angle="-188.5" draw:end-angle="0"><svg:title>__c@est__</svg:title><text:p/></draw:ellipse>C<text:span text:style-name="phon_5f_muet">’</text:span>est <draw:ellipse text:anchor-type="char" draw:z-index="660" draw:style-name="gr2" draw:text-style-name="P9" svg:width="0.641cm" svg:height="0.301cm" svg:x="0cm" svg:y="0.464cm" draw:kind="arc" draw:start-angle="-188.5" draw:end-angle="0"><svg:title>__personne__</svg:title><text:p/></draw:ellipse>Per<draw:ellipse text:anchor-type="char" draw:z-index="661" draw:style-name="gr2" draw:text-style-name="P9" svg:width="1.116cm" svg:height="0.301cm" svg:x="0cm" svg:y="0.464cm" draw:kind="arc" draw:start-angle="-188.5" draw:end-angle="0"><svg:title>__personne__</svg:title><text:p/></draw:ellipse>sonn<text:span text:style-name="phon_5f_muet">e</text:span> <draw:ellipse text:anchor-type="char" draw:z-index="662" draw:style-name="gr2" draw:text-style-name="P9" svg:width="0.546cm" svg:height="0.301cm" svg:x="0cm" svg:y="0.464cm" draw:kind="arc" draw:start-angle="-188.5" draw:end-angle="0"><svg:title>__qui__</svg:title><text:p/></draw:ellipse>qui <draw:ellipse text:anchor-type="char" draw:z-index="663" draw:style-name="gr2" draw:text-style-name="P9" svg:width="0.615cm" svg:height="0.301cm" svg:x="0cm" svg:y="0.464cm" draw:kind="arc" draw:start-angle="-188.5" draw:end-angle="0"><svg:title>__m@a__</svg:title><text:p/></draw:ellipse>m<text:span text:style-name="phon_5f_muet">’</text:span>a <draw:ellipse text:anchor-type="char" draw:z-index="664" draw:style-name="gr2" draw:text-style-name="P9" svg:width="0.802cm" svg:height="0.301cm" svg:x="0cm" svg:y="0.464cm" draw:kind="arc" draw:start-angle="-188.5" draw:end-angle="0"><svg:title>__blessé__</svg:title><text:p/></draw:ellipse>bles<draw:ellipse text:anchor-type="char" draw:z-index="665" draw:style-name="gr2" draw:text-style-name="P9" svg:width="0.44cm" svg:height="0.301cm" svg:x="0cm" svg:y="0.464cm" draw:kind="arc" draw:start-angle="-188.5" draw:end-angle="0"><svg:title>__blessé__</svg:title><text:p/></draw:ellipse>sé. <draw:ellipse text:anchor-type="char" draw:z-index="666" draw:style-name="gr2" draw:text-style-name="P9" svg:width="0.959cm" svg:height="0.301cm" svg:x="0cm" svg:y="0.464cm" draw:kind="arc" draw:start-angle="-188.5" draw:end-angle="0"><svg:title>__c@est__</svg:title><text:p/></draw:ellipse>C<text:span text:style-name="phon_5f_muet">’</text:span>est <draw:ellipse text:anchor-type="char" draw:z-index="667" draw:style-name="gr2" draw:text-style-name="P9" svg:width="0.641cm" svg:height="0.301cm" svg:x="0cm" svg:y="0.464cm" draw:kind="arc" draw:start-angle="-188.5" draw:end-angle="0"><svg:title>__personne__</svg:title><text:p/></draw:ellipse>Per<draw:ellipse text:anchor-type="char" draw:z-index="668" draw:style-name="gr2" draw:text-style-name="P9" svg:width="1.117cm" svg:height="0.301cm" svg:x="0cm" svg:y="0.464cm" draw:kind="arc" draw:start-angle="-188.5" draw:end-angle="0"><svg:title>__personne__</svg:title><text:p/></draw:ellipse>sonn<text:span text:style-name="phon_5f_muet">e</text:span> <draw:ellipse text:anchor-type="char" draw:z-index="669" draw:style-name="gr2" draw:text-style-name="P9" svg:width="0.544cm" svg:height="0.301cm" svg:x="0cm" svg:y="0.464cm" draw:kind="arc" draw:start-angle="-188.5" draw:end-angle="0"><svg:title>__qui__</svg:title><text:p/></draw:ellipse>qui <draw:ellipse text:anchor-type="char" draw:z-index="670" draw:style-name="gr2" draw:text-style-name="P9" svg:width="0.613cm" svg:height="0.301cm" svg:x="0cm" svg:y="0.464cm" draw:kind="arc" draw:start-angle="-188.5" draw:end-angle="0"><svg:title>__m@a__</svg:title><text:p/></draw:ellipse>m<text:span text:style-name="phon_5f_muet">’</text:span>a <draw:ellipse text:anchor-type="char" draw:z-index="671" draw:style-name="gr2" draw:text-style-name="P9" svg:width="0.641cm" svg:height="0.301cm" svg:x="0cm" svg:y="0.464cm" draw:kind="arc" draw:start-angle="-188.5" draw:end-angle="0"><svg:title>__crevé__</svg:title><text:p/></draw:ellipse>cre<draw:ellipse text:anchor-type="char" draw:z-index="672" draw:style-name="gr2" draw:text-style-name="P9" svg:width="0.445cm" svg:height="0.301cm" svg:x="0cm" svg:y="0.464cm" draw:kind="arc" draw:start-angle="-188.5" draw:end-angle="0"><svg:title>__crevé__</svg:title><text:p/></draw:ellipse>vé <draw:ellipse text:anchor-type="char" draw:z-index="673" draw:style-name="gr2" draw:text-style-name="P9" svg:width="0.796cm" svg:height="0.301cm" svg:x="0cm" svg:y="0.464cm" draw:kind="arc" draw:start-angle="-188.5" draw:end-angle="0"><svg:title>__l@œil__</svg:title><text:p/></draw:ellipse>l<text:span text:style-name="phon_5f_muet">’</text:span>œil, <draw:ellipse text:anchor-type="char" draw:z-index="674" draw:style-name="gr2" draw:text-style-name="P9" svg:width="0.424cm" svg:height="0.301cm" svg:x="0cm" svg:y="0.464cm" draw:kind="arc" draw:start-angle="-188.5" draw:end-angle="0"><svg:title>__répondit__</svg:title><text:p/></draw:ellipse>ré<draw:ellipse text:anchor-type="char" draw:z-index="675" draw:style-name="gr2" draw:text-style-name="P9" svg:width="0.683cm" svg:height="0.301cm" svg:x="0cm" svg:y="0.464cm" draw:kind="arc" draw:start-angle="-188.5" draw:end-angle="0"><svg:title>__répondit__</svg:title><text:p/></draw:ellipse>pon<draw:ellipse text:anchor-type="char" draw:z-index="676" draw:style-name="gr2" draw:text-style-name="P9" svg:width="0.558cm" svg:height="0.301cm" svg:x="0cm" svg:y="0.464cm" draw:kind="arc" draw:start-angle="-188.5" draw:end-angle="0"><svg:title>__répondit__</svg:title><text:p/></draw:ellipse>di<text:span text:style-name="phon_5f_muet">t</text:span> <draw:ellipse text:anchor-type="char" draw:z-index="677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678" draw:style-name="gr2" draw:text-style-name="P9" svg:width="0.461cm" svg:height="0.301cm" svg:x="0cm" svg:y="0.464cm" draw:kind="arc" draw:start-angle="-188.5" draw:end-angle="0"><svg:title>__cyclope__</svg:title><text:p/></draw:ellipse>Cy<draw:ellipse text:anchor-type="char" draw:z-index="679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.<text:line-break/>- <draw:ellipse text:anchor-type="char" draw:z-index="680" draw:style-name="gr2" draw:text-style-name="P9" svg:width="0.401cm" svg:height="0.301cm" svg:x="0cm" svg:y="0.464cm" draw:kind="arc" draw:start-angle="-188.5" draw:end-angle="0"><svg:title>__si__</svg:title><text:p/></draw:ellipse>Si <draw:ellipse text:anchor-type="char" draw:z-index="681" draw:style-name="gr2" draw:text-style-name="P9" svg:width="0.65cm" svg:height="0.301cm" svg:x="0cm" svg:y="0.464cm" draw:kind="arc" draw:start-angle="-188.5" draw:end-angle="0"><svg:title>__personne__</svg:title><text:p/></draw:ellipse>per<draw:ellipse text:anchor-type="char" draw:z-index="682" draw:style-name="gr2" draw:text-style-name="P9" svg:width="1.116cm" svg:height="0.301cm" svg:x="0cm" svg:y="0.464cm" draw:kind="arc" draw:start-angle="-188.5" draw:end-angle="0"><svg:title>__personne__</svg:title><text:p/></draw:ellipse>sonn<text:span text:style-name="phon_5f_muet">e</text:span> <draw:ellipse text:anchor-type="char" draw:z-index="683" draw:style-name="gr2" draw:text-style-name="P9" svg:width="0.452cm" svg:height="0.301cm" svg:x="0cm" svg:y="0.464cm" draw:kind="arc" draw:start-angle="-188.5" draw:end-angle="0"><svg:title>__ne__</svg:title><text:p/></draw:ellipse>ne <draw:ellipse text:anchor-type="char" draw:z-index="684" draw:style-name="gr2" draw:text-style-name="P9" svg:width="0.482cm" svg:height="0.301cm" svg:x="0cm" svg:y="0.464cm" draw:kind="arc" draw:start-angle="-188.5" draw:end-angle="0"><svg:title>__t@a__</svg:title><text:p/></draw:ellipse>t<text:span text:style-name="phon_5f_muet">’</text:span>a <draw:ellipse text:anchor-type="char" draw:z-index="685" draw:style-name="gr2" draw:text-style-name="P9" svg:width="0.8cm" svg:height="0.301cm" svg:x="0cm" svg:y="0.464cm" draw:kind="arc" draw:start-angle="-188.5" draw:end-angle="0"><svg:title>__blessé__</svg:title><text:p/></draw:ellipse>bles<draw:ellipse text:anchor-type="char" draw:z-index="686" draw:style-name="gr2" draw:text-style-name="P9" svg:width="0.438cm" svg:height="0.301cm" svg:x="0cm" svg:y="0.464cm" draw:kind="arc" draw:start-angle="-188.5" draw:end-angle="0"><svg:title>__blessé__</svg:title><text:p/></draw:ellipse>sé, <draw:ellipse text:anchor-type="char" draw:z-index="687" draw:style-name="gr2" draw:text-style-name="P9" svg:width="0.858cm" svg:height="0.301cm" svg:x="0cm" svg:y="0.464cm" draw:kind="arc" draw:start-angle="-188.5" draw:end-angle="0"><svg:title>__pourquoi__</svg:title><text:p/></draw:ellipse>pour<draw:ellipse text:anchor-type="char" draw:z-index="688" draw:style-name="gr2" draw:text-style-name="P9" svg:width="0.787cm" svg:height="0.301cm" svg:x="0cm" svg:y="0.464cm" draw:kind="arc" draw:start-angle="-188.5" draw:end-angle="0"><svg:title>__pourquoi__</svg:title><text:p/></draw:ellipse>quoi <draw:ellipse text:anchor-type="char" draw:z-index="689" draw:style-name="gr2" draw:text-style-name="P9" svg:width="0.75cm" svg:height="0.301cm" svg:x="0cm" svg:y="0.464cm" draw:kind="arc" draw:start-angle="-188.5" draw:end-angle="0"><svg:title>__fais__</svg:title><text:p/></draw:ellipse>fai<text:span text:style-name="phon_5f_muet">s</text:span>-<draw:ellipse text:anchor-type="char" draw:z-index="690" draw:style-name="gr2" draw:text-style-name="P9" svg:width="0.415cm" svg:height="0.301cm" svg:x="0cm" svg:y="0.464cm" draw:kind="arc" draw:start-angle="-188.5" draw:end-angle="0"><svg:title>__tu__</svg:title><text:p/></draw:ellipse>tu <draw:ellipse text:anchor-type="char" draw:z-index="691" draw:style-name="gr2" draw:text-style-name="P9" svg:width="0.906cm" svg:height="0.301cm" svg:x="0cm" svg:y="0.464cm" draw:kind="arc" draw:start-angle="-188.5" draw:end-angle="0"><svg:title>__donc__</svg:title><text:p/></draw:ellipse>donc <draw:ellipse text:anchor-type="char" draw:z-index="692" draw:style-name="gr2" draw:text-style-name="P9" svg:width="0.828cm" svg:height="0.301cm" svg:x="0cm" svg:y="0.464cm" draw:kind="arc" draw:start-angle="-188.5" draw:end-angle="0"><svg:title>__tant__</svg:title><text:p/></draw:ellipse>tan<text:span text:style-name="phon_5f_muet">t</text:span> de <draw:ellipse text:anchor-type="char" draw:z-index="693" draw:style-name="gr2" draw:text-style-name="P9" svg:width="0.983cm" svg:height="0.301cm" svg:x="0cm" svg:y="0.464cm" draw:kind="arc" draw:start-angle="-188.5" draw:end-angle="0"><svg:title>__bruit__</svg:title><text:p/></draw:ellipse>brui<text:span text:style-name="phon_5f_muet">t</text:span> ? » <draw:ellipse text:anchor-type="char" draw:z-index="694" draw:style-name="gr2" draw:text-style-name="P9" svg:width="0.473cm" svg:height="0.301cm" svg:x="0cm" svg:y="0.464cm" draw:kind="arc" draw:start-angle="-188.5" draw:end-angle="0"><svg:title>__demandèrent__</svg:title><text:p/></draw:ellipse>de<draw:ellipse text:anchor-type="char" draw:z-index="695" draw:style-name="gr2" draw:text-style-name="P9" svg:width="0.77cm" svg:height="0.301cm" svg:x="0cm" svg:y="0.464cm" draw:kind="arc" draw:start-angle="-188.5" draw:end-angle="0"><svg:title>__demandèrent__</svg:title><text:p/></draw:ellipse>man<draw:ellipse text:anchor-type="char" draw:z-index="696" draw:style-name="gr2" draw:text-style-name="P9" svg:width="1.333cm" svg:height="0.301cm" svg:x="0cm" svg:y="0.464cm" draw:kind="arc" draw:start-angle="-188.5" draw:end-angle="0"><svg:title>__demandèrent__</svg:title><text:p/></draw:ellipse>dèr<text:span text:style-name="phon_5f_muet">e</text:span><text:span text:style-name="conjug_5f_3p">nt</text:span> <draw:ellipse text:anchor-type="char" draw:z-index="697" draw:style-name="gr2" draw:text-style-name="P9" svg:width="0.613cm" svg:height="0.301cm" svg:x="0cm" svg:y="0.464cm" draw:kind="arc" draw:start-angle="-188.5" draw:end-angle="0"><svg:title>__ses__</svg:title><text:p/></draw:ellipse>ses <draw:ellipse text:anchor-type="char" draw:z-index="698" draw:style-name="gr2" draw:text-style-name="P9" svg:width="0.773cm" svg:height="0.301cm" svg:x="0cm" svg:y="0.464cm" draw:kind="arc" draw:start-angle="-188.5" draw:end-angle="0"><svg:title>__compagnons__</svg:title><text:p/></draw:ellipse>com<draw:ellipse text:anchor-type="char" draw:z-index="699" draw:style-name="gr2" draw:text-style-name="P9" svg:width="0.442cm" svg:height="0.301cm" svg:x="0cm" svg:y="0.464cm" draw:kind="arc" draw:start-angle="-188.5" draw:end-angle="0"><svg:title>__compagnons__</svg:title><text:p/></draw:ellipse>pa<draw:ellipse text:anchor-type="char" draw:z-index="700" draw:style-name="gr2" draw:text-style-name="P9" svg:width="1.107cm" svg:height="0.301cm" svg:x="0cm" svg:y="0.464cm" draw:kind="arc" draw:start-angle="-188.5" draw:end-angle="0"><svg:title>__compagnons__</svg:title><text:p/></draw:ellipse>gnon<text:span text:style-name="phon_5f_muet">s</text:span> <draw:ellipse text:anchor-type="char" draw:z-index="701" draw:style-name="gr2" draw:text-style-name="P9" svg:width="0.228cm" svg:height="0.301cm" svg:x="0cm" svg:y="0.464cm" draw:kind="arc" draw:start-angle="-188.5" draw:end-angle="0"><svg:title>__étonnés__</svg:title><text:p/></draw:ellipse>é<draw:ellipse text:anchor-type="char" draw:z-index="702" draw:style-name="gr2" draw:text-style-name="P9" svg:width="0.648cm" svg:height="0.301cm" svg:x="0cm" svg:y="0.464cm" draw:kind="arc" draw:start-angle="-188.5" draw:end-angle="0"><svg:title>__étonnés__</svg:title><text:p/></draw:ellipse>ton<draw:ellipse text:anchor-type="char" draw:z-index="703" draw:style-name="gr2" draw:text-style-name="P9" svg:width="0.659cm" svg:height="0.301cm" svg:x="0cm" svg:y="0.464cm" draw:kind="arc" draw:start-angle="-188.5" draw:end-angle="0"><svg:title>__étonnés__</svg:title><text:p/></draw:ellipse>né<text:span text:style-name="phon_5f_muet">s</text:span>. </text:p>
      <text:p text:style-name="P3"><draw:ellipse text:anchor-type="char" draw:z-index="704" draw:style-name="gr2" draw:text-style-name="P9" svg:width="0.468cm" svg:height="0.301cm" svg:x="0cm" svg:y="0.464cm" draw:kind="arc" draw:start-angle="-188.5" draw:end-angle="0"><svg:title>__et__</svg:title><text:p/></draw:ellipse>Et de <draw:ellipse text:anchor-type="char" draw:z-index="705" draw:style-name="gr2" draw:text-style-name="P9" svg:width="0.422cm" svg:height="0.301cm" svg:x="0cm" svg:y="0.464cm" draw:kind="arc" draw:start-angle="-188.5" draw:end-angle="0"><svg:title>__retourner__</svg:title><text:p/></draw:ellipse>re<draw:ellipse text:anchor-type="char" draw:z-index="706" draw:style-name="gr2" draw:text-style-name="P9" svg:width="0.844cm" svg:height="0.301cm" svg:x="0cm" svg:y="0.464cm" draw:kind="arc" draw:start-angle="-188.5" draw:end-angle="0"><svg:title>__retourner__</svg:title><text:p/></draw:ellipse>tour<draw:ellipse text:anchor-type="char" draw:z-index="707" draw:style-name="gr2" draw:text-style-name="P9" svg:width="0.66cm" svg:height="0.301cm" svg:x="0cm" svg:y="0.464cm" draw:kind="arc" draw:start-angle="-188.5" draw:end-angle="0"><svg:title>__retourner__</svg:title><text:p/></draw:ellipse>ner <draw:ellipse text:anchor-type="char" draw:z-index="708" draw:style-name="gr2" draw:text-style-name="P9" svg:width="0.89cm" svg:height="0.301cm" svg:x="0cm" svg:y="0.464cm" draw:kind="arc" draw:start-angle="-188.5" draw:end-angle="0"><svg:title>__dans__</svg:title><text:p/></draw:ellipse>dan<text:span text:style-name="phon_5f_muet">s</text:span> <draw:ellipse text:anchor-type="char" draw:z-index="709" draw:style-name="gr2" draw:text-style-name="P9" svg:width="0.754cm" svg:height="0.301cm" svg:x="0cm" svg:y="0.464cm" draw:kind="arc" draw:start-angle="-188.5" draw:end-angle="0"><svg:title>__leur__</svg:title><text:p/></draw:ellipse>leur <draw:ellipse text:anchor-type="char" draw:z-index="710" draw:style-name="gr2" draw:text-style-name="P9" svg:width="1.271cm" svg:height="0.301cm" svg:x="0cm" svg:y="0.464cm" draw:kind="arc" draw:start-angle="-188.5" draw:end-angle="0"><svg:title>__grotte__</svg:title><text:p/></draw:ellipse>grott<text:span text:style-name="phon_5f_muet">e</text:span> <draw:ellipse text:anchor-type="char" draw:z-index="711" draw:style-name="gr2" draw:text-style-name="P9" svg:width="0.452cm" svg:height="0.301cm" svg:x="0cm" svg:y="0.464cm" draw:kind="arc" draw:start-angle="-188.5" draw:end-angle="0"><svg:title>__en__</svg:title><text:p/></draw:ellipse>en <draw:ellipse text:anchor-type="char" draw:z-index="712" draw:style-name="gr2" draw:text-style-name="P9" svg:width="0.736cm" svg:height="0.301cm" svg:x="0cm" svg:y="0.464cm" draw:kind="arc" draw:start-angle="-188.5" draw:end-angle="0"><svg:title>__marmonnant__</svg:title><text:p/></draw:ellipse>mar<draw:ellipse text:anchor-type="char" draw:z-index="713" draw:style-name="gr2" draw:text-style-name="P9" svg:width="0.787cm" svg:height="0.301cm" svg:x="0cm" svg:y="0.464cm" draw:kind="arc" draw:start-angle="-188.5" draw:end-angle="0"><svg:title>__marmonnant__</svg:title><text:p/></draw:ellipse>mon<draw:ellipse text:anchor-type="char" draw:z-index="714" draw:style-name="gr2" draw:text-style-name="P9" svg:width="0.851cm" svg:height="0.301cm" svg:x="0cm" svg:y="0.464cm" draw:kind="arc" draw:start-angle="-188.5" draw:end-angle="0"><svg:title>__marmonnant__</svg:title><text:p/></draw:ellipse>nan<text:span text:style-name="phon_5f_muet">t</text:span> : « <draw:ellipse text:anchor-type="char" draw:z-index="715" draw:style-name="gr2" draw:text-style-name="P9" svg:width="0.35cm" svg:height="0.301cm" svg:x="0cm" svg:y="0.464cm" draw:kind="arc" draw:start-angle="-188.5" draw:end-angle="0"><svg:title>__il__</svg:title><text:p/></draw:ellipse>Il <draw:ellipse text:anchor-type="char" draw:z-index="716" draw:style-name="gr2" draw:text-style-name="P9" svg:width="0.627cm" svg:height="0.301cm" svg:x="0cm" svg:y="0.464cm" draw:kind="arc" draw:start-angle="-188.5" draw:end-angle="0"><svg:title>__est__</svg:title><text:p/></draw:ellipse>est <draw:ellipse text:anchor-type="char" draw:z-index="717" draw:style-name="gr2" draw:text-style-name="P9" svg:width="0.475cm" svg:height="0.301cm" svg:x="0cm" svg:y="0.464cm" draw:kind="arc" draw:start-angle="-188.5" draw:end-angle="0"><svg:title>__devenu__</svg:title><text:p/></draw:ellipse>de<draw:ellipse text:anchor-type="char" draw:z-index="718" draw:style-name="gr2" draw:text-style-name="P9" svg:width="0.438cm" svg:height="0.301cm" svg:x="0cm" svg:y="0.464cm" draw:kind="arc" draw:start-angle="-188.5" draw:end-angle="0"><svg:title>__devenu__</svg:title><text:p/></draw:ellipse>ve<draw:ellipse text:anchor-type="char" draw:z-index="719" draw:style-name="gr2" draw:text-style-name="P9" svg:width="0.44cm" svg:height="0.301cm" svg:x="0cm" svg:y="0.464cm" draw:kind="arc" draw:start-angle="-188.5" draw:end-angle="0"><svg:title>__devenu__</svg:title><text:p/></draw:ellipse>nu <draw:ellipse text:anchor-type="char" draw:z-index="720" draw:style-name="gr2" draw:text-style-name="P9" svg:width="0.648cm" svg:height="0.301cm" svg:x="0cm" svg:y="0.464cm" draw:kind="arc" draw:start-angle="-188.5" draw:end-angle="0"><svg:title>__fou__</svg:title><text:p/></draw:ellipse>fou ! ».</text:p>
      <text:p text:style-name="P3"/>
      <text:p text:style-name="P3"><draw:ellipse text:anchor-type="char" draw:z-index="721" draw:style-name="gr2" draw:text-style-name="P9" svg:width="0.468cm" svg:height="0.301cm" svg:x="0cm" svg:y="0.464cm" draw:kind="arc" draw:start-angle="-188.5" draw:end-angle="0"><svg:title>__le__</svg:title><text:p/></draw:ellipse>Le <draw:ellipse text:anchor-type="char" draw:z-index="722" draw:style-name="gr2" draw:text-style-name="P9" svg:width="0.569cm" svg:height="0.301cm" svg:x="0cm" svg:y="0.464cm" draw:kind="arc" draw:start-angle="-188.5" draw:end-angle="0"><svg:title>__lendemain__</svg:title><text:p/></draw:ellipse>len<draw:ellipse text:anchor-type="char" draw:z-index="723" draw:style-name="gr2" draw:text-style-name="P9" svg:width="0.479cm" svg:height="0.301cm" svg:x="0cm" svg:y="0.464cm" draw:kind="arc" draw:start-angle="-188.5" draw:end-angle="0"><svg:title>__lendemain__</svg:title><text:p/></draw:ellipse>de<draw:ellipse text:anchor-type="char" draw:z-index="724" draw:style-name="gr2" draw:text-style-name="P9" svg:width="0.888cm" svg:height="0.301cm" svg:x="0cm" svg:y="0.464cm" draw:kind="arc" draw:start-angle="-188.5" draw:end-angle="0"><svg:title>__lendemain__</svg:title><text:p/></draw:ellipse>main <draw:ellipse text:anchor-type="char" draw:z-index="725" draw:style-name="gr2" draw:text-style-name="P9" svg:width="0.539cm" svg:height="0.301cm" svg:x="0cm" svg:y="0.464cm" draw:kind="arc" draw:start-angle="-188.5" draw:end-angle="0"><svg:title>__matin__</svg:title><text:p/></draw:ellipse>ma<draw:ellipse text:anchor-type="char" draw:z-index="726" draw:style-name="gr2" draw:text-style-name="P9" svg:width="0.544cm" svg:height="0.301cm" svg:x="0cm" svg:y="0.464cm" draw:kind="arc" draw:start-angle="-188.5" draw:end-angle="0"><svg:title>__matin__</svg:title><text:p/></draw:ellipse>tin, <draw:ellipse text:anchor-type="char" draw:z-index="727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728" draw:style-name="gr2" draw:text-style-name="P9" svg:width="0.461cm" svg:height="0.301cm" svg:x="0cm" svg:y="0.464cm" draw:kind="arc" draw:start-angle="-188.5" draw:end-angle="0"><svg:title>__cyclope__</svg:title><text:p/></draw:ellipse>Cy<draw:ellipse text:anchor-type="char" draw:z-index="729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730" draw:style-name="gr2" draw:text-style-name="P9" svg:width="0.556cm" svg:height="0.301cm" svg:x="0cm" svg:y="0.464cm" draw:kind="arc" draw:start-angle="-188.5" draw:end-angle="0"><svg:title>__dit__</svg:title><text:p/></draw:ellipse>di<text:span text:style-name="phon_5f_muet">t</text:span> : « <draw:ellipse text:anchor-type="char" draw:z-index="731" draw:style-name="gr2" draw:text-style-name="P9" svg:width="0.929cm" svg:height="0.301cm" svg:x="0cm" svg:y="0.464cm" draw:kind="arc" draw:start-angle="-188.5" draw:end-angle="0"><svg:title>__vous__</svg:title><text:p/></draw:ellipse>Vou<text:span text:style-name="phon_5f_muet">s</text:span> <draw:ellipse text:anchor-type="char" draw:z-index="732" draw:style-name="gr2" draw:text-style-name="P9" svg:width="0.452cm" svg:height="0.301cm" svg:x="0cm" svg:y="0.464cm" draw:kind="arc" draw:start-angle="-188.5" draw:end-angle="0"><svg:title>__ne__</svg:title><text:p/></draw:ellipse>ne <draw:ellipse text:anchor-type="char" draw:z-index="733" draw:style-name="gr2" draw:text-style-name="P9" svg:width="0.86cm" svg:height="0.301cm" svg:x="0cm" svg:y="0.464cm" draw:kind="arc" draw:start-angle="-188.5" draw:end-angle="0"><svg:title>__pourrez__</svg:title><text:p/></draw:ellipse>pour<draw:ellipse text:anchor-type="char" draw:z-index="734" draw:style-name="gr2" draw:text-style-name="P9" svg:width="0.668cm" svg:height="0.301cm" svg:x="0cm" svg:y="0.464cm" draw:kind="arc" draw:start-angle="-188.5" draw:end-angle="0"><svg:title>__pourrez__</svg:title><text:p/></draw:ellipse>rez <draw:ellipse text:anchor-type="char" draw:z-index="735" draw:style-name="gr2" draw:text-style-name="P9" svg:width="0.378cm" svg:height="0.301cm" svg:x="0cm" svg:y="0.464cm" draw:kind="arc" draw:start-angle="-188.5" draw:end-angle="0"><svg:title>__jamais__</svg:title><text:p/></draw:ellipse>ja<draw:ellipse text:anchor-type="char" draw:z-index="736" draw:style-name="gr2" draw:text-style-name="P9" svg:width="0.874cm" svg:height="0.301cm" svg:x="0cm" svg:y="0.464cm" draw:kind="arc" draw:start-angle="-188.5" draw:end-angle="0"><svg:title>__jamais__</svg:title><text:p/></draw:ellipse>mai<text:span text:style-name="phon_5f_muet">s</text:span> <draw:ellipse text:anchor-type="char" draw:z-index="737" draw:style-name="gr2" draw:text-style-name="P9" svg:width="0.849cm" svg:height="0.301cm" svg:x="0cm" svg:y="0.464cm" draw:kind="arc" draw:start-angle="-188.5" draw:end-angle="0"><svg:title>__vous__</svg:title><text:p/></draw:ellipse>vou<text:span text:style-name="phon_5f_muet">s</text:span> <draw:ellipse text:anchor-type="char" draw:z-index="738" draw:style-name="gr2" draw:text-style-name="P9" svg:width="0.452cm" svg:height="0.301cm" svg:x="0cm" svg:y="0.464cm" draw:kind="arc" draw:start-angle="-188.5" draw:end-angle="0"><svg:title>__enfuir__</svg:title><text:p/></draw:ellipse>en<draw:ellipse text:anchor-type="char" draw:z-index="739" draw:style-name="gr2" draw:text-style-name="P9" svg:width="0.749cm" svg:height="0.301cm" svg:x="0cm" svg:y="0.464cm" draw:kind="arc" draw:start-angle="-188.5" draw:end-angle="0"><svg:title>__enfuir__</svg:title><text:p/></draw:ellipse>fuir ! »</text:p>
      <text:p text:style-name="P3"><draw:ellipse text:anchor-type="char" draw:z-index="740" draw:style-name="gr2" draw:text-style-name="P9" svg:width="0.92cm" svg:height="0.301cm" svg:x="0cm" svg:y="0.464cm" draw:kind="arc" draw:start-angle="-188.5" draw:end-angle="0"><svg:title>__mais__</svg:title><text:p/></draw:ellipse>Mai<text:span text:style-name="phon_5f_muet">s</text:span> <draw:ellipse text:anchor-type="char" draw:z-index="741" draw:style-name="gr2" draw:text-style-name="P9" svg:width="0.304cm" svg:height="0.301cm" svg:x="0cm" svg:y="0.464cm" draw:kind="arc" draw:start-angle="-188.5" draw:end-angle="0"><svg:title>__ulysse__</svg:title><text:p/></draw:ellipse>U<draw:ellipse text:anchor-type="char" draw:z-index="742" draw:style-name="gr2" draw:text-style-name="P9" svg:width="0.981cm" svg:height="0.301cm" svg:x="0cm" svg:y="0.464cm" draw:kind="arc" draw:start-angle="-188.5" draw:end-angle="0"><svg:title>__ulysse__</svg:title><text:p/></draw:ellipse>lyss<text:span text:style-name="phon_5f_muet">e</text:span> <draw:ellipse text:anchor-type="char" draw:z-index="743" draw:style-name="gr2" draw:text-style-name="P9" svg:width="0.205cm" svg:height="0.301cm" svg:x="0cm" svg:y="0.464cm" draw:kind="arc" draw:start-angle="-188.5" draw:end-angle="0"><svg:title>__avait__</svg:title><text:p/></draw:ellipse>a<draw:ellipse text:anchor-type="char" draw:z-index="744" draw:style-name="gr2" draw:text-style-name="P9" svg:width="0.742cm" svg:height="0.301cm" svg:x="0cm" svg:y="0.464cm" draw:kind="arc" draw:start-angle="-188.5" draw:end-angle="0"><svg:title>__avait__</svg:title><text:p/></draw:ellipse>vai<text:span text:style-name="phon_5f_muet">t</text:span> <draw:ellipse text:anchor-type="char" draw:z-index="745" draw:style-name="gr2" draw:text-style-name="P9" svg:width="0.436cm" svg:height="0.301cm" svg:x="0cm" svg:y="0.464cm" draw:kind="arc" draw:start-angle="-188.5" draw:end-angle="0"><svg:title>__un__</svg:title><text:p/></draw:ellipse>un <draw:ellipse text:anchor-type="char" draw:z-index="746" draw:style-name="gr2" draw:text-style-name="P9" svg:width="0.777cm" svg:height="0.301cm" svg:x="0cm" svg:y="0.464cm" draw:kind="arc" draw:start-angle="-188.5" draw:end-angle="0"><svg:title>__plan__</svg:title><text:p/></draw:ellipse>plan. <draw:ellipse text:anchor-type="char" draw:z-index="747" draw:style-name="gr2" draw:text-style-name="P9" svg:width="0.339cm" svg:height="0.301cm" svg:x="0cm" svg:y="0.464cm" draw:kind="arc" draw:start-angle="-188.5" draw:end-angle="0"><svg:title>__il__</svg:title><text:p/></draw:ellipse>Il <draw:ellipse text:anchor-type="char" draw:z-index="748" draw:style-name="gr2" draw:text-style-name="P9" svg:width="0.406cm" svg:height="0.301cm" svg:x="0cm" svg:y="0.464cm" draw:kind="arc" draw:start-angle="-188.5" draw:end-angle="0"><svg:title>__attacha__</svg:title><text:p/></draw:ellipse>at<draw:ellipse text:anchor-type="char" draw:z-index="749" draw:style-name="gr2" draw:text-style-name="P9" svg:width="0.415cm" svg:height="0.301cm" svg:x="0cm" svg:y="0.464cm" draw:kind="arc" draw:start-angle="-188.5" draw:end-angle="0"><svg:title>__attacha__</svg:title><text:p/></draw:ellipse>ta<draw:ellipse text:anchor-type="char" draw:z-index="750" draw:style-name="gr2" draw:text-style-name="P9" svg:width="0.678cm" svg:height="0.301cm" svg:x="0cm" svg:y="0.464cm" draw:kind="arc" draw:start-angle="-188.5" draw:end-angle="0"><svg:title>__attacha__</svg:title><text:p/></draw:ellipse>cha <draw:ellipse text:anchor-type="char" draw:z-index="751" draw:style-name="gr2" draw:text-style-name="P9" svg:width="0.549cm" svg:height="0.301cm" svg:x="0cm" svg:y="0.464cm" draw:kind="arc" draw:start-angle="-188.5" draw:end-angle="0"><svg:title>__les__</svg:title><text:p/></draw:ellipse>les <draw:ellipse text:anchor-type="char" draw:z-index="752" draw:style-name="gr2" draw:text-style-name="P9" svg:width="0.761cm" svg:height="0.301cm" svg:x="0cm" svg:y="0.464cm" draw:kind="arc" draw:start-angle="-188.5" draw:end-angle="0"><svg:title>__moutons__</svg:title><text:p/></draw:ellipse>mou<draw:ellipse text:anchor-type="char" draw:z-index="753" draw:style-name="gr2" draw:text-style-name="P9" svg:width="0.86cm" svg:height="0.301cm" svg:x="0cm" svg:y="0.464cm" draw:kind="arc" draw:start-angle="-188.5" draw:end-angle="0"><svg:title>__moutons__</svg:title><text:p/></draw:ellipse>ton<text:span text:style-name="phon_5f_muet">s</text:span> <draw:ellipse text:anchor-type="char" draw:z-index="754" draw:style-name="gr2" draw:text-style-name="P9" svg:width="0.943cm" svg:height="0.301cm" svg:x="0cm" svg:y="0.464cm" draw:kind="arc" draw:start-angle="-188.5" draw:end-angle="0"><svg:title>__trois__</svg:title><text:p/></draw:ellipse>troi<text:span text:style-name="phon_5f_muet">s</text:span> <draw:ellipse text:anchor-type="char" draw:z-index="755" draw:style-name="gr2" draw:text-style-name="P9" svg:width="0.634cm" svg:height="0.301cm" svg:x="0cm" svg:y="0.464cm" draw:kind="arc" draw:start-angle="-188.5" draw:end-angle="0"><svg:title>__par__</svg:title><text:p/></draw:ellipse>par <draw:ellipse text:anchor-type="char" draw:z-index="756" draw:style-name="gr2" draw:text-style-name="P9" svg:width="0.944cm" svg:height="0.301cm" svg:x="0cm" svg:y="0.464cm" draw:kind="arc" draw:start-angle="-188.5" draw:end-angle="0"><svg:title>__trois__</svg:title><text:p/></draw:ellipse>troi<text:span text:style-name="phon_5f_muet">s</text:span>. </text:p>
      <text:p text:style-name="P3">« <draw:ellipse text:anchor-type="char" draw:z-index="757" draw:style-name="gr2" draw:text-style-name="P9" svg:width="0.528cm" svg:height="0.301cm" svg:x="0cm" svg:y="0.464cm" draw:kind="arc" draw:start-angle="-188.5" draw:end-angle="0"><svg:title>__accrochez__</svg:title><text:p/></draw:ellipse>Ac<draw:ellipse text:anchor-type="char" draw:z-index="758" draw:style-name="gr2" draw:text-style-name="P9" svg:width="0.648cm" svg:height="0.301cm" svg:x="0cm" svg:y="0.464cm" draw:kind="arc" draw:start-angle="-188.5" draw:end-angle="0"><svg:title>__accrochez__</svg:title><text:p/></draw:ellipse>cro<draw:ellipse text:anchor-type="char" draw:z-index="759" draw:style-name="gr2" draw:text-style-name="P9" svg:width="0.922cm" svg:height="0.301cm" svg:x="0cm" svg:y="0.464cm" draw:kind="arc" draw:start-angle="-188.5" draw:end-angle="0"><svg:title>__accrochez__</svg:title><text:p/></draw:ellipse>chez-<draw:ellipse text:anchor-type="char" draw:z-index="760" draw:style-name="gr2" draw:text-style-name="P9" svg:width="0.86cm" svg:height="0.301cm" svg:x="0cm" svg:y="0.464cm" draw:kind="arc" draw:start-angle="-188.5" draw:end-angle="0"><svg:title>__vous__</svg:title><text:p/></draw:ellipse>vou<text:span text:style-name="phon_5f_muet">s</text:span> <draw:ellipse text:anchor-type="char" draw:z-index="761" draw:style-name="gr2" draw:text-style-name="P9" svg:width="0.851cm" svg:height="0.301cm" svg:x="0cm" svg:y="0.464cm" draw:kind="arc" draw:start-angle="-188.5" draw:end-angle="0"><svg:title>__sous__</svg:title><text:p/></draw:ellipse>sou<text:span text:style-name="phon_5f_muet">s</text:span> <draw:ellipse text:anchor-type="char" draw:z-index="762" draw:style-name="gr2" draw:text-style-name="P9" svg:width="0.442cm" svg:height="0.301cm" svg:x="0cm" svg:y="0.464cm" draw:kind="arc" draw:start-angle="-188.5" draw:end-angle="0"><svg:title>__celui__</svg:title><text:p/></draw:ellipse>ce<draw:ellipse text:anchor-type="char" draw:z-index="763" draw:style-name="gr2" draw:text-style-name="P9" svg:width="0.454cm" svg:height="0.301cm" svg:x="0cm" svg:y="0.464cm" draw:kind="arc" draw:start-angle="-188.5" draw:end-angle="0"><svg:title>__celui__</svg:title><text:p/></draw:ellipse>lui <draw:ellipse text:anchor-type="char" draw:z-index="764" draw:style-name="gr2" draw:text-style-name="P9" svg:width="0.459cm" svg:height="0.301cm" svg:x="0cm" svg:y="0.464cm" draw:kind="arc" draw:start-angle="-188.5" draw:end-angle="0"><svg:title>__du__</svg:title><text:p/></draw:ellipse>du <draw:ellipse text:anchor-type="char" draw:z-index="765" draw:style-name="gr2" draw:text-style-name="P9" svg:width="0.438cm" svg:height="0.301cm" svg:x="0cm" svg:y="0.464cm" draw:kind="arc" draw:start-angle="-188.5" draw:end-angle="0"><svg:title>__milieu__</svg:title><text:p/></draw:ellipse>mi<draw:ellipse text:anchor-type="char" draw:z-index="766" draw:style-name="gr2" draw:text-style-name="P9" svg:width="0.685cm" svg:height="0.301cm" svg:x="0cm" svg:y="0.464cm" draw:kind="arc" draw:start-angle="-188.5" draw:end-angle="0"><svg:title>__milieu__</svg:title><text:p/></draw:ellipse>lieu <draw:ellipse text:anchor-type="char" draw:z-index="767" draw:style-name="gr2" draw:text-style-name="P9" svg:width="0.421cm" svg:height="0.301cm" svg:x="0cm" svg:y="0.464cm" draw:kind="arc" draw:start-angle="-188.5" draw:end-angle="0"><svg:title>__et__</svg:title><text:p/></draw:ellipse>et <draw:ellipse text:anchor-type="char" draw:z-index="768" draw:style-name="gr2" draw:text-style-name="P9" svg:width="0.422cm" svg:height="0.301cm" svg:x="0cm" svg:y="0.464cm" draw:kind="arc" draw:start-angle="-188.5" draw:end-angle="0"><svg:title>__tenez__</svg:title><text:p/></draw:ellipse>te<draw:ellipse text:anchor-type="char" draw:z-index="769" draw:style-name="gr2" draw:text-style-name="P9" svg:width="0.687cm" svg:height="0.301cm" svg:x="0cm" svg:y="0.464cm" draw:kind="arc" draw:start-angle="-188.5" draw:end-angle="0"><svg:title>__tenez__</svg:title><text:p/></draw:ellipse>nez <draw:ellipse text:anchor-type="char" draw:z-index="770" draw:style-name="gr2" draw:text-style-name="P9" svg:width="0.687cm" svg:height="0.301cm" svg:x="0cm" svg:y="0.464cm" draw:kind="arc" draw:start-angle="-188.5" draw:end-angle="0"><svg:title>__bon__</svg:title><text:p/></draw:ellipse>bon », <draw:ellipse text:anchor-type="char" draw:z-index="771" draw:style-name="gr2" draw:text-style-name="P9" svg:width="0.417cm" svg:height="0.301cm" svg:x="0cm" svg:y="0.464cm" draw:kind="arc" draw:start-angle="-188.5" draw:end-angle="0"><svg:title>__ordonna__</svg:title><text:p/></draw:ellipse>or<draw:ellipse text:anchor-type="char" draw:z-index="772" draw:style-name="gr2" draw:text-style-name="P9" svg:width="0.703cm" svg:height="0.301cm" svg:x="0cm" svg:y="0.464cm" draw:kind="arc" draw:start-angle="-188.5" draw:end-angle="0"><svg:title>__ordonna__</svg:title><text:p/></draw:ellipse>don<draw:ellipse text:anchor-type="char" draw:z-index="773" draw:style-name="gr2" draw:text-style-name="P9" svg:width="0.435cm" svg:height="0.301cm" svg:x="0cm" svg:y="0.464cm" draw:kind="arc" draw:start-angle="-188.5" draw:end-angle="0"><svg:title>__ordonna__</svg:title><text:p/></draw:ellipse>na-<draw:ellipse text:anchor-type="char" draw:z-index="774" draw:style-name="gr2" draw:text-style-name="P9" svg:width="0.195cm" svg:height="0.301cm" svg:x="0cm" svg:y="0.464cm" draw:kind="arc" draw:start-angle="-188.5" draw:end-angle="0"><svg:title>__t__</svg:title><text:p/></draw:ellipse>t-<draw:ellipse text:anchor-type="char" draw:z-index="775" draw:style-name="gr2" draw:text-style-name="P9" svg:width="0.237cm" svg:height="0.301cm" svg:x="0cm" svg:y="0.464cm" draw:kind="arc" draw:start-angle="-188.5" draw:end-angle="0"><svg:title>__il__</svg:title><text:p/></draw:ellipse>il <draw:ellipse text:anchor-type="char" draw:z-index="776" draw:style-name="gr2" draw:text-style-name="P9" svg:width="0.205cm" svg:height="0.301cm" svg:x="0cm" svg:y="0.464cm" draw:kind="arc" draw:start-angle="-188.5" draw:end-angle="0"><svg:title>__à__</svg:title><text:p/></draw:ellipse>à <draw:ellipse text:anchor-type="char" draw:z-index="777" draw:style-name="gr2" draw:text-style-name="P9" svg:width="0.641cm" svg:height="0.301cm" svg:x="0cm" svg:y="0.464cm" draw:kind="arc" draw:start-angle="-188.5" draw:end-angle="0"><svg:title>__ses__</svg:title><text:p/></draw:ellipse>ses <draw:ellipse text:anchor-type="char" draw:z-index="778" draw:style-name="gr2" draw:text-style-name="P9" svg:width="1.558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. </text:p>
      <text:p text:style-name="P3"><draw:ellipse text:anchor-type="char" draw:z-index="779" draw:style-name="gr2" draw:text-style-name="P9" svg:width="0.53cm" svg:height="0.301cm" svg:x="0cm" svg:y="0.464cm" draw:kind="arc" draw:start-angle="-188.5" draw:end-angle="0"><svg:title>__au__</svg:title><text:p/></draw:ellipse>Au <draw:ellipse text:anchor-type="char" draw:z-index="780" draw:style-name="gr2" draw:text-style-name="P9" svg:width="0.646cm" svg:height="0.301cm" svg:x="0cm" svg:y="0.464cm" draw:kind="arc" draw:start-angle="-188.5" draw:end-angle="0"><svg:title>__passage__</svg:title><text:p/></draw:ellipse>pas<draw:ellipse text:anchor-type="char" draw:z-index="781" draw:style-name="gr2" draw:text-style-name="P9" svg:width="0.877cm" svg:height="0.301cm" svg:x="0cm" svg:y="0.464cm" draw:kind="arc" draw:start-angle="-188.5" draw:end-angle="0"><svg:title>__passage__</svg:title><text:p/></draw:ellipse>sag<text:span text:style-name="phon_5f_muet">e</text:span>, <draw:ellipse text:anchor-type="char" draw:z-index="782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783" draw:style-name="gr2" draw:text-style-name="P9" svg:width="0.463cm" svg:height="0.301cm" svg:x="0cm" svg:y="0.464cm" draw:kind="arc" draw:start-angle="-188.5" draw:end-angle="0"><svg:title>__cyclope__</svg:title><text:p/></draw:ellipse>Cy<draw:ellipse text:anchor-type="char" draw:z-index="784" draw:style-name="gr2" draw:text-style-name="P9" svg:width="1.02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785" draw:style-name="gr2" draw:text-style-name="P9" svg:width="0.422cm" svg:height="0.301cm" svg:x="0cm" svg:y="0.464cm" draw:kind="arc" draw:start-angle="-188.5" draw:end-angle="0"><svg:title>__caressa__</svg:title><text:p/></draw:ellipse>ca<draw:ellipse text:anchor-type="char" draw:z-index="786" draw:style-name="gr2" draw:text-style-name="P9" svg:width="0.648cm" svg:height="0.301cm" svg:x="0cm" svg:y="0.464cm" draw:kind="arc" draw:start-angle="-188.5" draw:end-angle="0"><svg:title>__caressa__</svg:title><text:p/></draw:ellipse>res<draw:ellipse text:anchor-type="char" draw:z-index="787" draw:style-name="gr2" draw:text-style-name="P9" svg:width="0.422cm" svg:height="0.301cm" svg:x="0cm" svg:y="0.464cm" draw:kind="arc" draw:start-angle="-188.5" draw:end-angle="0"><svg:title>__caressa__</svg:title><text:p/></draw:ellipse>sa <draw:ellipse text:anchor-type="char" draw:z-index="788" draw:style-name="gr2" draw:text-style-name="P9" svg:width="0.821cm" svg:height="0.301cm" svg:x="0cm" svg:y="0.464cm" draw:kind="arc" draw:start-angle="-188.5" draw:end-angle="0"><svg:title>__bien__</svg:title><text:p/></draw:ellipse>bien <draw:ellipse text:anchor-type="char" draw:z-index="789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790" draw:style-name="gr2" draw:text-style-name="P9" svg:width="0.675cm" svg:height="0.301cm" svg:x="0cm" svg:y="0.464cm" draw:kind="arc" draw:start-angle="-188.5" draw:end-angle="0"><svg:title>__dos__</svg:title><text:p/></draw:ellipse>do<text:span text:style-name="phon_5f_muet">s</text:span> de <draw:ellipse text:anchor-type="char" draw:z-index="791" draw:style-name="gr2" draw:text-style-name="P9" svg:width="0.682cm" svg:height="0.301cm" svg:x="0cm" svg:y="0.464cm" draw:kind="arc" draw:start-angle="-188.5" draw:end-angle="0"><svg:title>__des__</svg:title><text:p/></draw:ellipse>des <draw:ellipse text:anchor-type="char" draw:z-index="792" draw:style-name="gr2" draw:text-style-name="P9" svg:width="0.761cm" svg:height="0.301cm" svg:x="0cm" svg:y="0.464cm" draw:kind="arc" draw:start-angle="-188.5" draw:end-angle="0"><svg:title>__moutons__</svg:title><text:p/></draw:ellipse>mou<draw:ellipse text:anchor-type="char" draw:z-index="793" draw:style-name="gr2" draw:text-style-name="P9" svg:width="0.86cm" svg:height="0.301cm" svg:x="0cm" svg:y="0.464cm" draw:kind="arc" draw:start-angle="-188.5" draw:end-angle="0"><svg:title>__moutons__</svg:title><text:p/></draw:ellipse>ton<text:span text:style-name="phon_5f_muet">s</text:span>, <draw:ellipse text:anchor-type="char" draw:z-index="794" draw:style-name="gr2" draw:text-style-name="P9" svg:width="0.863cm" svg:height="0.301cm" svg:x="0cm" svg:y="0.464cm" draw:kind="arc" draw:start-angle="-188.5" draw:end-angle="0"><svg:title>__mais__</svg:title><text:p/></draw:ellipse>mai<text:span text:style-name="phon_5f_muet">s</text:span> <draw:ellipse text:anchor-type="char" draw:z-index="795" draw:style-name="gr2" draw:text-style-name="P9" svg:width="0.225cm" svg:height="0.301cm" svg:x="0cm" svg:y="0.464cm" draw:kind="arc" draw:start-angle="-188.5" draw:end-angle="0"><svg:title>__il__</svg:title><text:p/></draw:ellipse>il <draw:ellipse text:anchor-type="char" draw:z-index="796" draw:style-name="gr2" draw:text-style-name="P9" svg:width="0.451cm" svg:height="0.301cm" svg:x="0cm" svg:y="0.464cm" draw:kind="arc" draw:start-angle="-188.5" draw:end-angle="0"><svg:title>__ne__</svg:title><text:p/></draw:ellipse>ne <draw:ellipse text:anchor-type="char" draw:z-index="797" draw:style-name="gr2" draw:text-style-name="P9" svg:width="0.473cm" svg:height="0.301cm" svg:x="0cm" svg:y="0.464cm" draw:kind="arc" draw:start-angle="-188.5" draw:end-angle="0"><svg:title>__devina__</svg:title><text:p/></draw:ellipse>de<draw:ellipse text:anchor-type="char" draw:z-index="798" draw:style-name="gr2" draw:text-style-name="P9" svg:width="0.324cm" svg:height="0.301cm" svg:x="0cm" svg:y="0.464cm" draw:kind="arc" draw:start-angle="-188.5" draw:end-angle="0"><svg:title>__devina__</svg:title><text:p/></draw:ellipse>vi<draw:ellipse text:anchor-type="char" draw:z-index="799" draw:style-name="gr2" draw:text-style-name="P9" svg:width="0.44cm" svg:height="0.301cm" svg:x="0cm" svg:y="0.464cm" draw:kind="arc" draw:start-angle="-188.5" draw:end-angle="0"><svg:title>__devina__</svg:title><text:p/></draw:ellipse>na <draw:ellipse text:anchor-type="char" draw:z-index="800" draw:style-name="gr2" draw:text-style-name="P9" svg:width="0.645cm" svg:height="0.301cm" svg:x="0cm" svg:y="0.464cm" draw:kind="arc" draw:start-angle="-188.5" draw:end-angle="0"><svg:title>__pas__</svg:title><text:p/></draw:ellipse>pa<text:span text:style-name="phon_5f_muet">s</text:span> <draw:circle text:anchor-type="char" draw:z-index="801" draw:style-name="gr2" draw:text-style-name="P9" svg:width="0.301cm" svg:height="0.301cm" svg:x="0cm" svg:y="0.464cm" draw:kind="arc" draw:start-angle="-188.5" draw:end-angle="0"><svg:title>__la__</svg:title><text:p/></draw:circle>la <draw:ellipse text:anchor-type="char" draw:z-index="802" draw:style-name="gr2" draw:text-style-name="P9" svg:width="0.664cm" svg:height="0.301cm" svg:x="0cm" svg:y="0.464cm" draw:kind="arc" draw:start-angle="-188.5" draw:end-angle="0"><svg:title>__présence__</svg:title><text:p/></draw:ellipse>pré<draw:ellipse text:anchor-type="char" draw:z-index="803" draw:style-name="gr2" draw:text-style-name="P9" svg:width="1.11cm" svg:height="0.301cm" svg:x="0cm" svg:y="0.464cm" draw:kind="arc" draw:start-angle="-188.5" draw:end-angle="0"><svg:title>__présence__</svg:title><text:p/></draw:ellipse>senc<text:span text:style-name="phon_5f_muet">e</text:span> <draw:ellipse text:anchor-type="char" draw:z-index="804" draw:style-name="gr2" draw:text-style-name="P9" svg:width="0.683cm" svg:height="0.301cm" svg:x="0cm" svg:y="0.464cm" draw:kind="arc" draw:start-angle="-188.5" draw:end-angle="0"><svg:title>__des__</svg:title><text:p/></draw:ellipse>des <draw:ellipse text:anchor-type="char" draw:z-index="805" draw:style-name="gr2" draw:text-style-name="P9" svg:width="1.558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draw:ellipse text:anchor-type="char" draw:z-index="806" draw:style-name="gr2" draw:text-style-name="P9" svg:width="0.422cm" svg:height="0.301cm" svg:x="0cm" svg:y="0.464cm" draw:kind="arc" draw:start-angle="-188.5" draw:end-angle="0"><svg:title>__accrochés__</svg:title><text:p/></draw:ellipse>ac<draw:ellipse text:anchor-type="char" draw:z-index="807" draw:style-name="gr2" draw:text-style-name="P9" svg:width="0.65cm" svg:height="0.301cm" svg:x="0cm" svg:y="0.464cm" draw:kind="arc" draw:start-angle="-188.5" draw:end-angle="0"><svg:title>__accrochés__</svg:title><text:p/></draw:ellipse>cro<draw:ellipse text:anchor-type="char" draw:z-index="808" draw:style-name="gr2" draw:text-style-name="P9" svg:width="0.9cm" svg:height="0.301cm" svg:x="0cm" svg:y="0.464cm" draw:kind="arc" draw:start-angle="-188.5" draw:end-angle="0"><svg:title>__accrochés__</svg:title><text:p/></draw:ellipse>ché<text:span text:style-name="phon_5f_muet">s</text:span> <draw:ellipse text:anchor-type="char" draw:z-index="809" draw:style-name="gr2" draw:text-style-name="P9" svg:width="0.851cm" svg:height="0.301cm" svg:x="0cm" svg:y="0.464cm" draw:kind="arc" draw:start-angle="-188.5" draw:end-angle="0"><svg:title>__sous__</svg:title><text:p/></draw:ellipse>sou<text:span text:style-name="phon_5f_muet">s</text:span> <draw:ellipse text:anchor-type="char" draw:z-index="810" draw:style-name="gr2" draw:text-style-name="P9" svg:width="0.757cm" svg:height="0.301cm" svg:x="0cm" svg:y="0.464cm" draw:kind="arc" draw:start-angle="-188.5" draw:end-angle="0"><svg:title>__leur__</svg:title><text:p/></draw:ellipse>leur <draw:ellipse text:anchor-type="char" draw:z-index="811" draw:style-name="gr2" draw:text-style-name="P9" svg:width="1.287cm" svg:height="0.301cm" svg:x="0cm" svg:y="0.464cm" draw:kind="arc" draw:start-angle="-188.5" draw:end-angle="0"><svg:title>__ventre__</svg:title><text:p/></draw:ellipse>ventr<text:span text:style-name="phon_5f_muet">e</text:span>.</text:p>
      <text:p text:style-name="P2"><text:soft-page-break/><text:span text:style-name="T1">Un</text:span><text:span text:style-name="phon_5f_muet"><text:span text:style-name="T1">e</text:span></text:span><text:span text:style-name="T1"> </text:span><draw:ellipse text:anchor-type="char" draw:z-index="812" draw:style-name="gr2" draw:text-style-name="P9" svg:width="0.765cm" svg:height="0.301cm" svg:x="0cm" svg:y="0.464cm" draw:kind="arc" draw:start-angle="-188.5" draw:end-angle="0"><svg:title>__fois__</svg:title><text:p/></draw:ellipse><text:span text:style-name="T1">foi</text:span><text:span text:style-name="phon_5f_muet"><text:span text:style-name="T1">s</text:span></text:span><text:span text:style-name="T1"> </text:span><draw:ellipse text:anchor-type="char" draw:z-index="813" draw:style-name="gr2" draw:text-style-name="P9" svg:width="0.632cm" svg:height="0.301cm" svg:x="0cm" svg:y="0.464cm" draw:kind="arc" draw:start-angle="-188.5" draw:end-angle="0"><svg:title>__sortis__</svg:title><text:p/></draw:ellipse><text:span text:style-name="T1">sor</text:span><draw:ellipse text:anchor-type="char" draw:z-index="814" draw:style-name="gr2" draw:text-style-name="P9" svg:width="0.526cm" svg:height="0.301cm" svg:x="0cm" svg:y="0.464cm" draw:kind="arc" draw:start-angle="-188.5" draw:end-angle="0"><svg:title>__sortis__</svg:title><text:p/></draw:ellipse><text:span text:style-name="T1">ti</text:span><text:span text:style-name="phon_5f_muet"><text:span text:style-name="T1">s</text:span></text:span><text:span text:style-name="T1"> de </text:span><draw:ellipse text:anchor-type="char" draw:z-index="815" draw:style-name="gr2" draw:text-style-name="P9" svg:width="0.334cm" svg:height="0.301cm" svg:x="0cm" svg:y="0.464cm" draw:kind="arc" draw:start-angle="-188.5" draw:end-angle="0"><svg:title>__la__</svg:title><text:p/></draw:ellipse><text:span text:style-name="T1">la </text:span><draw:ellipse text:anchor-type="char" draw:z-index="816" draw:style-name="gr2" draw:text-style-name="P9" svg:width="1.283cm" svg:height="0.301cm" svg:x="0cm" svg:y="0.464cm" draw:kind="arc" draw:start-angle="-188.5" draw:end-angle="0"><svg:title>__grotte__</svg:title><text:p/></draw:ellipse><text:span text:style-name="T1">grott</text:span><text:span text:style-name="phon_5f_muet"><text:span text:style-name="T1">e</text:span></text:span><text:span text:style-name="T1">, </text:span><draw:ellipse text:anchor-type="char" draw:z-index="817" draw:style-name="gr2" draw:text-style-name="P9" svg:width="0.442cm" svg:height="0.301cm" svg:x="0cm" svg:y="0.464cm" draw:kind="arc" draw:start-angle="-188.5" draw:end-angle="0"><svg:title>__ils__</svg:title><text:p/></draw:ellipse><text:span text:style-name="T1">il</text:span><text:span text:style-name="phon_5f_muet"><text:span text:style-name="T1">s</text:span></text:span><text:span text:style-name="T1"> </text:span><draw:ellipse text:anchor-type="char" draw:z-index="818" draw:style-name="gr2" draw:text-style-name="P9" svg:width="0.438cm" svg:height="0.301cm" svg:x="0cm" svg:y="0.464cm" draw:kind="arc" draw:start-angle="-188.5" draw:end-angle="0"><svg:title>__se__</svg:title><text:p/></draw:ellipse><text:span text:style-name="T1">se </text:span><draw:ellipse text:anchor-type="char" draw:z-index="819" draw:style-name="gr2" draw:text-style-name="P9" svg:width="0.662cm" svg:height="0.301cm" svg:x="0cm" svg:y="0.464cm" draw:kind="arc" draw:start-angle="-188.5" draw:end-angle="0"><svg:title>__précipitèrent__</svg:title><text:p/></draw:ellipse><text:span text:style-name="T1">pré</text:span><draw:ellipse text:anchor-type="char" draw:z-index="820" draw:style-name="gr2" draw:text-style-name="P9" svg:width="0.338cm" svg:height="0.301cm" svg:x="0cm" svg:y="0.464cm" draw:kind="arc" draw:start-angle="-188.5" draw:end-angle="0"><svg:title>__précipitèrent__</svg:title><text:p/></draw:ellipse><text:span text:style-name="T1">ci</text:span><draw:ellipse text:anchor-type="char" draw:z-index="821" draw:style-name="gr2" draw:text-style-name="P9" svg:width="0.346cm" svg:height="0.301cm" svg:x="0cm" svg:y="0.464cm" draw:kind="arc" draw:start-angle="-188.5" draw:end-angle="0"><svg:title>__précipitèrent__</svg:title><text:p/></draw:ellipse><text:span text:style-name="T1">pi</text:span><draw:ellipse text:anchor-type="char" draw:z-index="822" draw:style-name="gr2" draw:text-style-name="P9" svg:width="1.29cm" svg:height="0.301cm" svg:x="0cm" svg:y="0.464cm" draw:kind="arc" draw:start-angle="-188.5" draw:end-angle="0"><svg:title>__précipitèrent__</svg:title><text:p/></draw:ellipse><text:span text:style-name="T1">tèr</text:span><text:span text:style-name="phon_5f_muet"><text:span text:style-name="T1">e</text:span></text:span><text:span text:style-name="conjug_5f_3p"><text:span text:style-name="T1">nt</text:span></text:span><text:span text:style-name="T1"> </text:span><draw:ellipse text:anchor-type="char" draw:z-index="823" draw:style-name="gr2" draw:text-style-name="P9" svg:width="0.218cm" svg:height="0.301cm" svg:x="0cm" svg:y="0.464cm" draw:kind="arc" draw:start-angle="-188.5" draw:end-angle="0"><svg:title>__à__</svg:title><text:p/></draw:ellipse><text:span text:style-name="T1">à </text:span><draw:ellipse text:anchor-type="char" draw:z-index="824" draw:style-name="gr2" draw:text-style-name="P9" svg:width="0.927cm" svg:height="0.301cm" svg:x="0cm" svg:y="0.464cm" draw:kind="arc" draw:start-angle="-188.5" draw:end-angle="0"><svg:title>__bord__</svg:title><text:p/></draw:ellipse><text:span text:style-name="T1">bor</text:span><text:span text:style-name="phon_5f_muet"><text:span text:style-name="T1">d</text:span></text:span><text:span text:style-name="T1"> </text:span><draw:ellipse text:anchor-type="char" draw:z-index="825" draw:style-name="gr2" draw:text-style-name="P9" svg:width="0.47cm" svg:height="0.301cm" svg:x="0cm" svg:y="0.464cm" draw:kind="arc" draw:start-angle="-188.5" draw:end-angle="0"><svg:title>__du__</svg:title><text:p/></draw:ellipse><text:span text:style-name="T1">du </text:span><draw:ellipse text:anchor-type="char" draw:z-index="826" draw:style-name="gr2" draw:text-style-name="P9" svg:width="0.44cm" svg:height="0.301cm" svg:x="0cm" svg:y="0.464cm" draw:kind="arc" draw:start-angle="-188.5" draw:end-angle="0"><svg:title>__navire__</svg:title><text:p/></draw:ellipse><text:span text:style-name="T1">na</text:span><draw:ellipse text:anchor-type="char" draw:z-index="827" draw:style-name="gr2" draw:text-style-name="P9" svg:width="0.761cm" svg:height="0.301cm" svg:x="0cm" svg:y="0.464cm" draw:kind="arc" draw:start-angle="-188.5" draw:end-angle="0"><svg:title>__navire__</svg:title><text:p/></draw:ellipse><text:span text:style-name="T1">vir</text:span><text:span text:style-name="phon_5f_muet"><text:span text:style-name="T1">e</text:span></text:span><text:span text:style-name="T1"> </text:span><draw:ellipse text:anchor-type="char" draw:z-index="828" draw:style-name="gr2" draw:text-style-name="P9" svg:width="0.433cm" svg:height="0.301cm" svg:x="0cm" svg:y="0.464cm" draw:kind="arc" draw:start-angle="-188.5" draw:end-angle="0"><svg:title>__et__</svg:title><text:p/></draw:ellipse><text:span text:style-name="T1">et </text:span><draw:ellipse text:anchor-type="char" draw:z-index="829" draw:style-name="gr2" draw:text-style-name="P9" svg:width="0.438cm" svg:height="0.301cm" svg:x="0cm" svg:y="0.464cm" draw:kind="arc" draw:start-angle="-188.5" draw:end-angle="0"><svg:title>__se__</svg:title><text:p/></draw:ellipse><text:span text:style-name="T1">se </text:span><draw:ellipse text:anchor-type="char" draw:z-index="830" draw:style-name="gr2" draw:text-style-name="P9" svg:width="1.306cm" svg:height="0.301cm" svg:x="0cm" svg:y="0.464cm" draw:kind="arc" draw:start-angle="-188.5" draw:end-angle="0"><svg:title>__mirent__</svg:title><text:p/></draw:ellipse><text:span text:style-name="T1">mir</text:span><text:span text:style-name="phon_5f_muet"><text:span text:style-name="T1">e</text:span></text:span><text:span text:style-name="conjug_5f_3p"><text:span text:style-name="T1">nt</text:span></text:span><text:span text:style-name="T1"> </text:span><draw:ellipse text:anchor-type="char" draw:z-index="831" draw:style-name="gr2" draw:text-style-name="P9" svg:width="0.218cm" svg:height="0.301cm" svg:x="0cm" svg:y="0.464cm" draw:kind="arc" draw:start-angle="-188.5" draw:end-angle="0"><svg:title>__à__</svg:title><text:p/></draw:ellipse><text:span text:style-name="T1">à </text:span><draw:ellipse text:anchor-type="char" draw:z-index="832" draw:style-name="gr2" draw:text-style-name="P9" svg:width="0.421cm" svg:height="0.301cm" svg:x="0cm" svg:y="0.464cm" draw:kind="arc" draw:start-angle="-188.5" draw:end-angle="0"><svg:title>__ramer__</svg:title><text:p/></draw:ellipse><text:span text:style-name="T1">ra</text:span><draw:ellipse text:anchor-type="char" draw:z-index="833" draw:style-name="gr2" draw:text-style-name="P9" svg:width="0.745cm" svg:height="0.301cm" svg:x="0cm" svg:y="0.464cm" draw:kind="arc" draw:start-angle="-188.5" draw:end-angle="0"><svg:title>__ramer__</svg:title><text:p/></draw:ellipse><text:span text:style-name="T1">mer </text:span><draw:ellipse text:anchor-type="char" draw:z-index="834" draw:style-name="gr2" draw:text-style-name="P9" svg:width="1.333cm" svg:height="0.301cm" svg:x="0cm" svg:y="0.464cm" draw:kind="arc" draw:start-angle="-188.5" draw:end-angle="0"><svg:title>__comme__</svg:title><text:p/></draw:ellipse><text:span text:style-name="T1">comm</text:span><text:span text:style-name="phon_5f_muet"><text:span text:style-name="T1">e</text:span></text:span><text:span text:style-name="T1"> </text:span><draw:ellipse text:anchor-type="char" draw:z-index="835" draw:style-name="gr2" draw:text-style-name="P9" svg:width="0.687cm" svg:height="0.301cm" svg:x="0cm" svg:y="0.464cm" draw:kind="arc" draw:start-angle="-188.5" draw:end-angle="0"><svg:title>__des__</svg:title><text:p/></draw:ellipse><text:span text:style-name="T1">des </text:span><draw:ellipse text:anchor-type="char" draw:z-index="836" draw:style-name="gr2" draw:text-style-name="P9" svg:width="0.865cm" svg:height="0.301cm" svg:x="0cm" svg:y="0.464cm" draw:kind="arc" draw:start-angle="-188.5" draw:end-angle="0"><svg:title>__fous__</svg:title><text:p/></draw:ellipse><text:span text:style-name="T1">fou</text:span><text:span text:style-name="phon_5f_muet"><text:span text:style-name="T1">s</text:span></text:span><text:span text:style-name="T1">. </text:span><draw:ellipse text:anchor-type="char" draw:z-index="837" draw:style-name="gr2" draw:text-style-name="P9" svg:width="0.466cm" svg:height="0.301cm" svg:x="0cm" svg:y="0.464cm" draw:kind="arc" draw:start-angle="-188.5" draw:end-angle="0"><svg:title>__le__</svg:title><text:p/></draw:ellipse><text:span text:style-name="T1">Le </text:span><draw:ellipse text:anchor-type="char" draw:z-index="838" draw:style-name="gr2" draw:text-style-name="P9" svg:width="0.477cm" svg:height="0.301cm" svg:x="0cm" svg:y="0.464cm" draw:kind="arc" draw:start-angle="-188.5" draw:end-angle="0"><svg:title>__cyclope__</svg:title><text:p/></draw:ellipse><text:span text:style-name="T1">Cy</text:span><draw:ellipse text:anchor-type="char" draw:z-index="839" draw:style-name="gr2" draw:text-style-name="P9" svg:width="1.017cm" svg:height="0.301cm" svg:x="0cm" svg:y="0.464cm" draw:kind="arc" draw:start-angle="-188.5" draw:end-angle="0"><svg:title>__cyclope__</svg:title><text:p/></draw:ellipse><text:span text:style-name="T1">clop</text:span><text:span text:style-name="phon_5f_muet"><text:span text:style-name="T1">e</text:span></text:span><text:span text:style-name="T1">, </text:span><draw:ellipse text:anchor-type="char" draw:z-index="840" draw:style-name="gr2" draw:text-style-name="P9" svg:width="0.56cm" svg:height="0.301cm" svg:x="0cm" svg:y="0.464cm" draw:kind="arc" draw:start-angle="-188.5" draw:end-angle="0"><svg:title>__qui__</svg:title><text:p/></draw:ellipse><text:span text:style-name="T1">qui </text:span><draw:ellipse text:anchor-type="char" draw:z-index="841" draw:style-name="gr2" draw:text-style-name="P9" svg:width="0.555cm" svg:height="0.301cm" svg:x="0cm" svg:y="0.464cm" draw:kind="arc" draw:start-angle="-188.5" draw:end-angle="0"><svg:title>__les__</svg:title><text:p/></draw:ellipse><text:span text:style-name="T1">les </text:span><draw:ellipse text:anchor-type="char" draw:z-index="842" draw:style-name="gr2" draw:text-style-name="P9" svg:width="0.216cm" svg:height="0.301cm" svg:x="0cm" svg:y="0.464cm" draw:kind="arc" draw:start-angle="-188.5" draw:end-angle="0"><svg:title>__avait__</svg:title><text:p/></draw:ellipse><text:span text:style-name="T1">a</text:span><draw:ellipse text:anchor-type="char" draw:z-index="843" draw:style-name="gr2" draw:text-style-name="P9" svg:width="0.742cm" svg:height="0.301cm" svg:x="0cm" svg:y="0.464cm" draw:kind="arc" draw:start-angle="-188.5" draw:end-angle="0"><svg:title>__avait__</svg:title><text:p/></draw:ellipse><text:span text:style-name="T1">vai</text:span><text:span text:style-name="phon_5f_muet"><text:span text:style-name="T1">t</text:span></text:span><text:span text:style-name="T1"> </text:span><draw:ellipse text:anchor-type="char" draw:z-index="844" draw:style-name="gr2" draw:text-style-name="P9" svg:width="0.454cm" svg:height="0.301cm" svg:x="0cm" svg:y="0.464cm" draw:kind="arc" draw:start-angle="-188.5" draw:end-angle="0"><svg:title>__entendus__</svg:title><text:p/></draw:ellipse><text:span text:style-name="T1">en</text:span><draw:ellipse text:anchor-type="char" draw:z-index="845" draw:style-name="gr2" draw:text-style-name="P9" svg:width="0.653cm" svg:height="0.301cm" svg:x="0cm" svg:y="0.464cm" draw:kind="arc" draw:start-angle="-188.5" draw:end-angle="0"><svg:title>__entendus__</svg:title><text:p/></draw:ellipse><text:span text:style-name="T1">ten</text:span><draw:ellipse text:anchor-type="char" draw:z-index="846" draw:style-name="gr2" draw:text-style-name="P9" svg:width="0.676cm" svg:height="0.301cm" svg:x="0cm" svg:y="0.464cm" draw:kind="arc" draw:start-angle="-188.5" draw:end-angle="0"><svg:title>__entendus__</svg:title><text:p/></draw:ellipse><text:span text:style-name="T1">du</text:span><text:span text:style-name="phon_5f_muet"><text:span text:style-name="T1">s</text:span></text:span><text:span text:style-name="T1"> </text:span><draw:ellipse text:anchor-type="char" draw:z-index="847" draw:style-name="gr2" draw:text-style-name="P9" svg:width="0.736cm" svg:height="0.301cm" svg:x="0cm" svg:y="0.464cm" draw:kind="arc" draw:start-angle="-188.5" draw:end-angle="0"><svg:title>__s@enfuir__</svg:title><text:p/></draw:ellipse><text:span text:style-name="T1">s</text:span><text:span text:style-name="phon_5f_muet"><text:span text:style-name="T1">’</text:span></text:span><text:span text:style-name="T1">en</text:span><draw:ellipse text:anchor-type="char" draw:z-index="848" draw:style-name="gr2" draw:text-style-name="P9" svg:width="0.759cm" svg:height="0.301cm" svg:x="0cm" svg:y="0.464cm" draw:kind="arc" draw:start-angle="-188.5" draw:end-angle="0"><svg:title>__s@enfuir__</svg:title><text:p/></draw:ellipse><text:span text:style-name="T1">fuir, </text:span><draw:ellipse text:anchor-type="char" draw:z-index="849" draw:style-name="gr2" draw:text-style-name="P9" svg:width="0.669cm" svg:height="0.301cm" svg:x="0cm" svg:y="0.464cm" draw:kind="arc" draw:start-angle="-188.5" draw:end-angle="0"><svg:title>__hurlait__</svg:title><text:p/></draw:ellipse><text:span text:style-name="phon_5f_muet"><text:span text:style-name="T1">h</text:span></text:span><text:span text:style-name="T1">ur</text:span><draw:ellipse text:anchor-type="char" draw:z-index="850" draw:style-name="gr2" draw:text-style-name="P9" svg:width="0.652cm" svg:height="0.301cm" svg:x="0cm" svg:y="0.464cm" draw:kind="arc" draw:start-angle="-188.5" draw:end-angle="0"><svg:title>__hurlait__</svg:title><text:p/></draw:ellipse><text:span text:style-name="T1">lai</text:span><text:span text:style-name="phon_5f_muet"><text:span text:style-name="T1">t</text:span></text:span><text:span text:style-name="T1"> de </text:span><draw:ellipse text:anchor-type="char" draw:z-index="851" draw:style-name="gr2" draw:text-style-name="P9" svg:width="0.879cm" svg:height="0.301cm" svg:x="0cm" svg:y="0.464cm" draw:kind="arc" draw:start-angle="-188.5" draw:end-angle="0"><svg:title>__rage__</svg:title><text:p/></draw:ellipse><text:span text:style-name="T1">rag</text:span><text:span text:style-name="phon_5f_muet"><text:span text:style-name="T1">e</text:span></text:span><text:span text:style-name="T1">. </text:span><draw:ellipse text:anchor-type="char" draw:z-index="852" draw:style-name="gr2" draw:text-style-name="P9" svg:width="0.348cm" svg:height="0.301cm" svg:x="0cm" svg:y="0.464cm" draw:kind="arc" draw:start-angle="-188.5" draw:end-angle="0"><svg:title>__il__</svg:title><text:p/></draw:ellipse><text:span text:style-name="T1">Il </text:span><draw:ellipse text:anchor-type="char" draw:z-index="853" draw:style-name="gr2" draw:text-style-name="P9" svg:width="0.555cm" svg:height="0.301cm" svg:x="0cm" svg:y="0.464cm" draw:kind="arc" draw:start-angle="-188.5" draw:end-angle="0"><svg:title>__lança__</svg:title><text:p/></draw:ellipse><text:span text:style-name="T1">lan</text:span><draw:ellipse text:anchor-type="char" draw:z-index="854" draw:style-name="gr2" draw:text-style-name="P9" svg:width="0.429cm" svg:height="0.301cm" svg:x="0cm" svg:y="0.464cm" draw:kind="arc" draw:start-angle="-188.5" draw:end-angle="0"><svg:title>__lança__</svg:title><text:p/></draw:ellipse><text:span text:style-name="T1">ça </text:span><draw:ellipse text:anchor-type="char" draw:z-index="855" draw:style-name="gr2" draw:text-style-name="P9" svg:width="0.558cm" svg:height="0.301cm" svg:x="0cm" svg:y="0.464cm" draw:kind="arc" draw:start-angle="-188.5" draw:end-angle="0"><svg:title>__d@énormes__</svg:title><text:p/></draw:ellipse><text:span text:style-name="T1">d</text:span><text:span text:style-name="phon_5f_muet"><text:span text:style-name="T1">’</text:span></text:span><text:span text:style-name="T1">é</text:span><draw:ellipse text:anchor-type="char" draw:z-index="856" draw:style-name="gr2" draw:text-style-name="P9" svg:width="1.415cm" svg:height="0.301cm" svg:x="0cm" svg:y="0.464cm" draw:kind="arc" draw:start-angle="-188.5" draw:end-angle="0"><svg:title>__d@énormes__</svg:title><text:p/></draw:ellipse><text:span text:style-name="T1">norm</text:span><text:span text:style-name="phon_5f_muet"><text:span text:style-name="T1">es</text:span></text:span><text:span text:style-name="T1"> </text:span><draw:ellipse text:anchor-type="char" draw:z-index="857" draw:style-name="gr2" draw:text-style-name="P9" svg:width="0.428cm" svg:height="0.301cm" svg:x="0cm" svg:y="0.464cm" draw:kind="arc" draw:start-angle="-188.5" draw:end-angle="0"><svg:title>__rochers__</svg:title><text:p/></draw:ellipse><text:span text:style-name="T1">ro</text:span><draw:ellipse text:anchor-type="char" draw:z-index="858" draw:style-name="gr2" draw:text-style-name="P9" svg:width="1.105cm" svg:height="0.301cm" svg:x="0cm" svg:y="0.464cm" draw:kind="arc" draw:start-angle="-188.5" draw:end-angle="0"><svg:title>__rochers__</svg:title><text:p/></draw:ellipse><text:span text:style-name="T1">cher</text:span><text:span text:style-name="phon_5f_muet"><text:span text:style-name="T1">s</text:span></text:span><text:span text:style-name="T1"> </text:span><draw:ellipse text:anchor-type="char" draw:z-index="859" draw:style-name="gr2" draw:text-style-name="P9" svg:width="0.454cm" svg:height="0.301cm" svg:x="0cm" svg:y="0.464cm" draw:kind="arc" draw:start-angle="-188.5" draw:end-angle="0"><svg:title>__en__</svg:title><text:p/></draw:ellipse><text:span text:style-name="T1">en </text:span><draw:ellipse text:anchor-type="char" draw:z-index="860" draw:style-name="gr2" draw:text-style-name="P9" svg:width="0.368cm" svg:height="0.301cm" svg:x="0cm" svg:y="0.464cm" draw:kind="arc" draw:start-angle="-188.5" draw:end-angle="0"><svg:title>__direction__</svg:title><text:p/></draw:ellipse><text:span text:style-name="T1">di</text:span><draw:ellipse text:anchor-type="char" draw:z-index="861" draw:style-name="gr2" draw:text-style-name="P9" svg:width="0.653cm" svg:height="0.301cm" svg:x="0cm" svg:y="0.464cm" draw:kind="arc" draw:start-angle="-188.5" draw:end-angle="0"><svg:title>__direction__</svg:title><text:p/></draw:ellipse><text:span text:style-name="T1">rec</text:span><draw:ellipse text:anchor-type="char" draw:z-index="862" draw:style-name="gr2" draw:text-style-name="P9" svg:width="0.763cm" svg:height="0.301cm" svg:x="0cm" svg:y="0.464cm" draw:kind="arc" draw:start-angle="-188.5" draw:end-angle="0"><svg:title>__direction__</svg:title><text:p/></draw:ellipse><text:span text:style-name="T1">tion </text:span><draw:ellipse text:anchor-type="char" draw:z-index="863" draw:style-name="gr2" draw:text-style-name="P9" svg:width="0.47cm" svg:height="0.301cm" svg:x="0cm" svg:y="0.464cm" draw:kind="arc" draw:start-angle="-188.5" draw:end-angle="0"><svg:title>__du__</svg:title><text:p/></draw:ellipse><text:span text:style-name="T1">du </text:span><draw:ellipse text:anchor-type="char" draw:z-index="864" draw:style-name="gr2" draw:text-style-name="P9" svg:width="0.44cm" svg:height="0.301cm" svg:x="0cm" svg:y="0.464cm" draw:kind="arc" draw:start-angle="-188.5" draw:end-angle="0"><svg:title>__navire__</svg:title><text:p/></draw:ellipse><text:span text:style-name="T1">na</text:span><draw:ellipse text:anchor-type="char" draw:z-index="865" draw:style-name="gr2" draw:text-style-name="P9" svg:width="0.761cm" svg:height="0.301cm" svg:x="0cm" svg:y="0.464cm" draw:kind="arc" draw:start-angle="-188.5" draw:end-angle="0"><svg:title>__navire__</svg:title><text:p/></draw:ellipse><text:span text:style-name="T1">vir</text:span><text:span text:style-name="phon_5f_muet"><text:span text:style-name="T1">e</text:span></text:span><text:span text:style-name="T1">, </text:span><draw:ellipse text:anchor-type="char" draw:z-index="866" draw:style-name="gr2" draw:text-style-name="P9" svg:width="0.872cm" svg:height="0.301cm" svg:x="0cm" svg:y="0.464cm" draw:kind="arc" draw:start-angle="-188.5" draw:end-angle="0"><svg:title>__mais__</svg:title><text:p/></draw:ellipse><text:span text:style-name="T1">mai</text:span><text:span text:style-name="phon_5f_muet"><text:span text:style-name="T1">s</text:span></text:span><text:span text:style-name="T1"> </text:span><draw:ellipse text:anchor-type="char" draw:z-index="867" draw:style-name="gr2" draw:text-style-name="P9" svg:width="1.333cm" svg:height="0.301cm" svg:x="0cm" svg:y="0.464cm" draw:kind="arc" draw:start-angle="-188.5" draw:end-angle="0"><svg:title>__comme__</svg:title><text:p/></draw:ellipse><text:span text:style-name="T1">comm</text:span><text:span text:style-name="phon_5f_muet"><text:span text:style-name="T1">e</text:span></text:span><text:span text:style-name="T1"> </text:span><draw:ellipse text:anchor-type="char" draw:z-index="868" draw:style-name="gr2" draw:text-style-name="P9" svg:width="0.235cm" svg:height="0.301cm" svg:x="0cm" svg:y="0.464cm" draw:kind="arc" draw:start-angle="-188.5" draw:end-angle="0"><svg:title>__il__</svg:title><text:p/></draw:ellipse><text:span text:style-name="T1">il </text:span><draw:ellipse text:anchor-type="char" draw:z-index="869" draw:style-name="gr2" draw:text-style-name="P9" svg:width="0.454cm" svg:height="0.301cm" svg:x="0cm" svg:y="0.464cm" draw:kind="arc" draw:start-angle="-188.5" draw:end-angle="0"><svg:title>__ne__</svg:title><text:p/></draw:ellipse><text:span text:style-name="T1">ne </text:span><draw:ellipse text:anchor-type="char" draw:z-index="870" draw:style-name="gr2" draw:text-style-name="P9" svg:width="0.429cm" svg:height="0.301cm" svg:x="0cm" svg:y="0.464cm" draw:kind="arc" draw:start-angle="-188.5" draw:end-angle="0"><svg:title>__voyait__</svg:title><text:p/></draw:ellipse><text:span text:style-name="T1">vo</text:span><draw:ellipse text:anchor-type="char" draw:z-index="871" draw:style-name="gr2" draw:text-style-name="P9" svg:width="0.756cm" svg:height="0.301cm" svg:x="0cm" svg:y="0.464cm" draw:kind="arc" draw:start-angle="-188.5" draw:end-angle="0"><svg:title>__voyait__</svg:title><text:p/></draw:ellipse><text:span text:style-name="T1">yai</text:span><text:span text:style-name="phon_5f_muet"><text:span text:style-name="T1">t</text:span></text:span><text:span text:style-name="T1"> </text:span><draw:ellipse text:anchor-type="char" draw:z-index="872" draw:style-name="gr2" draw:text-style-name="P9" svg:width="0.777cm" svg:height="0.301cm" svg:x="0cm" svg:y="0.464cm" draw:kind="arc" draw:start-angle="-188.5" draw:end-angle="0"><svg:title>__rien__</svg:title><text:p/></draw:ellipse><text:span text:style-name="T1">rien, </text:span><draw:ellipse text:anchor-type="char" draw:z-index="873" draw:style-name="gr2" draw:text-style-name="P9" svg:width="0.235cm" svg:height="0.301cm" svg:x="0cm" svg:y="0.464cm" draw:kind="arc" draw:start-angle="-188.5" draw:end-angle="0"><svg:title>__il__</svg:title><text:p/></draw:ellipse><text:span text:style-name="T1">il </text:span><draw:ellipse text:anchor-type="char" draw:z-index="874" draw:style-name="gr2" draw:text-style-name="P9" svg:width="0.768cm" svg:height="0.301cm" svg:x="0cm" svg:y="0.464cm" draw:kind="arc" draw:start-angle="-188.5" draw:end-angle="0"><svg:title>__manqua__</svg:title><text:p/></draw:ellipse><text:span text:style-name="T1">man</text:span><draw:ellipse text:anchor-type="char" draw:z-index="875" draw:style-name="gr2" draw:text-style-name="P9" svg:width="0.659cm" svg:height="0.301cm" svg:x="0cm" svg:y="0.464cm" draw:kind="arc" draw:start-angle="-188.5" draw:end-angle="0"><svg:title>__manqua__</svg:title><text:p/></draw:ellipse><text:span text:style-name="T1">qua </text:span><draw:ellipse text:anchor-type="char" draw:z-index="876" draw:style-name="gr2" draw:text-style-name="P9" svg:width="0.417cm" svg:height="0.301cm" svg:x="0cm" svg:y="0.464cm" draw:kind="arc" draw:start-angle="-188.5" draw:end-angle="0"><svg:title>__sa__</svg:title><text:p/></draw:ellipse><text:span text:style-name="T1">sa </text:span><draw:ellipse text:anchor-type="char" draw:z-index="877" draw:style-name="gr2" draw:text-style-name="P9" svg:width="0.937cm" svg:height="0.301cm" svg:x="0cm" svg:y="0.464cm" draw:kind="arc" draw:start-angle="-188.5" draw:end-angle="0"><svg:title>__cible__</svg:title><text:p/></draw:ellipse><text:span text:style-name="T1">cibl</text:span><text:span text:style-name="phon_5f_muet"><text:span text:style-name="T1">e</text:span></text:span><text:span text:style-name="T1">. </text:span><draw:ellipse text:anchor-type="char" draw:z-index="878" draw:style-name="gr2" draw:text-style-name="P9" svg:width="0.313cm" svg:height="0.301cm" svg:x="0cm" svg:y="0.464cm" draw:kind="arc" draw:start-angle="-188.5" draw:end-angle="0"><svg:title>__ulysse__</svg:title><text:p/></draw:ellipse><text:span text:style-name="T1">U</text:span><draw:ellipse text:anchor-type="char" draw:z-index="879" draw:style-name="gr2" draw:text-style-name="P9" svg:width="0.981cm" svg:height="0.301cm" svg:x="0cm" svg:y="0.464cm" draw:kind="arc" draw:start-angle="-188.5" draw:end-angle="0"><svg:title>__ulysse__</svg:title><text:p/></draw:ellipse><text:span text:style-name="T1">lyss</text:span><text:span text:style-name="phon_5f_muet"><text:span text:style-name="T1">e</text:span></text:span><text:span text:style-name="T1"> </text:span><draw:ellipse text:anchor-type="char" draw:z-index="880" draw:style-name="gr2" draw:text-style-name="P9" svg:width="0.433cm" svg:height="0.301cm" svg:x="0cm" svg:y="0.464cm" draw:kind="arc" draw:start-angle="-188.5" draw:end-angle="0"><svg:title>__et__</svg:title><text:p/></draw:ellipse><text:span text:style-name="T1">et </text:span><draw:ellipse text:anchor-type="char" draw:z-index="881" draw:style-name="gr2" draw:text-style-name="P9" svg:width="0.645cm" svg:height="0.301cm" svg:x="0cm" svg:y="0.464cm" draw:kind="arc" draw:start-angle="-188.5" draw:end-angle="0"><svg:title>__ses__</svg:title><text:p/></draw:ellipse><text:span text:style-name="T1">ses </text:span><draw:ellipse text:anchor-type="char" draw:z-index="882" draw:style-name="gr2" draw:text-style-name="P9" svg:width="1.564cm" svg:height="0.301cm" svg:x="0cm" svg:y="0.464cm" draw:kind="arc" draw:start-angle="-188.5" draw:end-angle="0"><svg:title>__hommes__</svg:title><text:p/></draw:ellipse><text:span text:style-name="phon_5f_muet"><text:span text:style-name="T1">h</text:span></text:span><text:span text:style-name="T1">omm</text:span><text:span text:style-name="phon_5f_muet"><text:span text:style-name="T1">es</text:span></text:span><text:span text:style-name="T1"> </text:span><draw:ellipse text:anchor-type="char" draw:z-index="883" draw:style-name="gr2" draw:text-style-name="P9" svg:width="0.438cm" svg:height="0.301cm" svg:x="0cm" svg:y="0.464cm" draw:kind="arc" draw:start-angle="-188.5" draw:end-angle="0"><svg:title>__se__</svg:title><text:p/></draw:ellipse><text:span text:style-name="T1">se </text:span><draw:ellipse text:anchor-type="char" draw:z-index="884" draw:style-name="gr2" draw:text-style-name="P9" svg:width="1.5cm" svg:height="0.301cm" svg:x="0cm" svg:y="0.464cm" draw:kind="arc" draw:start-angle="-188.5" draw:end-angle="0"><svg:title>__crurent__</svg:title><text:p/></draw:ellipse><text:span text:style-name="T1">crur</text:span><text:span text:style-name="phon_5f_muet"><text:span text:style-name="T1">e</text:span></text:span><text:span text:style-name="conjug_5f_3p"><text:span text:style-name="T1">nt</text:span></text:span><text:span text:style-name="T1"> </text:span><draw:ellipse text:anchor-type="char" draw:z-index="885" draw:style-name="gr2" draw:text-style-name="P9" svg:width="0.645cm" svg:height="0.301cm" svg:x="0cm" svg:y="0.464cm" draw:kind="arc" draw:start-angle="-188.5" draw:end-angle="0"><svg:title>__sauvés__</svg:title><text:p/></draw:ellipse><text:span text:style-name="T1">sau</text:span><draw:ellipse text:anchor-type="char" draw:z-index="886" draw:style-name="gr2" draw:text-style-name="P9" svg:width="0.645cm" svg:height="0.301cm" svg:x="0cm" svg:y="0.464cm" draw:kind="arc" draw:start-angle="-188.5" draw:end-angle="0"><svg:title>__sauvés__</svg:title><text:p/></draw:ellipse><text:span text:style-name="T1">vé</text:span><text:span text:style-name="phon_5f_muet"><text:span text:style-name="T1">s</text:span></text:span><text:span text:style-name="T1">. </text:span><draw:ellipse text:anchor-type="char" draw:z-index="887" draw:style-name="gr2" draw:text-style-name="P9" svg:width="0.971cm" svg:height="0.301cm" svg:x="0cm" svg:y="0.464cm" draw:kind="arc" draw:start-angle="-188.5" draw:end-angle="0"><svg:title>__c@est__</svg:title><text:p/></draw:ellipse><text:span text:style-name="T1">C</text:span><text:span text:style-name="phon_5f_muet"><text:span text:style-name="T1">’</text:span></text:span><text:span text:style-name="T1">est </text:span><draw:ellipse text:anchor-type="char" draw:z-index="888" draw:style-name="gr2" draw:text-style-name="P9" svg:width="0.218cm" svg:height="0.301cm" svg:x="0cm" svg:y="0.464cm" draw:kind="arc" draw:start-angle="-188.5" draw:end-angle="0"><svg:title>__alors__</svg:title><text:p/></draw:ellipse><text:span text:style-name="T1">a</text:span><draw:ellipse text:anchor-type="char" draw:z-index="889" draw:style-name="gr2" draw:text-style-name="P9" svg:width="0.749cm" svg:height="0.301cm" svg:x="0cm" svg:y="0.464cm" draw:kind="arc" draw:start-angle="-188.5" draw:end-angle="0"><svg:title>__alors__</svg:title><text:p/></draw:ellipse><text:span text:style-name="T1">lor</text:span><text:span text:style-name="phon_5f_muet"><text:span text:style-name="T1">s</text:span></text:span><text:span text:style-name="T1"> </text:span><draw:ellipse text:anchor-type="char" draw:z-index="890" draw:style-name="gr2" draw:text-style-name="P9" svg:width="0.83cm" svg:height="0.301cm" svg:x="0cm" svg:y="0.464cm" draw:kind="arc" draw:start-angle="-188.5" draw:end-angle="0"><svg:title>__qu@ulysse__</svg:title><text:p/></draw:ellipse><text:span text:style-name="T1">qu</text:span><text:span text:style-name="phon_5f_muet"><text:span text:style-name="T1">’</text:span></text:span><text:span text:style-name="T1">U</text:span><draw:ellipse text:anchor-type="char" draw:z-index="891" draw:style-name="gr2" draw:text-style-name="P9" svg:width="0.981cm" svg:height="0.301cm" svg:x="0cm" svg:y="0.464cm" draw:kind="arc" draw:start-angle="-188.5" draw:end-angle="0"><svg:title>__qu@ulysse__</svg:title><text:p/></draw:ellipse><text:span text:style-name="T1">lyss</text:span><text:span text:style-name="phon_5f_muet"><text:span text:style-name="T1">e</text:span></text:span><text:span text:style-name="T1"> </text:span><draw:ellipse text:anchor-type="char" draw:z-index="892" draw:style-name="gr2" draw:text-style-name="P9" svg:width="0.757cm" svg:height="0.301cm" svg:x="0cm" svg:y="0.464cm" draw:kind="arc" draw:start-angle="-188.5" draw:end-angle="0"><svg:title>__cria__</svg:title><text:p/></draw:ellipse><text:span text:style-name="T1">cria </text:span><draw:ellipse text:anchor-type="char" draw:z-index="893" draw:style-name="gr2" draw:text-style-name="P9" svg:width="0.438cm" svg:height="0.301cm" svg:x="0cm" svg:y="0.464cm" draw:kind="arc" draw:start-angle="-188.5" draw:end-angle="0"><svg:title>__au__</svg:title><text:p/></draw:ellipse><text:span text:style-name="T1">au </text:span><draw:ellipse text:anchor-type="char" draw:z-index="894" draw:style-name="gr2" draw:text-style-name="P9" svg:width="0.477cm" svg:height="0.301cm" svg:x="0cm" svg:y="0.464cm" draw:kind="arc" draw:start-angle="-188.5" draw:end-angle="0"><svg:title>__cyclope__</svg:title><text:p/></draw:ellipse><text:span text:style-name="T1">Cy</text:span><draw:ellipse text:anchor-type="char" draw:z-index="895" draw:style-name="gr2" draw:text-style-name="P9" svg:width="1.017cm" svg:height="0.301cm" svg:x="0cm" svg:y="0.464cm" draw:kind="arc" draw:start-angle="-188.5" draw:end-angle="0"><svg:title>__cyclope__</svg:title><text:p/></draw:ellipse><text:span text:style-name="T1">clop</text:span><text:span text:style-name="phon_5f_muet"><text:span text:style-name="T1">e</text:span></text:span><text:span text:style-name="T1"> : « </text:span><draw:ellipse text:anchor-type="char" draw:z-index="896" draw:style-name="gr2" draw:text-style-name="P9" svg:width="0.477cm" svg:height="0.301cm" svg:x="0cm" svg:y="0.464cm" draw:kind="arc" draw:start-angle="-188.5" draw:end-angle="0"><svg:title>__cyclope__</svg:title><text:p/></draw:ellipse><text:span text:style-name="T1">Cy</text:span><draw:ellipse text:anchor-type="char" draw:z-index="897" draw:style-name="gr2" draw:text-style-name="P9" svg:width="1.017cm" svg:height="0.301cm" svg:x="0cm" svg:y="0.464cm" draw:kind="arc" draw:start-angle="-188.5" draw:end-angle="0"><svg:title>__cyclope__</svg:title><text:p/></draw:ellipse><text:span text:style-name="T1">clop</text:span><text:span text:style-name="phon_5f_muet"><text:span text:style-name="T1">e</text:span></text:span><text:span text:style-name="T1">, </text:span><draw:ellipse text:anchor-type="char" draw:z-index="898" draw:style-name="gr2" draw:text-style-name="P9" svg:width="0.451cm" svg:height="0.301cm" svg:x="0cm" svg:y="0.464cm" draw:kind="arc" draw:start-angle="-188.5" draw:end-angle="0"><svg:title>__celui__</svg:title><text:p/></draw:ellipse><text:span text:style-name="T1">ce</text:span><draw:ellipse text:anchor-type="char" draw:z-index="899" draw:style-name="gr2" draw:text-style-name="P9" svg:width="0.456cm" svg:height="0.301cm" svg:x="0cm" svg:y="0.464cm" draw:kind="arc" draw:start-angle="-188.5" draw:end-angle="0"><svg:title>__celui__</svg:title><text:p/></draw:ellipse><text:span text:style-name="T1">lui </text:span><draw:ellipse text:anchor-type="char" draw:z-index="900" draw:style-name="gr2" draw:text-style-name="P9" svg:width="0.56cm" svg:height="0.301cm" svg:x="0cm" svg:y="0.464cm" draw:kind="arc" draw:start-angle="-188.5" draw:end-angle="0"><svg:title>__qui__</svg:title><text:p/></draw:ellipse><text:span text:style-name="T1">qui </text:span><draw:ellipse text:anchor-type="char" draw:z-index="901" draw:style-name="gr2" draw:text-style-name="P9" svg:width="0.493cm" svg:height="0.301cm" svg:x="0cm" svg:y="0.464cm" draw:kind="arc" draw:start-angle="-188.5" draw:end-angle="0"><svg:title>__t@a__</svg:title><text:p/></draw:ellipse><text:span text:style-name="T1">t</text:span><text:span text:style-name="phon_5f_muet"><text:span text:style-name="T1">’</text:span></text:span><text:span text:style-name="T1">a </text:span><draw:ellipse text:anchor-type="char" draw:z-index="902" draw:style-name="gr2" draw:text-style-name="P9" svg:width="0.653cm" svg:height="0.301cm" svg:x="0cm" svg:y="0.464cm" draw:kind="arc" draw:start-angle="-188.5" draw:end-angle="0"><svg:title>__crevé__</svg:title><text:p/></draw:ellipse><text:span text:style-name="T1">cre</text:span><draw:ellipse text:anchor-type="char" draw:z-index="903" draw:style-name="gr2" draw:text-style-name="P9" svg:width="0.438cm" svg:height="0.301cm" svg:x="0cm" svg:y="0.464cm" draw:kind="arc" draw:start-angle="-188.5" draw:end-angle="0"><svg:title>__crevé__</svg:title><text:p/></draw:ellipse><text:span text:style-name="T1">vé </text:span><draw:ellipse text:anchor-type="char" draw:z-index="904" draw:style-name="gr2" draw:text-style-name="P9" svg:width="0.807cm" svg:height="0.301cm" svg:x="0cm" svg:y="0.464cm" draw:kind="arc" draw:start-angle="-188.5" draw:end-angle="0"><svg:title>__l@œil__</svg:title><text:p/></draw:ellipse><text:span text:style-name="T1">l</text:span><text:span text:style-name="phon_5f_muet"><text:span text:style-name="T1">’</text:span></text:span><text:span text:style-name="T1">œil </text:span><draw:ellipse text:anchor-type="char" draw:z-index="905" draw:style-name="gr2" draw:text-style-name="P9" svg:width="0.726cm" svg:height="0.301cm" svg:x="0cm" svg:y="0.464cm" draw:kind="arc" draw:start-angle="-188.5" draw:end-angle="0"><svg:title>__s@appelle__</svg:title><text:p/></draw:ellipse><text:span text:style-name="T1">s</text:span><text:span text:style-name="phon_5f_muet"><text:span text:style-name="T1">’</text:span></text:span><text:span text:style-name="T1">ap</text:span><draw:ellipse text:anchor-type="char" draw:z-index="906" draw:style-name="gr2" draw:text-style-name="P9" svg:width="0.923cm" svg:height="0.301cm" svg:x="0cm" svg:y="0.464cm" draw:kind="arc" draw:start-angle="-188.5" draw:end-angle="0"><svg:title>__s@appelle__</svg:title><text:p/></draw:ellipse><text:span text:style-name="T1">pell</text:span><text:span text:style-name="phon_5f_muet"><text:span text:style-name="T1">e</text:span></text:span><text:span text:style-name="T1"> </text:span><draw:ellipse text:anchor-type="char" draw:z-index="907" draw:style-name="gr2" draw:text-style-name="P9" svg:width="0.313cm" svg:height="0.301cm" svg:x="0cm" svg:y="0.464cm" draw:kind="arc" draw:start-angle="-188.5" draw:end-angle="0"><svg:title>__ulysse__</svg:title><text:p/></draw:ellipse><text:span text:style-name="T1">U</text:span><draw:ellipse text:anchor-type="char" draw:z-index="908" draw:style-name="gr2" draw:text-style-name="P9" svg:width="0.981cm" svg:height="0.301cm" svg:x="0cm" svg:y="0.464cm" draw:kind="arc" draw:start-angle="-188.5" draw:end-angle="0"><svg:title>__ulysse__</svg:title><text:p/></draw:ellipse><text:span text:style-name="T1">lyss</text:span><text:span text:style-name="phon_5f_muet"><text:span text:style-name="T1">e</text:span></text:span><text:span text:style-name="T1"> ! </text:span><draw:ellipse text:anchor-type="char" draw:z-index="909" draw:style-name="gr2" draw:text-style-name="P9" svg:width="0.313cm" svg:height="0.301cm" svg:x="0cm" svg:y="0.464cm" draw:kind="arc" draw:start-angle="-188.5" draw:end-angle="0"><svg:title>__ulysse__</svg:title><text:p/></draw:ellipse><text:span text:style-name="T1">U</text:span><draw:ellipse text:anchor-type="char" draw:z-index="910" draw:style-name="gr2" draw:text-style-name="P9" svg:width="0.981cm" svg:height="0.301cm" svg:x="0cm" svg:y="0.464cm" draw:kind="arc" draw:start-angle="-188.5" draw:end-angle="0"><svg:title>__ulysse__</svg:title><text:p/></draw:ellipse><text:span text:style-name="T1">lyss</text:span><text:span text:style-name="phon_5f_muet"><text:span text:style-name="T1">e</text:span></text:span><text:span text:style-name="T1"> </text:span><draw:ellipse text:anchor-type="char" draw:z-index="911" draw:style-name="gr2" draw:text-style-name="P9" svg:width="0.546cm" svg:height="0.301cm" svg:x="0cm" svg:y="0.464cm" draw:kind="arc" draw:start-angle="-188.5" draw:end-angle="0"><svg:title>__roi__</svg:title><text:p/></draw:ellipse><text:span text:style-name="T1">roi </text:span><draw:ellipse text:anchor-type="char" draw:z-index="912" draw:style-name="gr2" draw:text-style-name="P9" svg:width="0.556cm" svg:height="0.301cm" svg:x="0cm" svg:y="0.464cm" draw:kind="arc" draw:start-angle="-188.5" draw:end-angle="0"><svg:title>__d@ithaque__</svg:title><text:p/></draw:ellipse><text:span text:style-name="T1">d</text:span><text:span text:style-name="phon_5f_muet"><text:span text:style-name="T1">’</text:span></text:span><text:span text:style-name="T1">I</text:span><draw:ellipse text:anchor-type="char" draw:z-index="913" draw:style-name="gr2" draw:text-style-name="P9" svg:width="1.336cm" svg:height="0.301cm" svg:x="0cm" svg:y="0.464cm" draw:kind="arc" draw:start-angle="-188.5" draw:end-angle="0"><svg:title>__d@ithaque__</svg:title><text:p/></draw:ellipse><text:span text:style-name="T1">t</text:span><text:span text:style-name="phon_5f_muet"><text:span text:style-name="T1">h</text:span></text:span><text:span text:style-name="T1">aqu</text:span><text:span text:style-name="phon_5f_muet"><text:span text:style-name="T1">e</text:span></text:span><text:span text:style-name="T1"> ! »</text:span></text:p>
      <text:p text:style-name="P3"/>
      <text:p text:style-name="P3"><draw:ellipse text:anchor-type="char" draw:z-index="914" draw:style-name="gr2" draw:text-style-name="P9" svg:width="0.92cm" svg:height="0.301cm" svg:x="0cm" svg:y="0.464cm" draw:kind="arc" draw:start-angle="-188.5" draw:end-angle="0"><svg:title>__mais__</svg:title><text:p/></draw:ellipse>Mai<text:span text:style-name="phon_5f_muet">s</text:span> <draw:ellipse text:anchor-type="char" draw:z-index="915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916" draw:style-name="gr2" draw:text-style-name="P9" svg:width="0.461cm" svg:height="0.301cm" svg:x="0cm" svg:y="0.464cm" draw:kind="arc" draw:start-angle="-188.5" draw:end-angle="0"><svg:title>__cyclope__</svg:title><text:p/></draw:ellipse>Cy<draw:ellipse text:anchor-type="char" draw:z-index="917" draw:style-name="gr2" draw:text-style-name="P9" svg:width="1.022cm" svg:height="0.301cm" svg:x="0cm" svg:y="0.464cm" draw:kind="arc" draw:start-angle="-188.5" draw:end-angle="0"><svg:title>__cyclope__</svg:title><text:p/></draw:ellipse>clop<text:span text:style-name="phon_5f_muet">e</text:span> <draw:ellipse text:anchor-type="char" draw:z-index="918" draw:style-name="gr2" draw:text-style-name="P9" svg:width="0.225cm" svg:height="0.301cm" svg:x="0cm" svg:y="0.464cm" draw:kind="arc" draw:start-angle="-188.5" draw:end-angle="0"><svg:title>__était__</svg:title><text:p/></draw:ellipse>é<draw:ellipse text:anchor-type="char" draw:z-index="919" draw:style-name="gr2" draw:text-style-name="P9" svg:width="0.729cm" svg:height="0.301cm" svg:x="0cm" svg:y="0.464cm" draw:kind="arc" draw:start-angle="-188.5" draw:end-angle="0"><svg:title>__était__</svg:title><text:p/></draw:ellipse>tai<text:span text:style-name="phon_5f_muet">t</text:span> <draw:ellipse text:anchor-type="char" draw:z-index="920" draw:style-name="gr2" draw:text-style-name="P9" svg:width="0.341cm" svg:height="0.301cm" svg:x="0cm" svg:y="0.464cm" draw:kind="arc" draw:start-angle="-188.5" draw:end-angle="0"><svg:title>__le__</svg:title><text:p/></draw:ellipse>le <draw:ellipse text:anchor-type="char" draw:z-index="921" draw:style-name="gr2" draw:text-style-name="P9" svg:width="0.648cm" svg:height="0.301cm" svg:x="0cm" svg:y="0.464cm" draw:kind="arc" draw:start-angle="-188.5" draw:end-angle="0"><svg:title>__fils__</svg:title><text:p/></draw:ellipse>fil<text:span text:style-name="phon_5f_muet">s</text:span> de <draw:ellipse text:anchor-type="char" draw:z-index="922" draw:style-name="gr2" draw:text-style-name="P9" svg:width="0.436cm" svg:height="0.301cm" svg:x="0cm" svg:y="0.464cm" draw:kind="arc" draw:start-angle="-188.5" draw:end-angle="0"><svg:title>__poséidon__</svg:title><text:p/></draw:ellipse>Po<draw:ellipse text:anchor-type="char" draw:z-index="923" draw:style-name="gr2" draw:text-style-name="P9" svg:width="0.438cm" svg:height="0.301cm" svg:x="-0.001cm" svg:y="0.464cm" draw:kind="arc" draw:start-angle="-188.5" draw:end-angle="0"><svg:title>__poséidon__</svg:title><text:p/></draw:ellipse>sé<draw:ellipse text:anchor-type="char" draw:z-index="924" draw:style-name="gr2" draw:text-style-name="P9" svg:width="0.117cm" svg:height="0.301cm" svg:x="0cm" svg:y="0.464cm" draw:kind="arc" draw:start-angle="-188.5" draw:end-angle="0"><svg:title>__poséidon__</svg:title><text:p/></draw:ellipse>i<draw:ellipse text:anchor-type="char" draw:z-index="925" draw:style-name="gr2" draw:text-style-name="P9" svg:width="0.703cm" svg:height="0.301cm" svg:x="0cm" svg:y="0.464cm" draw:kind="arc" draw:start-angle="-188.5" draw:end-angle="0"><svg:title>__poséidon__</svg:title><text:p/></draw:ellipse>don, <draw:ellipse text:anchor-type="char" draw:z-index="926" draw:style-name="gr2" draw:text-style-name="P9" svg:width="0.807cm" svg:height="0.301cm" svg:x="0cm" svg:y="0.464cm" draw:kind="arc" draw:start-angle="-188.5" draw:end-angle="0"><svg:title>__dieu__</svg:title><text:p/></draw:ellipse>dieu de <draw:ellipse text:anchor-type="char" draw:z-index="927" draw:style-name="gr2" draw:text-style-name="P9" svg:width="0.32cm" svg:height="0.301cm" svg:x="0cm" svg:y="0.464cm" draw:kind="arc" draw:start-angle="-188.5" draw:end-angle="0"><svg:title>__la__</svg:title><text:p/></draw:ellipse>la <draw:ellipse text:anchor-type="char" draw:z-index="928" draw:style-name="gr2" draw:text-style-name="P9" svg:width="0.752cm" svg:height="0.301cm" svg:x="0cm" svg:y="0.464cm" draw:kind="arc" draw:start-angle="-188.5" draw:end-angle="0"><svg:title>__mer__</svg:title><text:p/></draw:ellipse>mer. <draw:ellipse text:anchor-type="char" draw:z-index="929" draw:style-name="gr2" draw:text-style-name="P9" svg:width="0.338cm" svg:height="0.301cm" svg:x="0cm" svg:y="0.464cm" draw:kind="arc" draw:start-angle="-188.5" draw:end-angle="0"><svg:title>__il__</svg:title><text:p/></draw:ellipse>Il <draw:ellipse text:anchor-type="char" draw:z-index="930" draw:style-name="gr2" draw:text-style-name="P9" svg:width="0.646cm" svg:height="0.301cm" svg:x="0cm" svg:y="0.464cm" draw:kind="arc" draw:start-angle="-188.5" draw:end-angle="0"><svg:title>__supplia__</svg:title><text:p/></draw:ellipse>sup<draw:ellipse text:anchor-type="char" draw:z-index="931" draw:style-name="gr2" draw:text-style-name="P9" svg:width="0.675cm" svg:height="0.301cm" svg:x="0cm" svg:y="0.464cm" draw:kind="arc" draw:start-angle="-188.5" draw:end-angle="0"><svg:title>__supplia__</svg:title><text:p/></draw:ellipse>plia <draw:ellipse text:anchor-type="char" draw:z-index="932" draw:style-name="gr2" draw:text-style-name="P9" svg:width="0.652cm" svg:height="0.301cm" svg:x="0cm" svg:y="0.464cm" draw:kind="arc" draw:start-angle="-188.5" draw:end-angle="0"><svg:title>__son__</svg:title><text:p/></draw:ellipse>son <draw:ellipse text:anchor-type="char" draw:z-index="933" draw:style-name="gr2" draw:text-style-name="P9" svg:width="0.884cm" svg:height="0.301cm" svg:x="-0.001cm" svg:y="0.464cm" draw:kind="arc" draw:start-angle="-188.5" draw:end-angle="0"><svg:title>__père__</svg:title><text:p/></draw:ellipse>pèr<text:span text:style-name="phon_5f_muet">e</text:span> de <draw:ellipse text:anchor-type="char" draw:z-index="934" draw:style-name="gr2" draw:text-style-name="P9" svg:width="0.339cm" svg:height="0.301cm" svg:x="0cm" svg:y="0.464cm" draw:kind="arc" draw:start-angle="-188.5" draw:end-angle="0"><svg:title>__le__</svg:title><text:p/></draw:ellipse>le <draw:ellipse text:anchor-type="char" draw:z-index="935" draw:style-name="gr2" draw:text-style-name="P9" svg:width="0.657cm" svg:height="0.301cm" svg:x="0cm" svg:y="0.464cm" draw:kind="arc" draw:start-angle="-188.5" draw:end-angle="0"><svg:title>__venger__</svg:title><text:p/></draw:ellipse>ven<draw:ellipse text:anchor-type="char" draw:z-index="936" draw:style-name="gr2" draw:text-style-name="P9" svg:width="0.63cm" svg:height="0.301cm" svg:x="0cm" svg:y="0.464cm" draw:kind="arc" draw:start-angle="-188.5" draw:end-angle="0"><svg:title>__venger__</svg:title><text:p/></draw:ellipse>ger de <draw:ellipse text:anchor-type="char" draw:z-index="937" draw:style-name="gr2" draw:text-style-name="P9" svg:width="0.648cm" svg:height="0.301cm" svg:x="0cm" svg:y="0.464cm" draw:kind="arc" draw:start-angle="-188.5" draw:end-angle="0"><svg:title>__ces__</svg:title><text:p/></draw:ellipse>ces <draw:ellipse text:anchor-type="char" draw:z-index="938" draw:style-name="gr2" draw:text-style-name="P9" svg:width="0.754cm" svg:height="0.301cm" svg:x="0cm" svg:y="0.464cm" draw:kind="arc" draw:start-angle="-188.5" draw:end-angle="0"><svg:title>__maudits__</svg:title><text:p/></draw:ellipse>mau<draw:ellipse text:anchor-type="char" draw:z-index="939" draw:style-name="gr2" draw:text-style-name="P9" svg:width="0.779cm" svg:height="0.301cm" svg:x="0cm" svg:y="0.464cm" draw:kind="arc" draw:start-angle="-188.5" draw:end-angle="0"><svg:title>__maudits__</svg:title><text:p/></draw:ellipse>di<text:span text:style-name="phon_5f_muet">ts</text:span> <draw:ellipse text:anchor-type="char" draw:z-index="940" draw:style-name="gr2" draw:text-style-name="P9" svg:width="1.14cm" svg:height="0.301cm" svg:x="0cm" svg:y="0.464cm" draw:kind="arc" draw:start-angle="-188.5" draw:end-angle="0"><svg:title>__grecs__</svg:title><text:p/></draw:ellipse>Grec<text:span text:style-name="phon_5f_muet">s</text:span> <draw:ellipse text:anchor-type="char" draw:z-index="941" draw:style-name="gr2" draw:text-style-name="P9" svg:width="0.546cm" svg:height="0.301cm" svg:x="0cm" svg:y="0.464cm" draw:kind="arc" draw:start-angle="-188.5" draw:end-angle="0"><svg:title>__qui__</svg:title><text:p/></draw:ellipse>qui <draw:ellipse text:anchor-type="char" draw:z-index="942" draw:style-name="gr2" draw:text-style-name="P9" svg:width="0.398cm" svg:height="0.301cm" svg:x="0cm" svg:y="0.464cm" draw:kind="arc" draw:start-angle="-188.5" draw:end-angle="0"><svg:title>__l@avaient__</svg:title><text:p/></draw:ellipse>l<text:span text:style-name="phon_5f_muet">’</text:span>a<draw:ellipse text:anchor-type="char" draw:z-index="943" draw:style-name="gr2" draw:text-style-name="P9" svg:width="1.197cm" svg:height="0.301cm" svg:x="0cm" svg:y="0.464cm" draw:kind="arc" draw:start-angle="-188.5" draw:end-angle="0"><svg:title>__l@avaient__</svg:title><text:p/></draw:ellipse>vai<text:span text:style-name="conjug_5f_3p">ent</text:span> <draw:ellipse text:anchor-type="char" draw:z-index="944" draw:style-name="gr2" draw:text-style-name="P9" svg:width="0.652cm" svg:height="0.301cm" svg:x="0cm" svg:y="0.464cm" draw:kind="arc" draw:start-angle="-188.5" draw:end-angle="0"><svg:title>__rendu__</svg:title><text:p/></draw:ellipse>ren<draw:ellipse text:anchor-type="char" draw:z-index="945" draw:style-name="gr2" draw:text-style-name="P9" svg:width="0.465cm" svg:height="0.301cm" svg:x="0cm" svg:y="0.464cm" draw:kind="arc" draw:start-angle="-188.5" draw:end-angle="0"><svg:title>__rendu__</svg:title><text:p/></draw:ellipse>du <draw:ellipse text:anchor-type="char" draw:z-index="946" draw:style-name="gr2" draw:text-style-name="P9" svg:width="0.205cm" svg:height="0.301cm" svg:x="0cm" svg:y="0.464cm" draw:kind="arc" draw:start-angle="-188.5" draw:end-angle="0"><svg:title>__aveugle__</svg:title><text:p/></draw:ellipse>a<draw:ellipse text:anchor-type="char" draw:z-index="947" draw:style-name="gr2" draw:text-style-name="P9" svg:width="1.234cm" svg:height="0.301cm" svg:x="0cm" svg:y="0.464cm" draw:kind="arc" draw:start-angle="-188.5" draw:end-angle="0"><svg:title>__aveugle__</svg:title><text:p/></draw:ellipse>veugl<text:span text:style-name="phon_5f_muet">e</text:span>. <draw:ellipse text:anchor-type="char" draw:z-index="948" draw:style-name="gr2" draw:text-style-name="P9" svg:width="0.436cm" svg:height="0.301cm" svg:x="0cm" svg:y="0.464cm" draw:kind="arc" draw:start-angle="-188.5" draw:end-angle="0"><svg:title>__poséidon__</svg:title><text:p/></draw:ellipse>Po<draw:ellipse text:anchor-type="char" draw:z-index="949" draw:style-name="gr2" draw:text-style-name="P9" svg:width="0.44cm" svg:height="0.301cm" svg:x="0cm" svg:y="0.464cm" draw:kind="arc" draw:start-angle="-188.5" draw:end-angle="0"><svg:title>__poséidon__</svg:title><text:p/></draw:ellipse>sé<draw:ellipse text:anchor-type="char" draw:z-index="950" draw:style-name="gr2" draw:text-style-name="P9" svg:width="0.115cm" svg:height="0.301cm" svg:x="0cm" svg:y="0.464cm" draw:kind="arc" draw:start-angle="-188.5" draw:end-angle="0"><svg:title>__poséidon__</svg:title><text:p/></draw:ellipse>i<draw:ellipse text:anchor-type="char" draw:z-index="951" draw:style-name="gr2" draw:text-style-name="P9" svg:width="0.703cm" svg:height="0.301cm" svg:x="0cm" svg:y="0.464cm" draw:kind="arc" draw:start-angle="-188.5" draw:end-angle="0"><svg:title>__poséidon__</svg:title><text:p/></draw:ellipse>don <draw:ellipse text:anchor-type="char" draw:z-index="952" draw:style-name="gr2" draw:text-style-name="P9" svg:width="0.65cm" svg:height="0.301cm" svg:x="0cm" svg:y="0.464cm" draw:kind="arc" draw:start-angle="-188.5" draw:end-angle="0"><svg:title>__promis__</svg:title><text:p/></draw:ellipse>pro<draw:ellipse text:anchor-type="char" draw:z-index="953" draw:style-name="gr2" draw:text-style-name="P9" svg:width="0.653cm" svg:height="0.301cm" svg:x="0cm" svg:y="0.464cm" draw:kind="arc" draw:start-angle="-188.5" draw:end-angle="0"><svg:title>__promis__</svg:title><text:p/></draw:ellipse>mi<text:span text:style-name="phon_5f_muet">s</text:span> de <draw:ellipse text:anchor-type="char" draw:z-index="954" draw:style-name="gr2" draw:text-style-name="P9" svg:width="0.549cm" svg:height="0.301cm" svg:x="0cm" svg:y="0.464cm" draw:kind="arc" draw:start-angle="-188.5" draw:end-angle="0"><svg:title>__les__</svg:title><text:p/></draw:ellipse>les <draw:ellipse text:anchor-type="char" draw:z-index="955" draw:style-name="gr2" draw:text-style-name="P9" svg:width="0.44cm" svg:height="0.301cm" svg:x="0cm" svg:y="0.464cm" draw:kind="arc" draw:start-angle="-188.5" draw:end-angle="0"><svg:title>__punir__</svg:title><text:p/></draw:ellipse>pu<draw:ellipse text:anchor-type="char" draw:z-index="956" draw:style-name="gr2" draw:text-style-name="P9" svg:width="0.541cm" svg:height="0.301cm" svg:x="0cm" svg:y="0.464cm" draw:kind="arc" draw:start-angle="-188.5" draw:end-angle="0"><svg:title>__punir__</svg:title><text:p/></draw:ellipse>nir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table" style:family="paragraph" style:parent-style-name="Standard">
      <style:paragraph-properties fo:line-height="150%" fo:text-align="justify" style:justify-single-word="false"/>
      <style:text-properties style:font-name="Comic Sans MS" fo:font-size="12pt" style:font-size-asian="12pt" style:font-name-complex="Ari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ine – Foued – Lara – Dylan – Amine – Mohamed M – Abeera - Elora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lysse et le Cyclope</dc:title>
    <meta:initial-creator>Un utilisateur satisfait de Microsoft Office</meta:initial-creator>
    <meta:creation-date>2005-04-11T17:16:00</meta:creation-date>
    <dc:creator>Virginie Reynouard</dc:creator>
    <dc:date>2020-11-25T12:05:10.68</dc:date>
    <meta:print-date>2016-05-02T15:10:00</meta:print-date>
    <meta:editing-cycles>17</meta:editing-cycles>
    <meta:editing-duration>PT1H53M23S</meta:editing-duration>
    <meta:generator>OpenOffice/4.1.7$Win32 OpenOffice.org_project/417m1$Build-9800</meta:generator>
    <meta:document-statistic meta:table-count="0" meta:image-count="0" meta:object-count="0" meta:page-count="3" meta:paragraph-count="30" meta:word-count="724" meta:character-count="4018"/>
  </office:meta>
</office:document-meta>
</file>