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ans_20_interligne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ans_20_interligne">
      <style:paragraph-properties fo:line-height="150%"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ans_20_interligne">
      <style:paragraph-properties fo:line-height="150%"/>
      <style:text-properties style:font-name="Comic Sans MS" style:font-name-complex="Comic Sans MS"/>
    </style:style>
    <style:style style:name="P5" style:family="paragraph" style:parent-style-name="Sans_20_interligne" style:master-page-name="Standard">
      <style:paragraph-properties fo:line-height="150%" fo:text-align="center" style:justify-single-word="false" style:page-number="auto"/>
      <style:text-properties style:font-name="Comic Sans MS" fo:font-size="15pt" fo:font-style="italic" style:font-size-asian="15pt" style:font-style-asian="italic" style:font-name-complex="Comic Sans MS" style:font-size-complex="15pt"/>
    </style:style>
    <style:style style:name="T1" style:family="text">
      <style:text-properties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yll_5f_dys_5f_1">U</text:span><text:span text:style-name="syll_5f_dys_5f_2">lyss</text:span><text:span text:style-name="phon_5f_muet">e</text:span> <text:span text:style-name="syll_5f_dys_5f_1">et</text:span> <text:span text:style-name="syll_5f_dys_5f_2">le</text:span> <text:span text:style-name="syll_5f_dys_5f_1">Cy</text:span><text:span text:style-name="syll_5f_dys_5f_2">clop</text:span><text:span text:style-name="phon_5f_muet">e</text:span>.</text:p>
      <text:p text:style-name="P4"/>
      <text:p text:style-name="P3"><text:span text:style-name="syll_5f_dys_5f_1">Au</text:span> <text:span text:style-name="syll_5f_dys_5f_2">bou</text:span><text:span text:style-name="phon_5f_muet">t</text:span> <text:span text:style-name="syll_5f_dys_5f_1">de</text:span> <text:span text:style-name="syll_5f_dys_5f_2">plu</text:span><text:span text:style-name="syll_5f_dys_5f_1">sieur</text:span><text:span text:style-name="phon_5f_muet">s</text:span> <text:span text:style-name="syll_5f_dys_5f_2">moi</text:span><text:span text:style-name="phon_5f_muet">s</text:span>, <text:span text:style-name="syll_5f_dys_5f_1">U</text:span><text:span text:style-name="syll_5f_dys_5f_2">lyss</text:span><text:span text:style-name="phon_5f_muet">e</text:span> <text:span text:style-name="syll_5f_dys_5f_1">et</text:span> <text:span text:style-name="syll_5f_dys_5f_2">ses</text:span> <text:span text:style-name="phon_5f_muet">h</text:span><text:span text:style-name="syll_5f_dys_5f_1">omm</text:span><text:span text:style-name="phon_5f_muet">es</text:span> <text:span text:style-name="syll_5f_dys_5f_2">par</text:span><text:span text:style-name="syll_5f_dys_5f_1">vinr</text:span><text:span text:style-name="phon_5f_muet">e</text:span><text:span text:style-name="conjug_5f_3p">nt</text:span> <text:span text:style-name="syll_5f_dys_5f_2">à</text:span> <text:span text:style-name="syll_5f_dys_5f_1">un</text:span><text:span text:style-name="phon_5f_muet">e</text:span> <text:span text:style-name="syll_5f_dys_5f_2">îl</text:span><text:span text:style-name="phon_5f_muet">e</text:span> <text:span text:style-name="syll_5f_dys_5f_1">où</text:span> <text:span text:style-name="syll_5f_dys_5f_2">il</text:span><text:span text:style-name="phon_5f_muet">s</text:span> <text:span text:style-name="syll_5f_dys_5f_1">pur</text:span><text:span text:style-name="phon_5f_muet">e</text:span><text:span text:style-name="conjug_5f_3p">nt</text:span> <text:span text:style-name="syll_5f_dys_5f_2">dé</text:span><text:span text:style-name="syll_5f_dys_5f_1">bar</text:span><text:span text:style-name="syll_5f_dys_5f_2">quer</text:span> <text:span text:style-name="syll_5f_dys_5f_1">et</text:span> <text:span text:style-name="syll_5f_dys_5f_2">trou</text:span><text:span text:style-name="syll_5f_dys_5f_1">ver</text:span> <text:span text:style-name="syll_5f_dys_5f_2">à</text:span> <text:span text:style-name="syll_5f_dys_5f_1">boir</text:span><text:span text:style-name="phon_5f_muet">e</text:span> <text:span text:style-name="syll_5f_dys_5f_2">et</text:span> <text:span text:style-name="syll_5f_dys_5f_1">à</text:span> <text:span text:style-name="syll_5f_dys_5f_2">man</text:span><text:span text:style-name="syll_5f_dys_5f_1">ger</text:span>. <text:span text:style-name="syll_5f_dys_5f_2">Il</text:span><text:span text:style-name="phon_5f_muet">s</text:span> <text:span text:style-name="syll_5f_dys_5f_1">ne</text:span> <text:span text:style-name="syll_5f_dys_5f_2">vir</text:span><text:span text:style-name="phon_5f_muet">e</text:span><text:span text:style-name="conjug_5f_3p">nt</text:span> <text:span text:style-name="syll_5f_dys_5f_1">âm</text:span><text:span text:style-name="phon_5f_muet">e</text:span> <text:span text:style-name="syll_5f_dys_5f_2">qui</text:span> <text:span text:style-name="syll_5f_dys_5f_1">viv</text:span><text:span text:style-name="phon_5f_muet">e</text:span>, <text:span text:style-name="syll_5f_dys_5f_2">mai</text:span><text:span text:style-name="phon_5f_muet">s</text:span> <text:span text:style-name="syll_5f_dys_5f_1">a</text:span><text:span text:style-name="syll_5f_dys_5f_2">per</text:span><text:span text:style-name="syll_5f_dys_5f_1">çur</text:span><text:span text:style-name="phon_5f_muet">e</text:span><text:span text:style-name="conjug_5f_3p">nt</text:span> <text:span text:style-name="syll_5f_dys_5f_2">un</text:span><text:span text:style-name="phon_5f_muet">e</text:span> <text:span text:style-name="syll_5f_dys_5f_1">im</text:span><text:span text:style-name="syll_5f_dys_5f_2">mens</text:span><text:span text:style-name="phon_5f_muet">e</text:span> <text:span text:style-name="syll_5f_dys_5f_1">grott</text:span><text:span text:style-name="phon_5f_muet">e</text:span>.</text:p>
      <text:p text:style-name="P3"/>
      <text:p text:style-name="P3"><text:span text:style-name="syll_5f_dys_5f_1">U</text:span><text:span text:style-name="syll_5f_dys_5f_2">lyss</text:span><text:span text:style-name="phon_5f_muet">e</text:span> <text:span text:style-name="syll_5f_dys_5f_1">s</text:span><text:span text:style-name="phon_5f_muet">’</text:span><text:span text:style-name="syll_5f_dys_5f_1">ar</text:span><text:span text:style-name="syll_5f_dys_5f_2">rê</text:span><text:span text:style-name="syll_5f_dys_5f_1">ta</text:span> <text:span text:style-name="syll_5f_dys_5f_2">à</text:span> <text:span text:style-name="syll_5f_dys_5f_1">l</text:span><text:span text:style-name="phon_5f_muet">’</text:span><text:span text:style-name="syll_5f_dys_5f_1">en</text:span><text:span text:style-name="syll_5f_dys_5f_2">tré</text:span><text:span text:style-name="phon_5f_muet">e</text:span>, <text:span text:style-name="syll_5f_dys_5f_1">ten</text:span><text:span text:style-name="syll_5f_dys_5f_2">ta</text:span> <text:span text:style-name="syll_5f_dys_5f_1">de</text:span> <text:span text:style-name="syll_5f_dys_5f_2">per</text:span><text:span text:style-name="syll_5f_dys_5f_1">cer</text:span> <text:span text:style-name="syll_5f_dys_5f_2">l</text:span><text:span text:style-name="phon_5f_muet">’</text:span><text:span text:style-name="syll_5f_dys_5f_2">ob</text:span><text:span text:style-name="syll_5f_dys_5f_1">scu</text:span><text:span text:style-name="syll_5f_dys_5f_2">ri</text:span><text:span text:style-name="syll_5f_dys_5f_1">té</text:span> <text:span text:style-name="syll_5f_dys_5f_2">du</text:span> <text:span text:style-name="syll_5f_dys_5f_1">re</text:span><text:span text:style-name="syll_5f_dys_5f_2">gar</text:span><text:span text:style-name="phon_5f_muet">d</text:span> <text:span text:style-name="syll_5f_dys_5f_1">et</text:span> <text:span text:style-name="syll_5f_dys_5f_2">ap</text:span><text:span text:style-name="syll_5f_dys_5f_1">pe</text:span><text:span text:style-name="syll_5f_dys_5f_2">la</text:span> : « <text:span text:style-name="syll_5f_dys_5f_1">Il</text:span> <text:span text:style-name="syll_5f_dys_5f_2">y</text:span> <text:span text:style-name="syll_5f_dys_5f_1">a</text:span> <text:span text:style-name="syll_5f_dys_5f_2">quel</text:span><text:span text:style-name="syll_5f_dys_5f_1">qu</text:span><text:span text:style-name="phon_5f_muet">’</text:span><text:span text:style-name="syll_5f_dys_5f_1">un</text:span> ? » <text:span text:style-name="syll_5f_dys_5f_2">Mai</text:span><text:span text:style-name="phon_5f_muet">s</text:span> <text:span text:style-name="syll_5f_dys_5f_1">per</text:span><text:span text:style-name="syll_5f_dys_5f_2">sonn</text:span><text:span text:style-name="phon_5f_muet">e</text:span> <text:span text:style-name="syll_5f_dys_5f_1">ne</text:span> <text:span text:style-name="syll_5f_dys_5f_2">ré</text:span><text:span text:style-name="syll_5f_dys_5f_1">pon</text:span><text:span text:style-name="syll_5f_dys_5f_2">di</text:span><text:span text:style-name="phon_5f_muet">t</text:span>. <text:span text:style-name="syll_5f_dys_5f_1">Il</text:span> <text:span text:style-name="syll_5f_dys_5f_2">pé</text:span><text:span text:style-name="syll_5f_dys_5f_1">né</text:span><text:span text:style-name="syll_5f_dys_5f_2">tra</text:span> <text:span text:style-name="syll_5f_dys_5f_1">dan</text:span><text:span text:style-name="phon_5f_muet">s</text:span> <text:span text:style-name="syll_5f_dys_5f_2">la</text:span> <text:span text:style-name="syll_5f_dys_5f_1">grott</text:span><text:span text:style-name="phon_5f_muet">e</text:span> <text:span text:style-name="syll_5f_dys_5f_2">et</text:span> <text:span text:style-name="syll_5f_dys_5f_1">re</text:span><text:span text:style-name="syll_5f_dys_5f_2">gar</text:span><text:span text:style-name="syll_5f_dys_5f_1">da</text:span> <text:span text:style-name="syll_5f_dys_5f_2">au</text:span><text:span text:style-name="syll_5f_dys_5f_1">tour</text:span> <text:span text:style-name="syll_5f_dys_5f_2">de</text:span> <text:span text:style-name="syll_5f_dys_5f_1">lui</text:span>. <text:span text:style-name="syll_5f_dys_5f_2">D</text:span><text:span text:style-name="phon_5f_muet">’</text:span><text:span text:style-name="syll_5f_dys_5f_2">é</text:span><text:span text:style-name="syll_5f_dys_5f_1">norm</text:span><text:span text:style-name="phon_5f_muet">es</text:span> <text:span text:style-name="syll_5f_dys_5f_2">jatt</text:span><text:span text:style-name="phon_5f_muet">es</text:span> <text:span text:style-name="syll_5f_dys_5f_1">de</text:span> <text:span text:style-name="syll_5f_dys_5f_2">lai</text:span><text:span text:style-name="phon_5f_muet">t</text:span> <text:span text:style-name="syll_5f_dys_5f_1">et</text:span> <text:span text:style-name="syll_5f_dys_5f_2">plu</text:span><text:span text:style-name="syll_5f_dys_5f_1">sieur</text:span><text:span text:style-name="phon_5f_muet">s</text:span> <text:span text:style-name="syll_5f_dys_5f_2">fro</text:span><text:span text:style-name="syll_5f_dys_5f_1">mag</text:span><text:span text:style-name="phon_5f_muet">es</text:span> <text:span text:style-name="syll_5f_dys_5f_2">y</text:span> <text:span text:style-name="syll_5f_dys_5f_1">é</text:span><text:span text:style-name="syll_5f_dys_5f_2">tai</text:span><text:span text:style-name="conjug_5f_3p">ent</text:span> <text:span text:style-name="syll_5f_dys_5f_1">en</text:span><text:span text:style-name="syll_5f_dys_5f_2">tas</text:span><text:span text:style-name="syll_5f_dys_5f_1">sé</text:span><text:span text:style-name="phon_5f_muet">s</text:span>. « <text:span text:style-name="syll_5f_dys_5f_2">Nou</text:span><text:span text:style-name="phon_5f_muet">s</text:span> <text:span text:style-name="syll_5f_dys_5f_1">n</text:span><text:span text:style-name="phon_5f_muet">’</text:span><text:span text:style-name="syll_5f_dys_5f_1">a</text:span><text:span text:style-name="syll_5f_dys_5f_2">von</text:span><text:span text:style-name="phon_5f_muet">s</text:span> <text:span text:style-name="syll_5f_dys_5f_1">qu</text:span><text:span text:style-name="phon_5f_muet">’</text:span><text:span text:style-name="syll_5f_dys_5f_1">à</text:span> <text:span text:style-name="syll_5f_dys_5f_2">man</text:span><text:span text:style-name="syll_5f_dys_5f_1">ger</text:span> <text:span text:style-name="syll_5f_dys_5f_2">en</text:span> <text:span text:style-name="syll_5f_dys_5f_1">at</text:span><text:span text:style-name="syll_5f_dys_5f_2">ten</text:span><text:span text:style-name="syll_5f_dys_5f_1">dan</text:span><text:span text:style-name="phon_5f_muet">t</text:span> <text:span text:style-name="syll_5f_dys_5f_2">que</text:span> <text:span text:style-name="syll_5f_dys_5f_1">les</text:span> <text:span text:style-name="syll_5f_dys_5f_2">pro</text:span><text:span text:style-name="syll_5f_dys_5f_1">prié</text:span><text:span text:style-name="syll_5f_dys_5f_2">tair</text:span><text:span text:style-name="phon_5f_muet">es</text:span> <text:span text:style-name="syll_5f_dys_5f_1">re</text:span><text:span text:style-name="syll_5f_dys_5f_2">vienn</text:span><text:span text:style-name="phon_5f_muet">e</text:span><text:span text:style-name="conjug_5f_3p">nt</text:span> », <text:span text:style-name="syll_5f_dys_5f_1">sug</text:span><text:span text:style-name="syll_5f_dys_5f_2">gé</text:span><text:span text:style-name="syll_5f_dys_5f_1">ra</text:span> <text:span text:style-name="syll_5f_dys_5f_2">U</text:span><text:span text:style-name="syll_5f_dys_5f_1">lyss</text:span><text:span text:style-name="phon_5f_muet">e</text:span> <text:span text:style-name="syll_5f_dys_5f_2">à</text:span> <text:span text:style-name="syll_5f_dys_5f_1">ses</text:span> <text:span text:style-name="phon_5f_muet">h</text:span><text:span text:style-name="syll_5f_dys_5f_2">omm</text:span><text:span text:style-name="phon_5f_muet">es</text:span> <text:span text:style-name="syll_5f_dys_5f_1">af</text:span><text:span text:style-name="syll_5f_dys_5f_2">fa</text:span><text:span text:style-name="syll_5f_dys_5f_1">mé</text:span><text:span text:style-name="phon_5f_muet">s</text:span>.</text:p>
      <text:p text:style-name="P3"/>
      <text:p text:style-name="P3"><text:span text:style-name="syll_5f_dys_5f_1">Il</text:span><text:span text:style-name="phon_5f_muet">s</text:span> <text:span text:style-name="syll_5f_dys_5f_2">ve</text:span><text:span text:style-name="syll_5f_dys_5f_1">nai</text:span><text:span text:style-name="conjug_5f_3p">ent</text:span> <text:span text:style-name="syll_5f_dys_5f_2">d</text:span><text:span text:style-name="phon_5f_muet">’</text:span><text:span text:style-name="syll_5f_dys_5f_2">en</text:span><text:span text:style-name="syll_5f_dys_5f_1">ta</text:span><text:span text:style-name="syll_5f_dys_5f_2">mer</text:span> <text:span text:style-name="syll_5f_dys_5f_1">leur</text:span> <text:span text:style-name="syll_5f_dys_5f_2">re</text:span><text:span text:style-name="syll_5f_dys_5f_1">pa</text:span><text:span text:style-name="phon_5f_muet">s</text:span> <text:span text:style-name="syll_5f_dys_5f_2">lor</text:span><text:span text:style-name="syll_5f_dys_5f_1">squ</text:span><text:span text:style-name="phon_5f_muet">’</text:span><text:span text:style-name="syll_5f_dys_5f_1">il</text:span><text:span text:style-name="phon_5f_muet">s</text:span> <text:span text:style-name="syll_5f_dys_5f_2">en</text:span><text:span text:style-name="syll_5f_dys_5f_1">ten</text:span><text:span text:style-name="syll_5f_dys_5f_2">dir</text:span><text:span text:style-name="phon_5f_muet">e</text:span><text:span text:style-name="conjug_5f_3p">nt</text:span> <text:span text:style-name="syll_5f_dys_5f_1">un</text:span> <text:span text:style-name="syll_5f_dys_5f_2">brui</text:span><text:span text:style-name="phon_5f_muet">t</text:span> <text:span text:style-name="syll_5f_dys_5f_1">fra</text:span><text:span text:style-name="syll_5f_dys_5f_2">cas</text:span><text:span text:style-name="syll_5f_dys_5f_1">san</text:span><text:span text:style-name="phon_5f_muet">t</text:span>. <text:span text:style-name="syll_5f_dys_5f_2">Tous</text:span> <text:span text:style-name="syll_5f_dys_5f_1">se</text:span> <text:span text:style-name="syll_5f_dys_5f_2">re</text:span><text:span text:style-name="syll_5f_dys_5f_1">le</text:span><text:span text:style-name="syll_5f_dys_5f_2">vèr</text:span><text:span text:style-name="phon_5f_muet">e</text:span><text:span text:style-name="conjug_5f_3p">nt</text:span> <text:span text:style-name="syll_5f_dys_5f_1">d</text:span><text:span text:style-name="phon_5f_muet">’</text:span><text:span text:style-name="syll_5f_dys_5f_1">un</text:span> <text:span text:style-name="syll_5f_dys_5f_2">bon</text:span><text:span text:style-name="phon_5f_muet">d</text:span>. <text:span text:style-name="syll_5f_dys_5f_1">La</text:span> <text:span text:style-name="syll_5f_dys_5f_2">si</text:span><text:span text:style-name="syll_5f_dys_5f_1">l</text:span><text:span text:style-name="phon_5f_muet">h</text:span><text:span text:style-name="syll_5f_dys_5f_1">ouett</text:span><text:span text:style-name="phon_5f_muet">e</text:span> <text:span text:style-name="syll_5f_dys_5f_2">d</text:span><text:span text:style-name="phon_5f_muet">’</text:span><text:span text:style-name="syll_5f_dys_5f_2">un</text:span> <text:span text:style-name="syll_5f_dys_5f_1">Cy</text:span><text:span text:style-name="syll_5f_dys_5f_2">clop</text:span><text:span text:style-name="phon_5f_muet">e</text:span> <text:span text:style-name="syll_5f_dys_5f_1">gé</text:span><text:span text:style-name="syll_5f_dys_5f_2">an</text:span><text:span text:style-name="phon_5f_muet">t</text:span>, <text:span text:style-name="syll_5f_dys_5f_1">qui</text:span> <text:span text:style-name="syll_5f_dys_5f_2">n</text:span><text:span text:style-name="phon_5f_muet">’</text:span><text:span text:style-name="syll_5f_dys_5f_2">a</text:span><text:span text:style-name="syll_5f_dys_5f_1">vai</text:span><text:span text:style-name="phon_5f_muet">t</text:span> <text:span text:style-name="syll_5f_dys_5f_2">qu</text:span><text:span text:style-name="phon_5f_muet">’</text:span><text:span text:style-name="syll_5f_dys_5f_2">un</text:span> <text:span text:style-name="syll_5f_dys_5f_1">œil</text:span>, <text:span text:style-name="syll_5f_dys_5f_2">se</text:span> <text:span text:style-name="syll_5f_dys_5f_1">dé</text:span><text:span text:style-name="syll_5f_dys_5f_2">cou</text:span><text:span text:style-name="syll_5f_dys_5f_1">pa</text:span> <text:span text:style-name="syll_5f_dys_5f_2">à</text:span> <text:span text:style-name="syll_5f_dys_5f_1">l</text:span><text:span text:style-name="phon_5f_muet">’</text:span><text:span text:style-name="syll_5f_dys_5f_1">en</text:span><text:span text:style-name="syll_5f_dys_5f_2">tré</text:span><text:span text:style-name="phon_5f_muet">e</text:span> <text:span text:style-name="syll_5f_dys_5f_1">de</text:span> <text:span text:style-name="syll_5f_dys_5f_2">la</text:span> <text:span text:style-name="syll_5f_dys_5f_1">grott</text:span><text:span text:style-name="phon_5f_muet">e</text:span>, <text:span text:style-name="syll_5f_dys_5f_2">blo</text:span><text:span text:style-name="syll_5f_dys_5f_1">quan</text:span><text:span text:style-name="phon_5f_muet">t</text:span> <text:span text:style-name="syll_5f_dys_5f_2">la</text:span> <text:span text:style-name="syll_5f_dys_5f_1">lu</text:span><text:span text:style-name="syll_5f_dys_5f_2">mièr</text:span><text:span text:style-name="phon_5f_muet">e</text:span> <text:span text:style-name="syll_5f_dys_5f_1">du</text:span> <text:span text:style-name="syll_5f_dys_5f_2">so</text:span><text:span text:style-name="syll_5f_dys_5f_1">leil</text:span>. <text:span text:style-name="syll_5f_dys_5f_2">Le</text:span> <text:span text:style-name="syll_5f_dys_5f_1">monstr</text:span><text:span text:style-name="phon_5f_muet">e</text:span> <text:span text:style-name="syll_5f_dys_5f_2">fi</text:span><text:span text:style-name="phon_5f_muet">t</text:span> <text:span text:style-name="syll_5f_dys_5f_1">en</text:span><text:span text:style-name="syll_5f_dys_5f_2">trer</text:span> <text:span text:style-name="syll_5f_dys_5f_1">un</text:span> <text:span text:style-name="syll_5f_dys_5f_2">trou</text:span><text:span text:style-name="syll_5f_dys_5f_1">peau</text:span> <text:span text:style-name="syll_5f_dys_5f_2">de</text:span> <text:span text:style-name="syll_5f_dys_5f_1">mou</text:span><text:span text:style-name="syll_5f_dys_5f_2">ton</text:span><text:span text:style-name="phon_5f_muet">s</text:span> <text:span text:style-name="syll_5f_dys_5f_1">dan</text:span><text:span text:style-name="phon_5f_muet">s</text:span> <text:span text:style-name="syll_5f_dys_5f_2">la</text:span> <text:span text:style-name="syll_5f_dys_5f_1">grott</text:span><text:span text:style-name="phon_5f_muet">e</text:span>. <text:span text:style-name="syll_5f_dys_5f_2">Pui</text:span><text:span text:style-name="phon_5f_muet">s</text:span> <text:span text:style-name="syll_5f_dys_5f_1">il</text:span> <text:span text:style-name="syll_5f_dys_5f_2">fi</text:span><text:span text:style-name="phon_5f_muet">t</text:span> <text:span text:style-name="syll_5f_dys_5f_1">bas</text:span><text:span text:style-name="syll_5f_dys_5f_2">cu</text:span><text:span text:style-name="syll_5f_dys_5f_1">ler</text:span> <text:span text:style-name="syll_5f_dys_5f_2">un</text:span> <text:span text:style-name="syll_5f_dys_5f_1">é</text:span><text:span text:style-name="syll_5f_dys_5f_2">norm</text:span><text:span text:style-name="phon_5f_muet">e</text:span> <text:span text:style-name="syll_5f_dys_5f_1">ro</text:span><text:span text:style-name="syll_5f_dys_5f_2">cher</text:span> <text:span text:style-name="syll_5f_dys_5f_1">de</text:span><text:span text:style-name="syll_5f_dys_5f_2">van</text:span><text:span text:style-name="phon_5f_muet">t</text:span> <text:span text:style-name="syll_5f_dys_5f_1">l</text:span><text:span text:style-name="phon_5f_muet">’</text:span><text:span text:style-name="syll_5f_dys_5f_1">en</text:span><text:span text:style-name="syll_5f_dys_5f_2">tré</text:span><text:span text:style-name="phon_5f_muet">e</text:span>.</text:p>
      <text:p text:style-name="P3"><text:span text:style-name="syll_5f_dys_5f_1">De</text:span> <text:span text:style-name="syll_5f_dys_5f_2">son</text:span> <text:span text:style-name="syll_5f_dys_5f_1">œil</text:span> <text:span text:style-name="syll_5f_dys_5f_2">u</text:span><text:span text:style-name="syll_5f_dys_5f_1">niqu</text:span><text:span text:style-name="phon_5f_muet">e</text:span>, <text:span text:style-name="syll_5f_dys_5f_2">le</text:span> <text:span text:style-name="syll_5f_dys_5f_1">Cy</text:span><text:span text:style-name="syll_5f_dys_5f_2">clop</text:span><text:span text:style-name="phon_5f_muet">e</text:span> <text:span text:style-name="syll_5f_dys_5f_1">con</text:span><text:span text:style-name="syll_5f_dys_5f_2">tem</text:span><text:span text:style-name="syll_5f_dys_5f_1">pla</text:span> <text:span text:style-name="syll_5f_dys_5f_2">lon</text:span><text:span text:style-name="syll_5f_dys_5f_1">gue</text:span><text:span text:style-name="syll_5f_dys_5f_2">men</text:span><text:span text:style-name="phon_5f_muet">t</text:span> <text:span text:style-name="syll_5f_dys_5f_1">les</text:span> <text:span text:style-name="syll_5f_dys_5f_2">Grec</text:span><text:span text:style-name="phon_5f_muet">s</text:span>. </text:p>
      <text:p text:style-name="P3">« <text:span text:style-name="syll_5f_dys_5f_1">Qui</text:span> <text:span text:style-name="syll_5f_dys_5f_2">êt</text:span><text:span text:style-name="phon_5f_muet">es</text:span>-<text:span text:style-name="syll_5f_dys_5f_1">vou</text:span><text:span text:style-name="phon_5f_muet">s</text:span> <text:span text:style-name="syll_5f_dys_5f_2">et</text:span> <text:span text:style-name="syll_5f_dys_5f_1">que</text:span> <text:span text:style-name="syll_5f_dys_5f_2">fait</text:span><text:span text:style-name="phon_5f_muet">es</text:span>-<text:span text:style-name="syll_5f_dys_5f_1">vou</text:span><text:span text:style-name="phon_5f_muet">s</text:span> <text:span text:style-name="syll_5f_dys_5f_2">dan</text:span><text:span text:style-name="phon_5f_muet">s</text:span> <text:span text:style-name="syll_5f_dys_5f_1">ma</text:span> <text:span text:style-name="syll_5f_dys_5f_2">grott</text:span><text:span text:style-name="phon_5f_muet">e</text:span> ? <text:span text:style-name="syll_5f_dys_5f_1">gron</text:span><text:span text:style-name="syll_5f_dys_5f_2">da</text:span>-<text:span text:style-name="syll_5f_dys_5f_1">t</text:span>-<text:span text:style-name="syll_5f_dys_5f_2">il</text:span>.</text:p>
      <text:p text:style-name="P3">- <text:span text:style-name="syll_5f_dys_5f_1">Nou</text:span><text:span text:style-name="phon_5f_muet">s</text:span> <text:span text:style-name="syll_5f_dys_5f_2">somm</text:span><text:span text:style-name="phon_5f_muet">es</text:span> <text:span text:style-name="syll_5f_dys_5f_1">des</text:span> <text:span text:style-name="syll_5f_dys_5f_2">sol</text:span><text:span text:style-name="syll_5f_dys_5f_1">da</text:span><text:span text:style-name="phon_5f_muet">ts</text:span> <text:span text:style-name="syll_5f_dys_5f_2">grec</text:span><text:span text:style-name="phon_5f_muet">s</text:span>. <text:span text:style-name="syll_5f_dys_5f_1">Nou</text:span><text:span text:style-name="phon_5f_muet">s</text:span> <text:span text:style-name="syll_5f_dys_5f_2">ve</text:span><text:span text:style-name="syll_5f_dys_5f_1">non</text:span><text:span text:style-name="phon_5f_muet">s</text:span> <text:span text:style-name="syll_5f_dys_5f_2">de</text:span> <text:span text:style-name="syll_5f_dys_5f_1">Troi</text:span><text:span text:style-name="phon_5f_muet">e</text:span> <text:span text:style-name="syll_5f_dys_5f_2">et</text:span> <text:span text:style-name="syll_5f_dys_5f_1">nou</text:span><text:span text:style-name="phon_5f_muet">s</text:span> <text:span text:style-name="syll_5f_dys_5f_2">nou</text:span><text:span text:style-name="phon_5f_muet">s</text:span> <text:span text:style-name="syll_5f_dys_5f_1">di</text:span><text:span text:style-name="syll_5f_dys_5f_2">ri</text:span><text:span text:style-name="syll_5f_dys_5f_1">g</text:span><text:span text:style-name="phon_5f_muet">e</text:span><text:span text:style-name="syll_5f_dys_5f_1">on</text:span><text:span text:style-name="phon_5f_muet">s</text:span> <text:span text:style-name="syll_5f_dys_5f_2">ver</text:span><text:span text:style-name="phon_5f_muet">s</text:span> <text:span text:style-name="syll_5f_dys_5f_1">I</text:span><text:span text:style-name="syll_5f_dys_5f_2">t</text:span><text:span text:style-name="phon_5f_muet">h</text:span><text:span text:style-name="syll_5f_dys_5f_2">aqu</text:span><text:span text:style-name="phon_5f_muet">e</text:span>, <text:span text:style-name="syll_5f_dys_5f_1">di</text:span><text:span text:style-name="phon_5f_muet">t</text:span> <text:span text:style-name="syll_5f_dys_5f_2">U</text:span><text:span text:style-name="syll_5f_dys_5f_1">lyss</text:span><text:span text:style-name="phon_5f_muet">e</text:span>. <text:span text:style-name="syll_5f_dys_5f_2">Nou</text:span><text:span text:style-name="phon_5f_muet">s</text:span> <text:span text:style-name="syll_5f_dys_5f_1">cher</text:span><text:span text:style-name="syll_5f_dys_5f_2">chion</text:span><text:span text:style-name="phon_5f_muet">s</text:span> <text:span text:style-name="syll_5f_dys_5f_1">à</text:span> <text:span text:style-name="syll_5f_dys_5f_2">man</text:span><text:span text:style-name="syll_5f_dys_5f_1">ger</text:span> ».</text:p>
      <text:p text:style-name="P3"/>
      <text:p text:style-name="P3"><text:span text:style-name="syll_5f_dys_5f_1">Sou</text:span><text:span text:style-name="syll_5f_dys_5f_2">dain</text:span> <text:span text:style-name="syll_5f_dys_5f_1">le</text:span> <text:span text:style-name="syll_5f_dys_5f_2">Cy</text:span><text:span text:style-name="syll_5f_dys_5f_1">clop</text:span><text:span text:style-name="phon_5f_muet">e</text:span> <text:span text:style-name="syll_5f_dys_5f_2">ten</text:span><text:span text:style-name="syll_5f_dys_5f_1">di</text:span><text:span text:style-name="phon_5f_muet">t</text:span> <text:span text:style-name="syll_5f_dys_5f_2">un</text:span><text:span text:style-name="phon_5f_muet">e</text:span> <text:span text:style-name="syll_5f_dys_5f_1">main</text:span> <text:span text:style-name="syll_5f_dys_5f_2">é</text:span><text:span text:style-name="syll_5f_dys_5f_1">norm</text:span><text:span text:style-name="phon_5f_muet">e</text:span> <text:span text:style-name="syll_5f_dys_5f_2">ver</text:span><text:span text:style-name="phon_5f_muet">s</text:span> <text:span text:style-name="syll_5f_dys_5f_1">deu</text:span><text:span text:style-name="phon_5f_muet">x</text:span> <text:span text:style-name="syll_5f_dys_5f_2">des</text:span> <text:span text:style-name="syll_5f_dys_5f_1">sol</text:span><text:span text:style-name="syll_5f_dys_5f_2">da</text:span><text:span text:style-name="phon_5f_muet">ts</text:span>, <text:span text:style-name="syll_5f_dys_5f_1">s</text:span><text:span text:style-name="phon_5f_muet">’</text:span><text:span text:style-name="syll_5f_dys_5f_1">en</text:span> <text:span text:style-name="syll_5f_dys_5f_2">sai</text:span><text:span text:style-name="syll_5f_dys_5f_1">si</text:span><text:span text:style-name="phon_5f_muet">t</text:span> <text:span text:style-name="syll_5f_dys_5f_2">et</text:span> <text:span text:style-name="syll_5f_dys_5f_1">les</text:span> <text:span text:style-name="syll_5f_dys_5f_2">four</text:span><text:span text:style-name="syll_5f_dys_5f_1">ra</text:span> <text:span text:style-name="syll_5f_dys_5f_2">dan</text:span><text:span text:style-name="phon_5f_muet">s</text:span> <text:span text:style-name="syll_5f_dys_5f_1">sa</text:span> <text:span text:style-name="syll_5f_dys_5f_2">bouch</text:span><text:span text:style-name="phon_5f_muet">e</text:span>, <text:span text:style-name="syll_5f_dys_5f_1">sou</text:span><text:span text:style-name="phon_5f_muet">s</text:span> <text:span text:style-name="syll_5f_dys_5f_2">les</text:span> <text:span text:style-name="syll_5f_dys_5f_1">yeu</text:span><text:span text:style-name="phon_5f_muet">x</text:span> <text:span text:style-name="phon_5f_muet">h</text:span><text:span text:style-name="syll_5f_dys_5f_2">or</text:span><text:span text:style-name="syll_5f_dys_5f_1">ri</text:span><text:span text:style-name="syll_5f_dys_5f_2">fié</text:span><text:span text:style-name="phon_5f_muet">s</text:span> <text:span text:style-name="syll_5f_dys_5f_1">d</text:span><text:span text:style-name="phon_5f_muet">’</text:span><text:span text:style-name="syll_5f_dys_5f_1">U</text:span><text:span text:style-name="syll_5f_dys_5f_2">lyss</text:span><text:span text:style-name="phon_5f_muet">e</text:span> <text:span text:style-name="syll_5f_dys_5f_1">et</text:span> <text:span text:style-name="syll_5f_dys_5f_2">de</text:span> <text:span text:style-name="syll_5f_dys_5f_1">ses</text:span> <text:span text:style-name="phon_5f_muet">h</text:span><text:span text:style-name="syll_5f_dys_5f_2">omm</text:span><text:span text:style-name="phon_5f_muet">es</text:span>. « <text:span text:style-name="syll_5f_dys_5f_1">Der</text:span><text:span text:style-name="syll_5f_dys_5f_2">rièr</text:span><text:span text:style-name="phon_5f_muet">e</text:span> <text:span text:style-name="syll_5f_dys_5f_1">ces</text:span> <text:span text:style-name="syll_5f_dys_5f_2">ro</text:span><text:span text:style-name="syll_5f_dys_5f_1">cher</text:span><text:span text:style-name="phon_5f_muet">s</text:span>, <text:span text:style-name="syll_5f_dys_5f_2">vit</text:span><text:span text:style-name="phon_5f_muet">e</text:span> ! » <text:span text:style-name="syll_5f_dys_5f_1">mur</text:span><text:span text:style-name="syll_5f_dys_5f_2">mu</text:span><text:span text:style-name="syll_5f_dys_5f_1">ra</text:span> <text:span text:style-name="syll_5f_dys_5f_2">U</text:span><text:span text:style-name="syll_5f_dys_5f_1">lyss</text:span><text:span text:style-name="phon_5f_muet">e</text:span>. <text:span text:style-name="syll_5f_dys_5f_2">Il</text:span><text:span text:style-name="phon_5f_muet">s</text:span> <text:span text:style-name="syll_5f_dys_5f_1">se</text:span> <text:span text:style-name="syll_5f_dys_5f_2">ré</text:span><text:span text:style-name="syll_5f_dys_5f_1">fu</text:span><text:span text:style-name="syll_5f_dys_5f_2">gièr</text:span><text:span text:style-name="phon_5f_muet">e</text:span><text:span text:style-name="conjug_5f_3p">nt</text:span> <text:span text:style-name="syll_5f_dys_5f_1">dan</text:span><text:span text:style-name="phon_5f_muet">s</text:span> <text:span text:style-name="syll_5f_dys_5f_2">un</text:span> <text:span text:style-name="syll_5f_dys_5f_1">re</text:span><text:span text:style-name="syll_5f_dys_5f_2">coin</text:span> <text:span text:style-name="syll_5f_dys_5f_1">ob</text:span><text:span text:style-name="syll_5f_dys_5f_2">scur</text:span> <text:span text:style-name="syll_5f_dys_5f_1">de</text:span> <text:span text:style-name="syll_5f_dys_5f_2">la</text:span> <text:span text:style-name="syll_5f_dys_5f_1">grott</text:span><text:span text:style-name="phon_5f_muet">e</text:span> <text:span text:style-name="syll_5f_dys_5f_2">et</text:span> <text:span text:style-name="syll_5f_dys_5f_1">at</text:span><text:span text:style-name="syll_5f_dys_5f_2">ten</text:span><text:span text:style-name="syll_5f_dys_5f_1">dir</text:span><text:span text:style-name="phon_5f_muet">e</text:span><text:span text:style-name="conjug_5f_3p">nt</text:span> <text:span text:style-name="syll_5f_dys_5f_2">que</text:span> <text:span text:style-name="syll_5f_dys_5f_1">le</text:span> <text:span text:style-name="syll_5f_dys_5f_2">Cy</text:span><text:span text:style-name="syll_5f_dys_5f_1">clop</text:span><text:span text:style-name="phon_5f_muet">e</text:span> <text:span text:style-name="syll_5f_dys_5f_2">s</text:span><text:span text:style-name="phon_5f_muet">’</text:span><text:span text:style-name="syll_5f_dys_5f_2">al</text:span><text:span text:style-name="syll_5f_dys_5f_1">long</text:span><text:span text:style-name="phon_5f_muet">e</text:span> <text:span text:style-name="syll_5f_dys_5f_2">et</text:span> <text:span text:style-name="syll_5f_dys_5f_1">s</text:span><text:span text:style-name="phon_5f_muet">’</text:span><text:span text:style-name="syll_5f_dys_5f_1">en</text:span><text:span text:style-name="syll_5f_dys_5f_2">dorm</text:span><text:span text:style-name="phon_5f_muet">e</text:span>.</text:p>
      <text:p text:style-name="P3">« <text:span text:style-name="syll_5f_dys_5f_1">Il</text:span> <text:span text:style-name="syll_5f_dys_5f_2">fau</text:span><text:span text:style-name="phon_5f_muet">t</text:span> <text:span text:style-name="syll_5f_dys_5f_1">le</text:span> <text:span text:style-name="syll_5f_dys_5f_2">tu</text:span><text:span text:style-name="syll_5f_dys_5f_1">er</text:span> <text:span text:style-name="syll_5f_dys_5f_2">a</text:span><text:span text:style-name="syll_5f_dys_5f_1">van</text:span><text:span text:style-name="phon_5f_muet">t</text:span> <text:span text:style-name="syll_5f_dys_5f_2">qu</text:span><text:span text:style-name="phon_5f_muet">’</text:span><text:span text:style-name="syll_5f_dys_5f_2">il</text:span> <text:span text:style-name="syll_5f_dys_5f_1">ne</text:span> <text:span text:style-name="syll_5f_dys_5f_2">nou</text:span><text:span text:style-name="phon_5f_muet">s</text:span> <text:span text:style-name="syll_5f_dys_5f_1">dé</text:span><text:span text:style-name="syll_5f_dys_5f_2">vor</text:span><text:span text:style-name="phon_5f_muet">e</text:span> <text:span text:style-name="syll_5f_dys_5f_1">tous</text:span>, <text:span text:style-name="syll_5f_dys_5f_2">chu</text:span><text:span text:style-name="syll_5f_dys_5f_1">cho</text:span><text:span text:style-name="syll_5f_dys_5f_2">ta</text:span> <text:span text:style-name="syll_5f_dys_5f_1">l</text:span><text:span text:style-name="phon_5f_muet">’</text:span><text:span text:style-name="syll_5f_dys_5f_1">un</text:span> <text:span text:style-name="syll_5f_dys_5f_2">des</text:span> <text:span text:style-name="syll_5f_dys_5f_1">sol</text:span><text:span text:style-name="syll_5f_dys_5f_2">da</text:span><text:span text:style-name="phon_5f_muet">ts</text:span>.</text:p>
      <text:p text:style-name="P3">- <text:span text:style-name="syll_5f_dys_5f_1">Non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U</text:span><text:span text:style-name="syll_5f_dys_5f_2">lyss</text:span><text:span text:style-name="phon_5f_muet">e</text:span>. <text:span text:style-name="syll_5f_dys_5f_1">Si</text:span> <text:span text:style-name="syll_5f_dys_5f_2">nou</text:span><text:span text:style-name="phon_5f_muet">s</text:span> <text:span text:style-name="syll_5f_dys_5f_1">le</text:span> <text:span text:style-name="syll_5f_dys_5f_2">tu</text:span><text:span text:style-name="syll_5f_dys_5f_1">on</text:span><text:span text:style-name="phon_5f_muet">s</text:span>, <text:span text:style-name="syll_5f_dys_5f_2">nou</text:span><text:span text:style-name="phon_5f_muet">s</text:span> <text:span text:style-name="syll_5f_dys_5f_1">se</text:span><text:span text:style-name="syll_5f_dys_5f_2">ron</text:span><text:span text:style-name="phon_5f_muet">s</text:span> <text:span text:style-name="syll_5f_dys_5f_1">pri</text:span><text:span text:style-name="phon_5f_muet">s</text:span> <text:span text:style-name="syll_5f_dys_5f_2">au</text:span> <text:span text:style-name="syll_5f_dys_5f_1">pièg</text:span><text:span text:style-name="phon_5f_muet">e</text:span> <text:span text:style-name="syll_5f_dys_5f_2">i</text:span><text:span text:style-name="syll_5f_dys_5f_1">ci</text:span>. <text:span text:style-name="syll_5f_dys_5f_2">Nou</text:span><text:span text:style-name="phon_5f_muet">s</text:span> <text:span text:style-name="syll_5f_dys_5f_1">n</text:span><text:span text:style-name="phon_5f_muet">’</text:span><text:span text:style-name="syll_5f_dys_5f_1">ar</text:span><text:span text:style-name="syll_5f_dys_5f_2">ri</text:span><text:span text:style-name="syll_5f_dys_5f_1">ve</text:span><text:span text:style-name="syll_5f_dys_5f_2">ron</text:span><text:span text:style-name="phon_5f_muet">s</text:span> <text:span text:style-name="syll_5f_dys_5f_1">ja</text:span><text:span text:style-name="syll_5f_dys_5f_2">mai</text:span><text:span text:style-name="phon_5f_muet">s</text:span> <text:span text:style-name="syll_5f_dys_5f_1">à</text:span> <text:span text:style-name="syll_5f_dys_5f_2">dé</text:span><text:span text:style-name="syll_5f_dys_5f_1">pla</text:span><text:span text:style-name="syll_5f_dys_5f_2">cer</text:span> <text:span text:style-name="syll_5f_dys_5f_1">le</text:span> <text:span text:style-name="syll_5f_dys_5f_2">ro</text:span><text:span text:style-name="syll_5f_dys_5f_1">cher</text:span> <text:span text:style-name="syll_5f_dys_5f_2">qui</text:span> <text:span text:style-name="syll_5f_dys_5f_1">bloqu</text:span><text:span text:style-name="phon_5f_muet">e</text:span> <text:span text:style-name="syll_5f_dys_5f_2">l</text:span><text:span text:style-name="phon_5f_muet">’</text:span><text:span text:style-name="syll_5f_dys_5f_2">en</text:span><text:span text:style-name="syll_5f_dys_5f_1">tré</text:span><text:span text:style-name="phon_5f_muet">e</text:span>. <text:span text:style-name="syll_5f_dys_5f_2">Il</text:span> <text:span text:style-name="syll_5f_dys_5f_1">fau</text:span><text:span text:style-name="phon_5f_muet">t</text:span> <text:span text:style-name="syll_5f_dys_5f_2">at</text:span><text:span text:style-name="syll_5f_dys_5f_1">tendr</text:span><text:span text:style-name="phon_5f_muet">e</text:span>. »</text:p>
      <text:p text:style-name="P3"/>
      <text:p text:style-name="P3"><text:soft-page-break/><text:span text:style-name="syll_5f_dys_5f_1">Le</text:span> <text:span text:style-name="syll_5f_dys_5f_2">len</text:span><text:span text:style-name="syll_5f_dys_5f_1">de</text:span><text:span text:style-name="syll_5f_dys_5f_2">main</text:span> <text:span text:style-name="syll_5f_dys_5f_1">ma</text:span><text:span text:style-name="syll_5f_dys_5f_2">tin</text:span>, <text:span text:style-name="syll_5f_dys_5f_1">le</text:span> <text:span text:style-name="syll_5f_dys_5f_2">Cy</text:span><text:span text:style-name="syll_5f_dys_5f_1">clop</text:span><text:span text:style-name="phon_5f_muet">e</text:span> <text:span text:style-name="syll_5f_dys_5f_2">se</text:span> <text:span text:style-name="syll_5f_dys_5f_1">ré</text:span><text:span text:style-name="syll_5f_dys_5f_2">ve</text:span><text:span text:style-name="syll_5f_dys_5f_1">illa</text:span>, <text:span text:style-name="syll_5f_dys_5f_2">dé</text:span><text:span text:style-name="syll_5f_dys_5f_1">pla</text:span><text:span text:style-name="syll_5f_dys_5f_2">ça</text:span> <text:span text:style-name="syll_5f_dys_5f_1">le</text:span> <text:span text:style-name="syll_5f_dys_5f_2">ro</text:span><text:span text:style-name="syll_5f_dys_5f_1">cher</text:span> <text:span text:style-name="syll_5f_dys_5f_2">et</text:span> <text:span text:style-name="syll_5f_dys_5f_1">fi</text:span><text:span text:style-name="phon_5f_muet">t</text:span> <text:span text:style-name="syll_5f_dys_5f_2">res</text:span><text:span text:style-name="syll_5f_dys_5f_1">sor</text:span><text:span text:style-name="syll_5f_dys_5f_2">tir</text:span> <text:span text:style-name="syll_5f_dys_5f_1">ses</text:span> <text:span text:style-name="syll_5f_dys_5f_2">mou</text:span><text:span text:style-name="syll_5f_dys_5f_1">ton</text:span><text:span text:style-name="phon_5f_muet">s</text:span> <text:span text:style-name="syll_5f_dys_5f_2">de</text:span> <text:span text:style-name="syll_5f_dys_5f_1">la</text:span> <text:span text:style-name="syll_5f_dys_5f_2">grott</text:span><text:span text:style-name="phon_5f_muet">e</text:span>. <text:span text:style-name="syll_5f_dys_5f_1">Mai</text:span><text:span text:style-name="phon_5f_muet">s</text:span> <text:span text:style-name="syll_5f_dys_5f_2">a</text:span><text:span text:style-name="syll_5f_dys_5f_1">van</text:span><text:span text:style-name="phon_5f_muet">t</text:span> <text:span text:style-name="syll_5f_dys_5f_2">qu</text:span><text:span text:style-name="phon_5f_muet">’</text:span><text:span text:style-name="syll_5f_dys_5f_2">U</text:span><text:span text:style-name="syll_5f_dys_5f_1">lyss</text:span><text:span text:style-name="phon_5f_muet">e</text:span> <text:span text:style-name="syll_5f_dys_5f_2">et</text:span> <text:span text:style-name="syll_5f_dys_5f_1">ses</text:span> <text:span text:style-name="phon_5f_muet">h</text:span><text:span text:style-name="syll_5f_dys_5f_2">omm</text:span><text:span text:style-name="phon_5f_muet">es</text:span> <text:span text:style-name="syll_5f_dys_5f_1">ai</text:span><text:span text:style-name="conjug_5f_3p">ent</text:span> <text:span text:style-name="syll_5f_dys_5f_2">le</text:span> <text:span text:style-name="syll_5f_dys_5f_1">tem</text:span><text:span text:style-name="phon_5f_muet">ps</text:span> <text:span text:style-name="syll_5f_dys_5f_2">de</text:span> <text:span text:style-name="syll_5f_dys_5f_1">se</text:span> <text:span text:style-name="syll_5f_dys_5f_2">glis</text:span><text:span text:style-name="syll_5f_dys_5f_1">ser</text:span> <text:span text:style-name="syll_5f_dys_5f_2">de</text:span><text:span text:style-name="phon_5f_muet">h</text:span><text:span text:style-name="syll_5f_dys_5f_1">or</text:span><text:span text:style-name="phon_5f_muet">s</text:span>, <text:span text:style-name="syll_5f_dys_5f_2">il</text:span> <text:span text:style-name="syll_5f_dys_5f_1">a</text:span><text:span text:style-name="syll_5f_dys_5f_2">vai</text:span><text:span text:style-name="phon_5f_muet">t</text:span> <text:span text:style-name="syll_5f_dys_5f_1">re</text:span><text:span text:style-name="syll_5f_dys_5f_2">mi</text:span><text:span text:style-name="phon_5f_muet">s</text:span> <text:span text:style-name="syll_5f_dys_5f_1">le</text:span> <text:span text:style-name="syll_5f_dys_5f_2">ro</text:span><text:span text:style-name="syll_5f_dys_5f_1">cher</text:span> <text:span text:style-name="syll_5f_dys_5f_2">en</text:span> <text:span text:style-name="syll_5f_dys_5f_1">plac</text:span><text:span text:style-name="phon_5f_muet">e</text:span>.</text:p>
      <text:p text:style-name="P3"><text:span text:style-name="syll_5f_dys_5f_1">Mai</text:span><text:span text:style-name="phon_5f_muet">s</text:span> <text:span text:style-name="syll_5f_dys_5f_2">U</text:span><text:span text:style-name="syll_5f_dys_5f_1">lyss</text:span><text:span text:style-name="phon_5f_muet">e</text:span> <text:span text:style-name="syll_5f_dys_5f_2">ne</text:span> <text:span text:style-name="syll_5f_dys_5f_1">s</text:span><text:span text:style-name="phon_5f_muet">’</text:span><text:span text:style-name="syll_5f_dys_5f_1">a</text:span><text:span text:style-name="syll_5f_dys_5f_2">voua</text:span> <text:span text:style-name="syll_5f_dys_5f_1">pa</text:span><text:span text:style-name="phon_5f_muet">s</text:span> <text:span text:style-name="syll_5f_dys_5f_2">vain</text:span><text:span text:style-name="syll_5f_dys_5f_1">cu</text:span> <text:span text:style-name="syll_5f_dys_5f_2">pour</text:span> <text:span text:style-name="syll_5f_dys_5f_1">au</text:span><text:span text:style-name="syll_5f_dys_5f_2">tan</text:span><text:span text:style-name="phon_5f_muet">t</text:span>. « <text:span text:style-name="syll_5f_dys_5f_1">J</text:span><text:span text:style-name="phon_5f_muet">’</text:span><text:span text:style-name="syll_5f_dys_5f_1">ai</text:span> <text:span text:style-name="syll_5f_dys_5f_2">un</text:span> <text:span text:style-name="syll_5f_dys_5f_1">plan</text:span>, <text:span text:style-name="syll_5f_dys_5f_2">di</text:span><text:span text:style-name="phon_5f_muet">t</text:span>-<text:span text:style-name="syll_5f_dys_5f_1">il</text:span>. <text:span text:style-name="syll_5f_dys_5f_2">Il</text:span> <text:span text:style-name="syll_5f_dys_5f_1">me</text:span> <text:span text:style-name="syll_5f_dys_5f_2">fau</text:span><text:span text:style-name="syll_5f_dys_5f_1">drai</text:span><text:span text:style-name="phon_5f_muet">t</text:span> <text:span text:style-name="syll_5f_dys_5f_2">un</text:span> <text:span text:style-name="syll_5f_dys_5f_1">gran</text:span><text:span text:style-name="phon_5f_muet">d</text:span> <text:span text:style-name="syll_5f_dys_5f_2">bâ</text:span><text:span text:style-name="syll_5f_dys_5f_1">ton</text:span> <text:span text:style-name="syll_5f_dys_5f_2">a</text:span><text:span text:style-name="syll_5f_dys_5f_1">vec</text:span> <text:span text:style-name="syll_5f_dys_5f_2">un</text:span><text:span text:style-name="phon_5f_muet">e</text:span> <text:span text:style-name="syll_5f_dys_5f_1">ex</text:span><text:span text:style-name="syll_5f_dys_5f_2">tré</text:span><text:span text:style-name="syll_5f_dys_5f_1">mi</text:span><text:span text:style-name="syll_5f_dys_5f_2">té</text:span> <text:span text:style-name="syll_5f_dys_5f_1">poin</text:span><text:span text:style-name="syll_5f_dys_5f_2">tu</text:span><text:span text:style-name="phon_5f_muet">e</text:span>. » <text:span text:style-name="syll_5f_dys_5f_1">Tous</text:span> <text:span text:style-name="syll_5f_dys_5f_2">les</text:span> <text:span text:style-name="syll_5f_dys_5f_1">sol</text:span><text:span text:style-name="syll_5f_dys_5f_2">da</text:span><text:span text:style-name="phon_5f_muet">ts</text:span> <text:span text:style-name="syll_5f_dys_5f_1">fou</text:span><text:span text:style-name="syll_5f_dys_5f_2">illèr</text:span><text:span text:style-name="phon_5f_muet">e</text:span><text:span text:style-name="conjug_5f_3p">nt</text:span> <text:span text:style-name="syll_5f_dys_5f_1">la</text:span> <text:span text:style-name="syll_5f_dys_5f_2">grott</text:span><text:span text:style-name="phon_5f_muet">e</text:span> <text:span text:style-name="syll_5f_dys_5f_1">jus</text:span><text:span text:style-name="syll_5f_dys_5f_2">qu</text:span><text:span text:style-name="phon_5f_muet">’</text:span><text:span text:style-name="syll_5f_dys_5f_2">à</text:span> <text:span text:style-name="syll_5f_dys_5f_1">ce</text:span> <text:span text:style-name="syll_5f_dys_5f_2">qu</text:span><text:span text:style-name="phon_5f_muet">’</text:span><text:span text:style-name="syll_5f_dys_5f_2">il</text:span><text:span text:style-name="phon_5f_muet">s</text:span> <text:span text:style-name="syll_5f_dys_5f_1">en</text:span> <text:span text:style-name="syll_5f_dys_5f_2">trouv</text:span><text:span text:style-name="phon_5f_muet">e</text:span><text:span text:style-name="conjug_5f_3p">nt</text:span> <text:span text:style-name="syll_5f_dys_5f_1">un</text:span>. <text:span text:style-name="syll_5f_dys_5f_2">Pui</text:span><text:span text:style-name="phon_5f_muet">s</text:span> <text:span text:style-name="syll_5f_dys_5f_1">il</text:span><text:span text:style-name="phon_5f_muet">s</text:span> <text:span text:style-name="syll_5f_dys_5f_2">le</text:span> <text:span text:style-name="syll_5f_dys_5f_1">ca</text:span><text:span text:style-name="syll_5f_dys_5f_2">chèr</text:span><text:span text:style-name="phon_5f_muet">e</text:span><text:span text:style-name="conjug_5f_3p">nt</text:span> <text:span text:style-name="syll_5f_dys_5f_1">et</text:span> <text:span text:style-name="syll_5f_dys_5f_2">at</text:span><text:span text:style-name="syll_5f_dys_5f_1">ten</text:span><text:span text:style-name="syll_5f_dys_5f_2">dir</text:span><text:span text:style-name="phon_5f_muet">e</text:span><text:span text:style-name="conjug_5f_3p">nt</text:span> <text:span text:style-name="syll_5f_dys_5f_1">le</text:span> <text:span text:style-name="syll_5f_dys_5f_2">re</text:span><text:span text:style-name="syll_5f_dys_5f_1">tour</text:span> <text:span text:style-name="syll_5f_dys_5f_2">du</text:span> <text:span text:style-name="syll_5f_dys_5f_1">gé</text:span><text:span text:style-name="syll_5f_dys_5f_2">an</text:span><text:span text:style-name="phon_5f_muet">t</text:span>.</text:p>
      <text:p text:style-name="P3"/>
      <text:p text:style-name="P3"><text:span text:style-name="syll_5f_dys_5f_1">Le</text:span> <text:span text:style-name="syll_5f_dys_5f_2">soir</text:span>, <text:span text:style-name="syll_5f_dys_5f_1">le</text:span> <text:span text:style-name="syll_5f_dys_5f_2">Cy</text:span><text:span text:style-name="syll_5f_dys_5f_1">clop</text:span><text:span text:style-name="phon_5f_muet">e</text:span> <text:span text:style-name="syll_5f_dys_5f_2">dé</text:span><text:span text:style-name="syll_5f_dys_5f_1">pla</text:span><text:span text:style-name="syll_5f_dys_5f_2">ça</text:span> <text:span text:style-name="syll_5f_dys_5f_1">le</text:span> <text:span text:style-name="syll_5f_dys_5f_2">ro</text:span><text:span text:style-name="syll_5f_dys_5f_1">cher</text:span> <text:span text:style-name="syll_5f_dys_5f_2">et</text:span> <text:span text:style-name="syll_5f_dys_5f_1">fi</text:span><text:span text:style-name="phon_5f_muet">t</text:span> <text:span text:style-name="syll_5f_dys_5f_2">ren</text:span><text:span text:style-name="syll_5f_dys_5f_1">trer</text:span> <text:span text:style-name="syll_5f_dys_5f_2">son</text:span> <text:span text:style-name="syll_5f_dys_5f_1">trou</text:span><text:span text:style-name="syll_5f_dys_5f_2">peau</text:span>, <text:span text:style-name="syll_5f_dys_5f_1">a</text:span><text:span text:style-name="syll_5f_dys_5f_2">van</text:span><text:span text:style-name="phon_5f_muet">t</text:span> <text:span text:style-name="syll_5f_dys_5f_1">de</text:span> <text:span text:style-name="syll_5f_dys_5f_2">blo</text:span><text:span text:style-name="syll_5f_dys_5f_1">quer</text:span> <text:span text:style-name="syll_5f_dys_5f_2">de</text:span> <text:span text:style-name="syll_5f_dys_5f_1">nou</text:span><text:span text:style-name="syll_5f_dys_5f_2">veau</text:span> <text:span text:style-name="syll_5f_dys_5f_1">l</text:span><text:span text:style-name="phon_5f_muet">’</text:span><text:span text:style-name="syll_5f_dys_5f_1">en</text:span><text:span text:style-name="syll_5f_dys_5f_2">tré</text:span><text:span text:style-name="phon_5f_muet">e</text:span> <text:span text:style-name="syll_5f_dys_5f_1">de</text:span> <text:span text:style-name="syll_5f_dys_5f_2">la</text:span> <text:span text:style-name="syll_5f_dys_5f_1">grott</text:span><text:span text:style-name="phon_5f_muet">e</text:span>. <text:span text:style-name="syll_5f_dys_5f_2">U</text:span><text:span text:style-name="syll_5f_dys_5f_1">lyss</text:span><text:span text:style-name="phon_5f_muet">e</text:span> <text:span text:style-name="syll_5f_dys_5f_2">ver</text:span><text:span text:style-name="syll_5f_dys_5f_1">sa</text:span> <text:span text:style-name="syll_5f_dys_5f_2">du</text:span> <text:span text:style-name="syll_5f_dys_5f_1">vin</text:span> <text:span text:style-name="syll_5f_dys_5f_2">de</text:span> <text:span text:style-name="syll_5f_dys_5f_1">son</text:span> <text:span text:style-name="syll_5f_dys_5f_2">outr</text:span><text:span text:style-name="phon_5f_muet">e</text:span> <text:span text:style-name="syll_5f_dys_5f_1">dan</text:span><text:span text:style-name="phon_5f_muet">s</text:span> <text:span text:style-name="syll_5f_dys_5f_2">un</text:span><text:span text:style-name="phon_5f_muet">e</text:span> <text:span text:style-name="syll_5f_dys_5f_1">grand</text:span><text:span text:style-name="phon_5f_muet">e</text:span> <text:span text:style-name="syll_5f_dys_5f_2">am</text:span><text:span text:style-name="syll_5f_dys_5f_1">phor</text:span><text:span text:style-name="phon_5f_muet">e</text:span>. <text:span text:style-name="syll_5f_dys_5f_2">Il</text:span> <text:span text:style-name="syll_5f_dys_5f_1">l</text:span><text:span text:style-name="phon_5f_muet">’</text:span><text:span text:style-name="syll_5f_dys_5f_1">of</text:span><text:span text:style-name="syll_5f_dys_5f_2">fri</text:span><text:span text:style-name="phon_5f_muet">t</text:span> <text:span text:style-name="syll_5f_dys_5f_1">au</text:span> <text:span text:style-name="syll_5f_dys_5f_2">Cy</text:span><text:span text:style-name="syll_5f_dys_5f_1">clop</text:span><text:span text:style-name="phon_5f_muet">e</text:span>, <text:span text:style-name="syll_5f_dys_5f_2">qui</text:span> <text:span text:style-name="syll_5f_dys_5f_1">but</text:span> <text:span text:style-name="syll_5f_dys_5f_2">le</text:span> <text:span text:style-name="syll_5f_dys_5f_1">vin</text:span>. <text:span text:style-name="syll_5f_dys_5f_2">U</text:span><text:span text:style-name="syll_5f_dys_5f_1">lyss</text:span><text:span text:style-name="phon_5f_muet">e</text:span> <text:span text:style-name="syll_5f_dys_5f_2">rem</text:span><text:span text:style-name="syll_5f_dys_5f_1">pli</text:span><text:span text:style-name="phon_5f_muet">t</text:span> <text:span text:style-name="syll_5f_dys_5f_2">de</text:span> <text:span text:style-name="syll_5f_dys_5f_1">nou</text:span><text:span text:style-name="syll_5f_dys_5f_2">veau</text:span> <text:span text:style-name="syll_5f_dys_5f_1">l</text:span><text:span text:style-name="phon_5f_muet">’</text:span><text:span text:style-name="syll_5f_dys_5f_1">am</text:span><text:span text:style-name="syll_5f_dys_5f_2">phor</text:span><text:span text:style-name="phon_5f_muet">e</text:span>.</text:p>
      <text:p text:style-name="P3">« <text:span text:style-name="syll_5f_dys_5f_1">Com</text:span><text:span text:style-name="syll_5f_dys_5f_2">men</text:span><text:span text:style-name="phon_5f_muet">t</text:span> <text:span text:style-name="syll_5f_dys_5f_1">t</text:span><text:span text:style-name="phon_5f_muet">’</text:span><text:span text:style-name="syll_5f_dys_5f_1">ap</text:span><text:span text:style-name="syll_5f_dys_5f_2">pell</text:span><text:span text:style-name="phon_5f_muet">es</text:span>-<text:span text:style-name="syll_5f_dys_5f_1">tu</text:span> ? <text:span text:style-name="syll_5f_dys_5f_2">de</text:span><text:span text:style-name="syll_5f_dys_5f_1">man</text:span><text:span text:style-name="syll_5f_dys_5f_2">da</text:span> <text:span text:style-name="syll_5f_dys_5f_1">le</text:span> <text:span text:style-name="syll_5f_dys_5f_2">Cy</text:span><text:span text:style-name="syll_5f_dys_5f_1">clop</text:span><text:span text:style-name="phon_5f_muet">e</text:span>.</text:p>
      <text:p text:style-name="P3">- <text:span text:style-name="syll_5f_dys_5f_1">Je</text:span> <text:span text:style-name="syll_5f_dys_5f_2">m</text:span><text:span text:style-name="phon_5f_muet">’</text:span><text:span text:style-name="syll_5f_dys_5f_2">ap</text:span><text:span text:style-name="syll_5f_dys_5f_1">pell</text:span><text:span text:style-name="phon_5f_muet">e</text:span> <text:span text:style-name="syll_5f_dys_5f_2">Per</text:span><text:span text:style-name="syll_5f_dys_5f_1">sonn</text:span><text:span text:style-name="phon_5f_muet">e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U</text:span><text:span text:style-name="syll_5f_dys_5f_2">lyss</text:span><text:span text:style-name="phon_5f_muet">e</text:span> <text:span text:style-name="syll_5f_dys_5f_1">tou</text:span><text:span text:style-name="phon_5f_muet">t</text:span> <text:span text:style-name="syll_5f_dys_5f_2">en</text:span> <text:span text:style-name="syll_5f_dys_5f_1">lui</text:span> <text:span text:style-name="syll_5f_dys_5f_2">ver</text:span><text:span text:style-name="syll_5f_dys_5f_1">san</text:span><text:span text:style-name="phon_5f_muet">t</text:span> <text:span text:style-name="syll_5f_dys_5f_2">de</text:span> <text:span text:style-name="syll_5f_dys_5f_1">nou</text:span><text:span text:style-name="syll_5f_dys_5f_2">veau</text:span> <text:span text:style-name="syll_5f_dys_5f_1">du</text:span> <text:span text:style-name="syll_5f_dys_5f_2">vin</text:span>.</text:p>
      <text:p text:style-name="P3">- <text:span text:style-name="syll_5f_dys_5f_1">En</text:span> <text:span text:style-name="syll_5f_dys_5f_2">voi</text:span><text:span text:style-name="syll_5f_dys_5f_1">là</text:span> <text:span text:style-name="syll_5f_dys_5f_2">un</text:span> <text:span text:style-name="syll_5f_dys_5f_1">drôl</text:span><text:span text:style-name="phon_5f_muet">e</text:span> <text:span text:style-name="syll_5f_dys_5f_2">de</text:span> <text:span text:style-name="syll_5f_dys_5f_1">nom</text:span> ! » <text:span text:style-name="syll_5f_dys_5f_2">s</text:span><text:span text:style-name="phon_5f_muet">’</text:span><text:span text:style-name="syll_5f_dys_5f_2">es</text:span><text:span text:style-name="syll_5f_dys_5f_1">claf</text:span><text:span text:style-name="syll_5f_dys_5f_2">fa</text:span> <text:span text:style-name="syll_5f_dys_5f_1">le</text:span> <text:span text:style-name="syll_5f_dys_5f_2">Cy</text:span><text:span text:style-name="syll_5f_dys_5f_1">clop</text:span><text:span text:style-name="phon_5f_muet">e</text:span>. <text:span text:style-name="syll_5f_dys_5f_2">Pui</text:span><text:span text:style-name="phon_5f_muet">s</text:span> <text:span text:style-name="syll_5f_dys_5f_1">s</text:span><text:span text:style-name="phon_5f_muet">’</text:span><text:span text:style-name="syll_5f_dys_5f_1">al</text:span><text:span text:style-name="syll_5f_dys_5f_2">lon</text:span><text:span text:style-name="syll_5f_dys_5f_1">g</text:span><text:span text:style-name="phon_5f_muet">e</text:span><text:span text:style-name="syll_5f_dys_5f_1">a</text:span> <text:span text:style-name="syll_5f_dys_5f_2">et</text:span> <text:span text:style-name="syll_5f_dys_5f_1">se</text:span> <text:span text:style-name="syll_5f_dys_5f_2">mi</text:span><text:span text:style-name="phon_5f_muet">t</text:span> <text:span text:style-name="syll_5f_dys_5f_1">bien</text:span><text:span text:style-name="syll_5f_dys_5f_2">tô</text:span><text:span text:style-name="phon_5f_muet">t</text:span> <text:span text:style-name="syll_5f_dys_5f_1">à</text:span> <text:span text:style-name="syll_5f_dys_5f_2">ron</text:span><text:span text:style-name="syll_5f_dys_5f_1">fler</text:span>.</text:p>
      <text:p text:style-name="P3">« <text:span text:style-name="syll_5f_dys_5f_1">C</text:span><text:span text:style-name="phon_5f_muet">’</text:span><text:span text:style-name="syll_5f_dys_5f_1">est</text:span> <text:span text:style-name="syll_5f_dys_5f_2">le</text:span> <text:span text:style-name="syll_5f_dys_5f_1">mo</text:span><text:span text:style-name="syll_5f_dys_5f_2">men</text:span><text:span text:style-name="phon_5f_muet">t</text:span>, <text:span text:style-name="syll_5f_dys_5f_1">lan</text:span><text:span text:style-name="syll_5f_dys_5f_2">ça</text:span> <text:span text:style-name="syll_5f_dys_5f_1">U</text:span><text:span text:style-name="syll_5f_dys_5f_2">lyss</text:span><text:span text:style-name="phon_5f_muet">e</text:span> <text:span text:style-name="syll_5f_dys_5f_1">à</text:span> <text:span text:style-name="syll_5f_dys_5f_2">ses</text:span> <text:span text:style-name="phon_5f_muet">h</text:span><text:span text:style-name="syll_5f_dys_5f_1">omm</text:span><text:span text:style-name="phon_5f_muet">es</text:span>. <text:span text:style-name="syll_5f_dys_5f_2">Ap</text:span><text:span text:style-name="syll_5f_dys_5f_1">por</text:span><text:span text:style-name="syll_5f_dys_5f_2">tez</text:span>-<text:span text:style-name="syll_5f_dys_5f_1">moi</text:span> <text:span text:style-name="syll_5f_dys_5f_2">ce</text:span> <text:span text:style-name="syll_5f_dys_5f_1">bâ</text:span><text:span text:style-name="syll_5f_dys_5f_2">ton</text:span> <text:span text:style-name="syll_5f_dys_5f_1">que</text:span> <text:span text:style-name="syll_5f_dys_5f_2">nou</text:span><text:span text:style-name="phon_5f_muet">s</text:span> <text:span text:style-name="syll_5f_dys_5f_1">a</text:span><text:span text:style-name="syll_5f_dys_5f_2">von</text:span><text:span text:style-name="phon_5f_muet">s</text:span> <text:span text:style-name="syll_5f_dys_5f_1">ca</text:span><text:span text:style-name="syll_5f_dys_5f_2">ché</text:span>. »</text:p>
      <text:p text:style-name="P3"><text:span text:style-name="syll_5f_dys_5f_1">Sai</text:span><text:span text:style-name="syll_5f_dys_5f_2">sis</text:span><text:span text:style-name="syll_5f_dys_5f_1">san</text:span><text:span text:style-name="phon_5f_muet">t</text:span> <text:span text:style-name="syll_5f_dys_5f_2">le</text:span> <text:span text:style-name="syll_5f_dys_5f_1">bâ</text:span><text:span text:style-name="syll_5f_dys_5f_2">ton</text:span>, <text:span text:style-name="syll_5f_dys_5f_1">U</text:span><text:span text:style-name="syll_5f_dys_5f_2">lyss</text:span><text:span text:style-name="phon_5f_muet">e</text:span> <text:span text:style-name="syll_5f_dys_5f_1">s</text:span><text:span text:style-name="phon_5f_muet">’</text:span><text:span text:style-name="syll_5f_dys_5f_1">ap</text:span><text:span text:style-name="syll_5f_dys_5f_2">pro</text:span><text:span text:style-name="syll_5f_dys_5f_1">cha</text:span> <text:span text:style-name="syll_5f_dys_5f_2">du</text:span> <text:span text:style-name="syll_5f_dys_5f_1">Cy</text:span><text:span text:style-name="syll_5f_dys_5f_2">clop</text:span><text:span text:style-name="phon_5f_muet">e</text:span> <text:span text:style-name="syll_5f_dys_5f_1">en</text:span><text:span text:style-name="syll_5f_dys_5f_2">dor</text:span><text:span text:style-name="syll_5f_dys_5f_1">mi</text:span> <text:span text:style-name="syll_5f_dys_5f_2">et</text:span> <text:span text:style-name="syll_5f_dys_5f_1">lui</text:span> <text:span text:style-name="syll_5f_dys_5f_2">cre</text:span><text:span text:style-name="syll_5f_dys_5f_1">va</text:span> <text:span text:style-name="syll_5f_dys_5f_2">l</text:span><text:span text:style-name="phon_5f_muet">’</text:span><text:span text:style-name="syll_5f_dys_5f_2">œil</text:span>.</text:p>
      <text:p text:style-name="P3"><text:span text:style-name="syll_5f_dys_5f_1">Le</text:span> <text:span text:style-name="syll_5f_dys_5f_2">Monstr</text:span><text:span text:style-name="phon_5f_muet">e</text:span> <text:span text:style-name="syll_5f_dys_5f_1">se</text:span> <text:span text:style-name="syll_5f_dys_5f_2">le</text:span><text:span text:style-name="syll_5f_dys_5f_1">va</text:span> <text:span text:style-name="syll_5f_dys_5f_2">d</text:span><text:span text:style-name="phon_5f_muet">’</text:span><text:span text:style-name="syll_5f_dys_5f_2">un</text:span> <text:span text:style-name="syll_5f_dys_5f_1">bon</text:span><text:span text:style-name="phon_5f_muet">d</text:span> <text:span text:style-name="syll_5f_dys_5f_2">et</text:span> <text:span text:style-name="syll_5f_dys_5f_1">va</text:span><text:span text:style-name="syll_5f_dys_5f_2">ci</text:span><text:span text:style-name="syll_5f_dys_5f_1">lla</text:span> <text:span text:style-name="syll_5f_dys_5f_2">en</text:span> <text:span text:style-name="syll_5f_dys_5f_1">pous</text:span><text:span text:style-name="syll_5f_dys_5f_2">san</text:span><text:span text:style-name="phon_5f_muet">t</text:span> <text:span text:style-name="syll_5f_dys_5f_1">des</text:span> <text:span text:style-name="syll_5f_dys_5f_2">cri</text:span><text:span text:style-name="phon_5f_muet">s</text:span> <text:span text:style-name="syll_5f_dys_5f_1">af</text:span><text:span text:style-name="syll_5f_dys_5f_2">freu</text:span><text:span text:style-name="phon_5f_muet">x</text:span>. <text:span text:style-name="syll_5f_dys_5f_1">A</text:span><text:span text:style-name="syll_5f_dys_5f_2">ler</text:span><text:span text:style-name="syll_5f_dys_5f_1">té</text:span><text:span text:style-name="phon_5f_muet">s</text:span> <text:span text:style-name="syll_5f_dys_5f_2">par</text:span> <text:span text:style-name="syll_5f_dys_5f_1">les</text:span> <text:span text:style-name="phon_5f_muet">h</text:span><text:span text:style-name="syll_5f_dys_5f_2">ur</text:span><text:span text:style-name="syll_5f_dys_5f_1">le</text:span><text:span text:style-name="syll_5f_dys_5f_2">men</text:span><text:span text:style-name="phon_5f_muet">ts</text:span>, <text:span text:style-name="syll_5f_dys_5f_1">les</text:span> <text:span text:style-name="syll_5f_dys_5f_2">autr</text:span><text:span text:style-name="phon_5f_muet">es</text:span> <text:span text:style-name="syll_5f_dys_5f_1">Cy</text:span><text:span text:style-name="syll_5f_dys_5f_2">clop</text:span><text:span text:style-name="phon_5f_muet">es</text:span> <text:span text:style-name="syll_5f_dys_5f_1">de</text:span> <text:span text:style-name="syll_5f_dys_5f_2">l</text:span><text:span text:style-name="phon_5f_muet">’</text:span><text:span text:style-name="syll_5f_dys_5f_2">îl</text:span><text:span text:style-name="phon_5f_muet">e</text:span> <text:span text:style-name="syll_5f_dys_5f_1">vinr</text:span><text:span text:style-name="phon_5f_muet">e</text:span><text:span text:style-name="conjug_5f_3p">nt</text:span> <text:span text:style-name="syll_5f_dys_5f_2">au</text:span><text:span text:style-name="phon_5f_muet">x</text:span> <text:span text:style-name="syll_5f_dys_5f_1">nou</text:span><text:span text:style-name="syll_5f_dys_5f_2">vell</text:span><text:span text:style-name="phon_5f_muet">es</text:span>.</text:p>
      <text:p text:style-name="P3">« <text:span text:style-name="syll_5f_dys_5f_1">Que</text:span> <text:span text:style-name="syll_5f_dys_5f_2">se</text:span> <text:span text:style-name="syll_5f_dys_5f_1">pass</text:span><text:span text:style-name="phon_5f_muet">e</text:span>-<text:span text:style-name="syll_5f_dys_5f_2">t</text:span>-<text:span text:style-name="syll_5f_dys_5f_1">il</text:span> ?</text:p>
      <text:p text:style-name="P3">- <text:span text:style-name="syll_5f_dys_5f_1">C</text:span><text:span text:style-name="phon_5f_muet">’</text:span><text:span text:style-name="syll_5f_dys_5f_1">est</text:span> <text:span text:style-name="syll_5f_dys_5f_2">Per</text:span><text:span text:style-name="syll_5f_dys_5f_1">sonn</text:span><text:span text:style-name="phon_5f_muet">e</text:span> <text:span text:style-name="syll_5f_dys_5f_2">qui</text:span> <text:span text:style-name="syll_5f_dys_5f_1">m</text:span><text:span text:style-name="phon_5f_muet">’</text:span><text:span text:style-name="syll_5f_dys_5f_1">a</text:span> <text:span text:style-name="syll_5f_dys_5f_2">bles</text:span><text:span text:style-name="syll_5f_dys_5f_1">sé</text:span>. <text:span text:style-name="syll_5f_dys_5f_2">C</text:span><text:span text:style-name="phon_5f_muet">’</text:span><text:span text:style-name="syll_5f_dys_5f_2">est</text:span> <text:span text:style-name="syll_5f_dys_5f_1">Per</text:span><text:span text:style-name="syll_5f_dys_5f_2">sonn</text:span><text:span text:style-name="phon_5f_muet">e</text:span> <text:span text:style-name="syll_5f_dys_5f_1">qui</text:span> <text:span text:style-name="syll_5f_dys_5f_2">m</text:span><text:span text:style-name="phon_5f_muet">’</text:span><text:span text:style-name="syll_5f_dys_5f_2">a</text:span> <text:span text:style-name="syll_5f_dys_5f_1">cre</text:span><text:span text:style-name="syll_5f_dys_5f_2">vé</text:span> <text:span text:style-name="syll_5f_dys_5f_1">l</text:span><text:span text:style-name="phon_5f_muet">’</text:span><text:span text:style-name="syll_5f_dys_5f_1">œil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le</text:span> <text:span text:style-name="syll_5f_dys_5f_2">Cy</text:span><text:span text:style-name="syll_5f_dys_5f_1">clop</text:span><text:span text:style-name="phon_5f_muet">e</text:span>.<text:line-break/>- <text:span text:style-name="syll_5f_dys_5f_2">Si</text:span> <text:span text:style-name="syll_5f_dys_5f_1">per</text:span><text:span text:style-name="syll_5f_dys_5f_2">sonn</text:span><text:span text:style-name="phon_5f_muet">e</text:span> <text:span text:style-name="syll_5f_dys_5f_1">ne</text:span> <text:span text:style-name="syll_5f_dys_5f_2">t</text:span><text:span text:style-name="phon_5f_muet">’</text:span><text:span text:style-name="syll_5f_dys_5f_2">a</text:span> <text:span text:style-name="syll_5f_dys_5f_1">bles</text:span><text:span text:style-name="syll_5f_dys_5f_2">sé</text:span>, <text:span text:style-name="syll_5f_dys_5f_1">pour</text:span><text:span text:style-name="syll_5f_dys_5f_2">quoi</text:span> <text:span text:style-name="syll_5f_dys_5f_1">fai</text:span><text:span text:style-name="phon_5f_muet">s</text:span>-<text:span text:style-name="syll_5f_dys_5f_2">tu</text:span> <text:span text:style-name="syll_5f_dys_5f_1">donc</text:span> <text:span text:style-name="syll_5f_dys_5f_2">tan</text:span><text:span text:style-name="phon_5f_muet">t</text:span> <text:span text:style-name="syll_5f_dys_5f_1">de</text:span> <text:span text:style-name="syll_5f_dys_5f_2">brui</text:span><text:span text:style-name="phon_5f_muet">t</text:span> ? » <text:span text:style-name="syll_5f_dys_5f_1">de</text:span><text:span text:style-name="syll_5f_dys_5f_2">man</text:span><text:span text:style-name="syll_5f_dys_5f_1">dèr</text:span><text:span text:style-name="phon_5f_muet">e</text:span><text:span text:style-name="conjug_5f_3p">nt</text:span> <text:span text:style-name="syll_5f_dys_5f_2">ses</text:span> <text:span text:style-name="syll_5f_dys_5f_1">com</text:span><text:span text:style-name="syll_5f_dys_5f_2">pa</text:span><text:span text:style-name="syll_5f_dys_5f_1">gnon</text:span><text:span text:style-name="phon_5f_muet">s</text:span> <text:span text:style-name="syll_5f_dys_5f_2">in</text:span><text:span text:style-name="syll_5f_dys_5f_1">ter</text:span><text:span text:style-name="syll_5f_dys_5f_2">lo</text:span><text:span text:style-name="syll_5f_dys_5f_1">qué</text:span><text:span text:style-name="phon_5f_muet">s</text:span>. </text:p>
      <text:p text:style-name="P3"><text:span text:style-name="syll_5f_dys_5f_1">Et</text:span> <text:span text:style-name="syll_5f_dys_5f_2">de</text:span> <text:span text:style-name="syll_5f_dys_5f_1">re</text:span><text:span text:style-name="syll_5f_dys_5f_2">tour</text:span><text:span text:style-name="syll_5f_dys_5f_1">ner</text:span> <text:span text:style-name="syll_5f_dys_5f_2">dan</text:span><text:span text:style-name="phon_5f_muet">s</text:span> <text:span text:style-name="syll_5f_dys_5f_1">leur</text:span> <text:span text:style-name="syll_5f_dys_5f_2">grott</text:span><text:span text:style-name="phon_5f_muet">e</text:span> <text:span text:style-name="syll_5f_dys_5f_1">en</text:span> <text:span text:style-name="syll_5f_dys_5f_2">mar</text:span><text:span text:style-name="syll_5f_dys_5f_1">mon</text:span><text:span text:style-name="syll_5f_dys_5f_2">nan</text:span><text:span text:style-name="phon_5f_muet">t</text:span> : « <text:span text:style-name="syll_5f_dys_5f_1">Il</text:span> <text:span text:style-name="syll_5f_dys_5f_2">est</text:span> <text:span text:style-name="syll_5f_dys_5f_1">de</text:span><text:span text:style-name="syll_5f_dys_5f_2">ve</text:span><text:span text:style-name="syll_5f_dys_5f_1">nu</text:span> <text:span text:style-name="syll_5f_dys_5f_2">fou</text:span> ».</text:p>
      <text:p text:style-name="P3"/>
      <text:p text:style-name="P3"><text:span text:style-name="syll_5f_dys_5f_1">Le</text:span> <text:span text:style-name="syll_5f_dys_5f_2">len</text:span><text:span text:style-name="syll_5f_dys_5f_1">de</text:span><text:span text:style-name="syll_5f_dys_5f_2">main</text:span> <text:span text:style-name="syll_5f_dys_5f_1">ma</text:span><text:span text:style-name="syll_5f_dys_5f_2">tin</text:span>, <text:span text:style-name="syll_5f_dys_5f_1">le</text:span> <text:span text:style-name="syll_5f_dys_5f_2">Cy</text:span><text:span text:style-name="syll_5f_dys_5f_1">clop</text:span><text:span text:style-name="phon_5f_muet">e</text:span> <text:span text:style-name="syll_5f_dys_5f_2">pous</text:span><text:span text:style-name="syll_5f_dys_5f_1">sa</text:span> <text:span text:style-name="syll_5f_dys_5f_2">le</text:span> <text:span text:style-name="syll_5f_dys_5f_1">ro</text:span><text:span text:style-name="syll_5f_dys_5f_2">cher</text:span> <text:span text:style-name="syll_5f_dys_5f_1">qui</text:span> <text:span text:style-name="syll_5f_dys_5f_2">blo</text:span><text:span text:style-name="syll_5f_dys_5f_1">quai</text:span><text:span text:style-name="phon_5f_muet">t</text:span> <text:span text:style-name="syll_5f_dys_5f_2">l</text:span><text:span text:style-name="phon_5f_muet">’</text:span><text:span text:style-name="syll_5f_dys_5f_2">en</text:span><text:span text:style-name="syll_5f_dys_5f_1">tré</text:span><text:span text:style-name="phon_5f_muet">e</text:span> <text:span text:style-name="syll_5f_dys_5f_2">de</text:span> <text:span text:style-name="syll_5f_dys_5f_1">sa</text:span> <text:span text:style-name="syll_5f_dys_5f_2">grott</text:span><text:span text:style-name="phon_5f_muet">e</text:span> <text:span text:style-name="syll_5f_dys_5f_1">et</text:span> <text:span text:style-name="syll_5f_dys_5f_2">s</text:span><text:span text:style-name="phon_5f_muet">’</text:span><text:span text:style-name="syll_5f_dys_5f_2">ap</text:span><text:span text:style-name="syll_5f_dys_5f_1">prê</text:span><text:span text:style-name="syll_5f_dys_5f_2">tai</text:span><text:span text:style-name="phon_5f_muet">t</text:span> <text:span text:style-name="syll_5f_dys_5f_1">à</text:span> <text:span text:style-name="syll_5f_dys_5f_2">fair</text:span><text:span text:style-name="phon_5f_muet">e</text:span> <text:span text:style-name="syll_5f_dys_5f_1">sor</text:span><text:span text:style-name="syll_5f_dys_5f_2">tir</text:span> <text:span text:style-name="syll_5f_dys_5f_1">ses</text:span> <text:span text:style-name="syll_5f_dys_5f_2">mou</text:span><text:span text:style-name="syll_5f_dys_5f_1">ton</text:span><text:span text:style-name="phon_5f_muet">s</text:span>. </text:p>
      <text:p text:style-name="P3">« <text:span text:style-name="syll_5f_dys_5f_1">Vou</text:span><text:span text:style-name="phon_5f_muet">s</text:span> <text:span text:style-name="syll_5f_dys_5f_2">ne</text:span> <text:span text:style-name="syll_5f_dys_5f_1">pour</text:span><text:span text:style-name="syll_5f_dys_5f_2">rez</text:span> <text:span text:style-name="syll_5f_dys_5f_1">ja</text:span><text:span text:style-name="syll_5f_dys_5f_2">mai</text:span><text:span text:style-name="phon_5f_muet">s</text:span> <text:span text:style-name="syll_5f_dys_5f_1">vou</text:span><text:span text:style-name="phon_5f_muet">s</text:span> <text:span text:style-name="syll_5f_dys_5f_2">en</text:span><text:span text:style-name="syll_5f_dys_5f_1">fuir</text:span> ! » <text:span text:style-name="syll_5f_dys_5f_2">s</text:span><text:span text:style-name="phon_5f_muet">’</text:span><text:span text:style-name="syll_5f_dys_5f_2">ex</text:span><text:span text:style-name="syll_5f_dys_5f_1">cla</text:span><text:span text:style-name="syll_5f_dys_5f_2">ma</text:span>-<text:span text:style-name="syll_5f_dys_5f_1">t</text:span>-<text:span text:style-name="syll_5f_dys_5f_2">il</text:span>. </text:p>
      <text:p text:style-name="P3"><text:span text:style-name="syll_5f_dys_5f_1">Mai</text:span><text:span text:style-name="phon_5f_muet">s</text:span> <text:span text:style-name="syll_5f_dys_5f_2">U</text:span><text:span text:style-name="syll_5f_dys_5f_1">lyss</text:span><text:span text:style-name="phon_5f_muet">e</text:span> <text:span text:style-name="syll_5f_dys_5f_2">a</text:span><text:span text:style-name="syll_5f_dys_5f_1">vai</text:span><text:span text:style-name="phon_5f_muet">t</text:span> <text:span text:style-name="syll_5f_dys_5f_2">un</text:span> <text:span text:style-name="syll_5f_dys_5f_1">plan</text:span>. <text:span text:style-name="syll_5f_dys_5f_2">Il</text:span> <text:span text:style-name="syll_5f_dys_5f_1">at</text:span><text:span text:style-name="syll_5f_dys_5f_2">ta</text:span><text:span text:style-name="syll_5f_dys_5f_1">cha</text:span> <text:span text:style-name="syll_5f_dys_5f_2">les</text:span> <text:span text:style-name="syll_5f_dys_5f_1">mou</text:span><text:span text:style-name="syll_5f_dys_5f_2">ton</text:span><text:span text:style-name="phon_5f_muet">s</text:span> <text:span text:style-name="syll_5f_dys_5f_1">troi</text:span><text:span text:style-name="phon_5f_muet">s</text:span> <text:span text:style-name="syll_5f_dys_5f_2">par</text:span> <text:span text:style-name="syll_5f_dys_5f_1">troi</text:span><text:span text:style-name="phon_5f_muet">s</text:span>. </text:p>
      <text:p text:style-name="P3"><text:soft-page-break/>« <text:span text:style-name="syll_5f_dys_5f_1">Ac</text:span><text:span text:style-name="syll_5f_dys_5f_2">cro</text:span><text:span text:style-name="syll_5f_dys_5f_1">chez</text:span>-<text:span text:style-name="syll_5f_dys_5f_2">vou</text:span><text:span text:style-name="phon_5f_muet">s</text:span> <text:span text:style-name="syll_5f_dys_5f_1">sou</text:span><text:span text:style-name="phon_5f_muet">s</text:span> <text:span text:style-name="syll_5f_dys_5f_2">ce</text:span><text:span text:style-name="syll_5f_dys_5f_1">lui</text:span> <text:span text:style-name="syll_5f_dys_5f_2">du</text:span> <text:span text:style-name="syll_5f_dys_5f_1">mi</text:span><text:span text:style-name="syll_5f_dys_5f_2">lieu</text:span> <text:span text:style-name="syll_5f_dys_5f_1">et</text:span> <text:span text:style-name="syll_5f_dys_5f_2">te</text:span><text:span text:style-name="syll_5f_dys_5f_1">nez</text:span> <text:span text:style-name="syll_5f_dys_5f_2">bon</text:span> », <text:span text:style-name="syll_5f_dys_5f_1">or</text:span><text:span text:style-name="syll_5f_dys_5f_2">don</text:span><text:span text:style-name="syll_5f_dys_5f_1">na</text:span>-<text:span text:style-name="syll_5f_dys_5f_2">t</text:span>-<text:span text:style-name="syll_5f_dys_5f_1">il</text:span> <text:span text:style-name="syll_5f_dys_5f_2">à</text:span> <text:span text:style-name="syll_5f_dys_5f_1">ses</text:span> <text:span text:style-name="phon_5f_muet">h</text:span><text:span text:style-name="syll_5f_dys_5f_2">omm</text:span><text:span text:style-name="phon_5f_muet">es</text:span>. </text:p>
      <text:p text:style-name="P3"><text:span text:style-name="syll_5f_dys_5f_1">Au</text:span> <text:span text:style-name="syll_5f_dys_5f_2">pas</text:span><text:span text:style-name="syll_5f_dys_5f_1">sag</text:span><text:span text:style-name="phon_5f_muet">e</text:span>, <text:span text:style-name="syll_5f_dys_5f_2">le</text:span> <text:span text:style-name="syll_5f_dys_5f_1">Cy</text:span><text:span text:style-name="syll_5f_dys_5f_2">clop</text:span><text:span text:style-name="phon_5f_muet">e</text:span> <text:span text:style-name="syll_5f_dys_5f_1">ca</text:span><text:span text:style-name="syll_5f_dys_5f_2">res</text:span><text:span text:style-name="syll_5f_dys_5f_1">sa</text:span> <text:span text:style-name="syll_5f_dys_5f_2">bien</text:span> <text:span text:style-name="syll_5f_dys_5f_1">le</text:span> <text:span text:style-name="syll_5f_dys_5f_2">do</text:span><text:span text:style-name="phon_5f_muet">s</text:span> <text:span text:style-name="syll_5f_dys_5f_1">de</text:span> <text:span text:style-name="syll_5f_dys_5f_2">des</text:span> <text:span text:style-name="syll_5f_dys_5f_1">mou</text:span><text:span text:style-name="syll_5f_dys_5f_2">ton</text:span><text:span text:style-name="phon_5f_muet">s</text:span>, <text:span text:style-name="syll_5f_dys_5f_1">mai</text:span><text:span text:style-name="phon_5f_muet">s</text:span> <text:span text:style-name="syll_5f_dys_5f_2">il</text:span> <text:span text:style-name="syll_5f_dys_5f_1">ne</text:span> <text:span text:style-name="syll_5f_dys_5f_2">de</text:span><text:span text:style-name="syll_5f_dys_5f_1">vi</text:span><text:span text:style-name="syll_5f_dys_5f_2">na</text:span> <text:span text:style-name="syll_5f_dys_5f_1">pa</text:span><text:span text:style-name="phon_5f_muet">s</text:span> <text:span text:style-name="syll_5f_dys_5f_2">la</text:span> <text:span text:style-name="syll_5f_dys_5f_1">pré</text:span><text:span text:style-name="syll_5f_dys_5f_2">senc</text:span><text:span text:style-name="phon_5f_muet">e</text:span> <text:span text:style-name="syll_5f_dys_5f_1">des</text:span> <text:span text:style-name="phon_5f_muet">h</text:span><text:span text:style-name="syll_5f_dys_5f_2">omm</text:span><text:span text:style-name="phon_5f_muet">es</text:span> <text:span text:style-name="syll_5f_dys_5f_1">ac</text:span><text:span text:style-name="syll_5f_dys_5f_2">cro</text:span><text:span text:style-name="syll_5f_dys_5f_1">ché</text:span><text:span text:style-name="phon_5f_muet">s</text:span> <text:span text:style-name="syll_5f_dys_5f_2">sou</text:span><text:span text:style-name="phon_5f_muet">s</text:span> <text:span text:style-name="syll_5f_dys_5f_1">leur</text:span> <text:span text:style-name="syll_5f_dys_5f_2">ventr</text:span><text:span text:style-name="phon_5f_muet">e</text:span>.</text:p>
      <text:p text:style-name="P2"><text:span text:style-name="syll_5f_dys_5f_1"><text:span text:style-name="T1">Un</text:span></text:span><text:span text:style-name="phon_5f_muet"><text:span text:style-name="T1">e</text:span></text:span><text:span text:style-name="T1"> </text:span><text:span text:style-name="syll_5f_dys_5f_2"><text:span text:style-name="T1">foi</text:span></text:span><text:span text:style-name="phon_5f_muet"><text:span text:style-name="T1">s</text:span></text:span><text:span text:style-name="T1"> </text:span><text:span text:style-name="syll_5f_dys_5f_1"><text:span text:style-name="T1">sor</text:span></text:span><text:span text:style-name="syll_5f_dys_5f_2"><text:span text:style-name="T1">ti</text:span></text:span><text:span text:style-name="T1"> </text:span><text:span text:style-name="syll_5f_dys_5f_1"><text:span text:style-name="T1">de</text:span></text:span><text:span text:style-name="T1"> </text:span><text:span text:style-name="syll_5f_dys_5f_2"><text:span text:style-name="T1">la</text:span></text:span><text:span text:style-name="T1"> </text:span><text:span text:style-name="syll_5f_dys_5f_1"><text:span text:style-name="T1">grott</text:span></text:span><text:span text:style-name="phon_5f_muet"><text:span text:style-name="T1">e</text:span></text:span><text:span text:style-name="T1">, </text:span><text:span text:style-name="syll_5f_dys_5f_2"><text:span text:style-name="T1">il</text:span></text:span><text:span text:style-name="phon_5f_muet"><text:span text:style-name="T1">s</text:span></text:span><text:span text:style-name="T1"> </text:span><text:span text:style-name="syll_5f_dys_5f_1"><text:span text:style-name="T1">se</text:span></text:span><text:span text:style-name="T1"> </text:span><text:span text:style-name="syll_5f_dys_5f_2"><text:span text:style-name="T1">pré</text:span></text:span><text:span text:style-name="syll_5f_dys_5f_1"><text:span text:style-name="T1">ci</text:span></text:span><text:span text:style-name="syll_5f_dys_5f_2"><text:span text:style-name="T1">pi</text:span></text:span><text:span text:style-name="syll_5f_dys_5f_1"><text:span text:style-name="T1">tèr</text:span></text:span><text:span text:style-name="phon_5f_muet"><text:span text:style-name="T1">e</text:span></text:span><text:span text:style-name="conjug_5f_3p"><text:span text:style-name="T1">nt</text:span></text:span><text:span text:style-name="T1"> </text:span><text:span text:style-name="syll_5f_dys_5f_2"><text:span text:style-name="T1">à</text:span></text:span><text:span text:style-name="T1"> </text:span><text:span text:style-name="syll_5f_dys_5f_1"><text:span text:style-name="T1">bor</text:span></text:span><text:span text:style-name="phon_5f_muet"><text:span text:style-name="T1">d</text:span></text:span><text:span text:style-name="T1"> </text:span><text:span text:style-name="syll_5f_dys_5f_2"><text:span text:style-name="T1">du</text:span></text:span><text:span text:style-name="T1"> </text:span><text:span text:style-name="syll_5f_dys_5f_1"><text:span text:style-name="T1">na</text:span></text:span><text:span text:style-name="syll_5f_dys_5f_2"><text:span text:style-name="T1">vir</text:span></text:span><text:span text:style-name="phon_5f_muet"><text:span text:style-name="T1">e</text:span></text:span><text:span text:style-name="T1"> </text:span><text:span text:style-name="syll_5f_dys_5f_1"><text:span text:style-name="T1">et</text:span></text:span><text:span text:style-name="T1"> </text:span><text:span text:style-name="syll_5f_dys_5f_2"><text:span text:style-name="T1">se</text:span></text:span><text:span text:style-name="T1"> </text:span><text:span text:style-name="syll_5f_dys_5f_1"><text:span text:style-name="T1">mir</text:span></text:span><text:span text:style-name="phon_5f_muet"><text:span text:style-name="T1">e</text:span></text:span><text:span text:style-name="conjug_5f_3p"><text:span text:style-name="T1">nt</text:span></text:span><text:span text:style-name="T1"> </text:span><text:span text:style-name="syll_5f_dys_5f_2"><text:span text:style-name="T1">à</text:span></text:span><text:span text:style-name="T1"> </text:span><text:span text:style-name="syll_5f_dys_5f_1"><text:span text:style-name="T1">ra</text:span></text:span><text:span text:style-name="syll_5f_dys_5f_2"><text:span text:style-name="T1">mer</text:span></text:span><text:span text:style-name="T1"> </text:span><text:span text:style-name="syll_5f_dys_5f_1"><text:span text:style-name="T1">comm</text:span></text:span><text:span text:style-name="phon_5f_muet"><text:span text:style-name="T1">e</text:span></text:span><text:span text:style-name="T1"> </text:span><text:span text:style-name="syll_5f_dys_5f_2"><text:span text:style-name="T1">des</text:span></text:span><text:span text:style-name="T1"> </text:span><text:span text:style-name="syll_5f_dys_5f_1"><text:span text:style-name="T1">fou</text:span></text:span><text:span text:style-name="phon_5f_muet"><text:span text:style-name="T1">s</text:span></text:span><text:span text:style-name="T1">. </text:span><text:span text:style-name="syll_5f_dys_5f_2"><text:span text:style-name="T1">Le</text:span></text:span><text:span text:style-name="T1"> </text:span><text:span text:style-name="syll_5f_dys_5f_1"><text:span text:style-name="T1">Cy</text:span></text:span><text:span text:style-name="syll_5f_dys_5f_2"><text:span text:style-name="T1">clop</text:span></text:span><text:span text:style-name="phon_5f_muet"><text:span text:style-name="T1">e</text:span></text:span><text:span text:style-name="T1">, </text:span><text:span text:style-name="syll_5f_dys_5f_1"><text:span text:style-name="T1">qui</text:span></text:span><text:span text:style-name="T1"> </text:span><text:span text:style-name="syll_5f_dys_5f_2"><text:span text:style-name="T1">les</text:span></text:span><text:span text:style-name="T1"> </text:span><text:span text:style-name="syll_5f_dys_5f_1"><text:span text:style-name="T1">a</text:span></text:span><text:span text:style-name="syll_5f_dys_5f_2"><text:span text:style-name="T1">vai</text:span></text:span><text:span text:style-name="phon_5f_muet"><text:span text:style-name="T1">t</text:span></text:span><text:span text:style-name="T1"> </text:span><text:span text:style-name="syll_5f_dys_5f_1"><text:span text:style-name="T1">en</text:span></text:span><text:span text:style-name="syll_5f_dys_5f_2"><text:span text:style-name="T1">ten</text:span></text:span><text:span text:style-name="syll_5f_dys_5f_1"><text:span text:style-name="T1">du</text:span></text:span><text:span text:style-name="phon_5f_muet"><text:span text:style-name="T1">s</text:span></text:span><text:span text:style-name="T1"> </text:span><text:span text:style-name="syll_5f_dys_5f_2"><text:span text:style-name="T1">s</text:span></text:span><text:span text:style-name="phon_5f_muet"><text:span text:style-name="T1">’</text:span></text:span><text:span text:style-name="syll_5f_dys_5f_2"><text:span text:style-name="T1">en</text:span></text:span><text:span text:style-name="syll_5f_dys_5f_1"><text:span text:style-name="T1">fuir</text:span></text:span><text:span text:style-name="T1">, </text:span><text:span text:style-name="phon_5f_muet"><text:span text:style-name="T1">h</text:span></text:span><text:span text:style-name="syll_5f_dys_5f_2"><text:span text:style-name="T1">ur</text:span></text:span><text:span text:style-name="syll_5f_dys_5f_1"><text:span text:style-name="T1">lai</text:span></text:span><text:span text:style-name="phon_5f_muet"><text:span text:style-name="T1">t</text:span></text:span><text:span text:style-name="T1"> </text:span><text:span text:style-name="syll_5f_dys_5f_2"><text:span text:style-name="T1">de</text:span></text:span><text:span text:style-name="T1"> </text:span><text:span text:style-name="syll_5f_dys_5f_1"><text:span text:style-name="T1">rag</text:span></text:span><text:span text:style-name="phon_5f_muet"><text:span text:style-name="T1">e</text:span></text:span><text:span text:style-name="T1">. </text:span><text:span text:style-name="syll_5f_dys_5f_2"><text:span text:style-name="T1">Il</text:span></text:span><text:span text:style-name="T1"> </text:span><text:span text:style-name="syll_5f_dys_5f_1"><text:span text:style-name="T1">lan</text:span></text:span><text:span text:style-name="syll_5f_dys_5f_2"><text:span text:style-name="T1">ça</text:span></text:span><text:span text:style-name="T1"> </text:span><text:span text:style-name="syll_5f_dys_5f_1"><text:span text:style-name="T1">d</text:span></text:span><text:span text:style-name="phon_5f_muet"><text:span text:style-name="T1">’</text:span></text:span><text:span text:style-name="syll_5f_dys_5f_1"><text:span text:style-name="T1">é</text:span></text:span><text:span text:style-name="syll_5f_dys_5f_2"><text:span text:style-name="T1">norm</text:span></text:span><text:span text:style-name="phon_5f_muet"><text:span text:style-name="T1">es</text:span></text:span><text:span text:style-name="T1"> </text:span><text:span text:style-name="syll_5f_dys_5f_1"><text:span text:style-name="T1">ro</text:span></text:span><text:span text:style-name="syll_5f_dys_5f_2"><text:span text:style-name="T1">cher</text:span></text:span><text:span text:style-name="phon_5f_muet"><text:span text:style-name="T1">s</text:span></text:span><text:span text:style-name="T1"> </text:span><text:span text:style-name="syll_5f_dys_5f_1"><text:span text:style-name="T1">en</text:span></text:span><text:span text:style-name="T1"> </text:span><text:span text:style-name="syll_5f_dys_5f_2"><text:span text:style-name="T1">di</text:span></text:span><text:span text:style-name="syll_5f_dys_5f_1"><text:span text:style-name="T1">rec</text:span></text:span><text:span text:style-name="syll_5f_dys_5f_2"><text:span text:style-name="T1">tion</text:span></text:span><text:span text:style-name="T1"> </text:span><text:span text:style-name="syll_5f_dys_5f_1"><text:span text:style-name="T1">du</text:span></text:span><text:span text:style-name="T1"> </text:span><text:span text:style-name="syll_5f_dys_5f_2"><text:span text:style-name="T1">na</text:span></text:span><text:span text:style-name="syll_5f_dys_5f_1"><text:span text:style-name="T1">vir</text:span></text:span><text:span text:style-name="phon_5f_muet"><text:span text:style-name="T1">e</text:span></text:span><text:span text:style-name="T1">, </text:span><text:span text:style-name="syll_5f_dys_5f_2"><text:span text:style-name="T1">mai</text:span></text:span><text:span text:style-name="phon_5f_muet"><text:span text:style-name="T1">s</text:span></text:span><text:span text:style-name="T1"> </text:span><text:span text:style-name="syll_5f_dys_5f_1"><text:span text:style-name="T1">comm</text:span></text:span><text:span text:style-name="phon_5f_muet"><text:span text:style-name="T1">e</text:span></text:span><text:span text:style-name="T1"> </text:span><text:span text:style-name="syll_5f_dys_5f_2"><text:span text:style-name="T1">il</text:span></text:span><text:span text:style-name="T1"> </text:span><text:span text:style-name="syll_5f_dys_5f_1"><text:span text:style-name="T1">ne</text:span></text:span><text:span text:style-name="T1"> </text:span><text:span text:style-name="syll_5f_dys_5f_2"><text:span text:style-name="T1">vo</text:span></text:span><text:span text:style-name="syll_5f_dys_5f_1"><text:span text:style-name="T1">yai</text:span></text:span><text:span text:style-name="phon_5f_muet"><text:span text:style-name="T1">t</text:span></text:span><text:span text:style-name="T1"> </text:span><text:span text:style-name="syll_5f_dys_5f_2"><text:span text:style-name="T1">rien</text:span></text:span><text:span text:style-name="T1">, </text:span><text:span text:style-name="syll_5f_dys_5f_1"><text:span text:style-name="T1">il</text:span></text:span><text:span text:style-name="T1"> </text:span><text:span text:style-name="syll_5f_dys_5f_2"><text:span text:style-name="T1">man</text:span></text:span><text:span text:style-name="syll_5f_dys_5f_1"><text:span text:style-name="T1">qua</text:span></text:span><text:span text:style-name="T1"> </text:span><text:span text:style-name="syll_5f_dys_5f_2"><text:span text:style-name="T1">sa</text:span></text:span><text:span text:style-name="T1"> </text:span><text:span text:style-name="syll_5f_dys_5f_1"><text:span text:style-name="T1">cibl</text:span></text:span><text:span text:style-name="phon_5f_muet"><text:span text:style-name="T1">e</text:span></text:span><text:span text:style-name="T1">. </text:span><text:span text:style-name="syll_5f_dys_5f_2"><text:span text:style-name="T1">U</text:span></text:span><text:span text:style-name="syll_5f_dys_5f_1"><text:span text:style-name="T1">lyss</text:span></text:span><text:span text:style-name="phon_5f_muet"><text:span text:style-name="T1">e</text:span></text:span><text:span text:style-name="T1"> </text:span><text:span text:style-name="syll_5f_dys_5f_2"><text:span text:style-name="T1">et</text:span></text:span><text:span text:style-name="T1"> </text:span><text:span text:style-name="syll_5f_dys_5f_1"><text:span text:style-name="T1">ses</text:span></text:span><text:span text:style-name="T1"> </text:span><text:span text:style-name="phon_5f_muet"><text:span text:style-name="T1">h</text:span></text:span><text:span text:style-name="syll_5f_dys_5f_2"><text:span text:style-name="T1">omm</text:span></text:span><text:span text:style-name="phon_5f_muet"><text:span text:style-name="T1">es</text:span></text:span><text:span text:style-name="T1"> </text:span><text:span text:style-name="syll_5f_dys_5f_1"><text:span text:style-name="T1">se</text:span></text:span><text:span text:style-name="T1"> </text:span><text:span text:style-name="syll_5f_dys_5f_2"><text:span text:style-name="T1">crur</text:span></text:span><text:span text:style-name="phon_5f_muet"><text:span text:style-name="T1">e</text:span></text:span><text:span text:style-name="conjug_5f_3p"><text:span text:style-name="T1">nt</text:span></text:span><text:span text:style-name="T1"> </text:span><text:span text:style-name="syll_5f_dys_5f_1"><text:span text:style-name="T1">sau</text:span></text:span><text:span text:style-name="syll_5f_dys_5f_2"><text:span text:style-name="T1">vé</text:span></text:span><text:span text:style-name="phon_5f_muet"><text:span text:style-name="T1">s</text:span></text:span><text:span text:style-name="T1">. </text:span><text:span text:style-name="syll_5f_dys_5f_1"><text:span text:style-name="T1">C</text:span></text:span><text:span text:style-name="phon_5f_muet"><text:span text:style-name="T1">’</text:span></text:span><text:span text:style-name="syll_5f_dys_5f_1"><text:span text:style-name="T1">est</text:span></text:span><text:span text:style-name="T1"> </text:span><text:span text:style-name="syll_5f_dys_5f_2"><text:span text:style-name="T1">a</text:span></text:span><text:span text:style-name="syll_5f_dys_5f_1"><text:span text:style-name="T1">lor</text:span></text:span><text:span text:style-name="phon_5f_muet"><text:span text:style-name="T1">s</text:span></text:span><text:span text:style-name="T1"> </text:span><text:span text:style-name="syll_5f_dys_5f_2"><text:span text:style-name="T1">qu</text:span></text:span><text:span text:style-name="phon_5f_muet"><text:span text:style-name="T1">’</text:span></text:span><text:span text:style-name="syll_5f_dys_5f_2"><text:span text:style-name="T1">U</text:span></text:span><text:span text:style-name="syll_5f_dys_5f_1"><text:span text:style-name="T1">lyss</text:span></text:span><text:span text:style-name="phon_5f_muet"><text:span text:style-name="T1">e</text:span></text:span><text:span text:style-name="T1"> </text:span><text:span text:style-name="syll_5f_dys_5f_2"><text:span text:style-name="T1">cria</text:span></text:span><text:span text:style-name="T1"> </text:span><text:span text:style-name="syll_5f_dys_5f_1"><text:span text:style-name="T1">au</text:span></text:span><text:span text:style-name="T1"> </text:span><text:span text:style-name="syll_5f_dys_5f_2"><text:span text:style-name="T1">Cy</text:span></text:span><text:span text:style-name="syll_5f_dys_5f_1"><text:span text:style-name="T1">clop</text:span></text:span><text:span text:style-name="phon_5f_muet"><text:span text:style-name="T1">e</text:span></text:span><text:span text:style-name="T1"> : « </text:span><text:span text:style-name="syll_5f_dys_5f_2"><text:span text:style-name="T1">Cy</text:span></text:span><text:span text:style-name="syll_5f_dys_5f_1"><text:span text:style-name="T1">clop</text:span></text:span><text:span text:style-name="phon_5f_muet"><text:span text:style-name="T1">e</text:span></text:span><text:span text:style-name="T1">, </text:span><text:span text:style-name="syll_5f_dys_5f_2"><text:span text:style-name="T1">ce</text:span></text:span><text:span text:style-name="syll_5f_dys_5f_1"><text:span text:style-name="T1">lui</text:span></text:span><text:span text:style-name="T1"> </text:span><text:span text:style-name="syll_5f_dys_5f_2"><text:span text:style-name="T1">qui</text:span></text:span><text:span text:style-name="T1"> </text:span><text:span text:style-name="syll_5f_dys_5f_1"><text:span text:style-name="T1">t</text:span></text:span><text:span text:style-name="phon_5f_muet"><text:span text:style-name="T1">’</text:span></text:span><text:span text:style-name="syll_5f_dys_5f_1"><text:span text:style-name="T1">a</text:span></text:span><text:span text:style-name="T1"> </text:span><text:span text:style-name="syll_5f_dys_5f_2"><text:span text:style-name="T1">cre</text:span></text:span><text:span text:style-name="syll_5f_dys_5f_1"><text:span text:style-name="T1">vé</text:span></text:span><text:span text:style-name="T1"> </text:span><text:span text:style-name="syll_5f_dys_5f_2"><text:span text:style-name="T1">l</text:span></text:span><text:span text:style-name="phon_5f_muet"><text:span text:style-name="T1">’</text:span></text:span><text:span text:style-name="syll_5f_dys_5f_2"><text:span text:style-name="T1">œil</text:span></text:span><text:span text:style-name="T1"> </text:span><text:span text:style-name="syll_5f_dys_5f_1"><text:span text:style-name="T1">s</text:span></text:span><text:span text:style-name="phon_5f_muet"><text:span text:style-name="T1">’</text:span></text:span><text:span text:style-name="syll_5f_dys_5f_1"><text:span text:style-name="T1">ap</text:span></text:span><text:span text:style-name="syll_5f_dys_5f_2"><text:span text:style-name="T1">pell</text:span></text:span><text:span text:style-name="phon_5f_muet"><text:span text:style-name="T1">e</text:span></text:span><text:span text:style-name="T1"> </text:span><text:span text:style-name="syll_5f_dys_5f_1"><text:span text:style-name="T1">U</text:span></text:span><text:span text:style-name="syll_5f_dys_5f_2"><text:span text:style-name="T1">lyss</text:span></text:span><text:span text:style-name="phon_5f_muet"><text:span text:style-name="T1">e</text:span></text:span><text:span text:style-name="T1"> ! </text:span><text:span text:style-name="syll_5f_dys_5f_1"><text:span text:style-name="T1">U</text:span></text:span><text:span text:style-name="syll_5f_dys_5f_2"><text:span text:style-name="T1">lyss</text:span></text:span><text:span text:style-name="phon_5f_muet"><text:span text:style-name="T1">e</text:span></text:span><text:span text:style-name="T1"> </text:span><text:span text:style-name="syll_5f_dys_5f_1"><text:span text:style-name="T1">roi</text:span></text:span><text:span text:style-name="T1"> </text:span><text:span text:style-name="syll_5f_dys_5f_2"><text:span text:style-name="T1">d</text:span></text:span><text:span text:style-name="phon_5f_muet"><text:span text:style-name="T1">’</text:span></text:span><text:span text:style-name="syll_5f_dys_5f_2"><text:span text:style-name="T1">I</text:span></text:span><text:span text:style-name="syll_5f_dys_5f_1"><text:span text:style-name="T1">t</text:span></text:span><text:span text:style-name="phon_5f_muet"><text:span text:style-name="T1">h</text:span></text:span><text:span text:style-name="syll_5f_dys_5f_1"><text:span text:style-name="T1">aqu</text:span></text:span><text:span text:style-name="phon_5f_muet"><text:span text:style-name="T1">e</text:span></text:span><text:span text:style-name="T1"> ! »</text:span></text:p>
      <text:p text:style-name="P3"><text:span text:style-name="syll_5f_dys_5f_1">Mai</text:span><text:span text:style-name="phon_5f_muet">s</text:span> <text:span text:style-name="syll_5f_dys_5f_2">le</text:span> <text:span text:style-name="syll_5f_dys_5f_1">Cy</text:span><text:span text:style-name="syll_5f_dys_5f_2">clop</text:span><text:span text:style-name="phon_5f_muet">e</text:span> <text:span text:style-name="syll_5f_dys_5f_1">é</text:span><text:span text:style-name="syll_5f_dys_5f_2">tai</text:span><text:span text:style-name="phon_5f_muet">t</text:span> <text:span text:style-name="syll_5f_dys_5f_1">le</text:span> <text:span text:style-name="syll_5f_dys_5f_2">fil</text:span><text:span text:style-name="phon_5f_muet">s</text:span> <text:span text:style-name="syll_5f_dys_5f_1">de</text:span> <text:span text:style-name="syll_5f_dys_5f_2">Po</text:span><text:span text:style-name="syll_5f_dys_5f_1">sé</text:span><text:span text:style-name="syll_5f_dys_5f_2">i</text:span><text:span text:style-name="syll_5f_dys_5f_1">don</text:span>, <text:span text:style-name="syll_5f_dys_5f_2">dieu</text:span> <text:span text:style-name="syll_5f_dys_5f_1">de</text:span> <text:span text:style-name="syll_5f_dys_5f_2">la</text:span> <text:span text:style-name="syll_5f_dys_5f_1">mer</text:span>. <text:span text:style-name="syll_5f_dys_5f_2">Il</text:span> <text:span text:style-name="syll_5f_dys_5f_1">sup</text:span><text:span text:style-name="syll_5f_dys_5f_2">plia</text:span> <text:span text:style-name="syll_5f_dys_5f_1">son</text:span> <text:span text:style-name="syll_5f_dys_5f_2">pèr</text:span><text:span text:style-name="phon_5f_muet">e</text:span> <text:span text:style-name="syll_5f_dys_5f_1">de</text:span> <text:span text:style-name="syll_5f_dys_5f_2">le</text:span> <text:span text:style-name="syll_5f_dys_5f_1">ven</text:span><text:span text:style-name="syll_5f_dys_5f_2">ger</text:span> <text:span text:style-name="syll_5f_dys_5f_1">de</text:span> <text:span text:style-name="syll_5f_dys_5f_2">ces</text:span> <text:span text:style-name="syll_5f_dys_5f_1">mau</text:span><text:span text:style-name="syll_5f_dys_5f_2">di</text:span><text:span text:style-name="phon_5f_muet">ts</text:span> <text:span text:style-name="syll_5f_dys_5f_1">Grec</text:span><text:span text:style-name="phon_5f_muet">s</text:span> <text:span text:style-name="syll_5f_dys_5f_2">qui</text:span> <text:span text:style-name="syll_5f_dys_5f_1">l</text:span><text:span text:style-name="phon_5f_muet">’</text:span><text:span text:style-name="syll_5f_dys_5f_1">a</text:span><text:span text:style-name="syll_5f_dys_5f_2">vai</text:span><text:span text:style-name="conjug_5f_3p">ent</text:span> <text:span text:style-name="syll_5f_dys_5f_1">ren</text:span><text:span text:style-name="syll_5f_dys_5f_2">du</text:span> <text:span text:style-name="syll_5f_dys_5f_1">a</text:span><text:span text:style-name="syll_5f_dys_5f_2">veugl</text:span><text:span text:style-name="phon_5f_muet">e</text:span>. <text:span text:style-name="syll_5f_dys_5f_1">Po</text:span><text:span text:style-name="syll_5f_dys_5f_2">sé</text:span><text:span text:style-name="syll_5f_dys_5f_1">i</text:span><text:span text:style-name="syll_5f_dys_5f_2">don</text:span> <text:span text:style-name="syll_5f_dys_5f_1">pro</text:span><text:span text:style-name="syll_5f_dys_5f_2">mi</text:span><text:span text:style-name="phon_5f_muet">s</text:span> <text:span text:style-name="syll_5f_dys_5f_1">de</text:span> <text:span text:style-name="syll_5f_dys_5f_2">les</text:span> <text:span text:style-name="syll_5f_dys_5f_1">pu</text:span><text:span text:style-name="syll_5f_dys_5f_2">nir</text:span>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table" style:family="paragraph" style:parent-style-name="Standard">
      <style:paragraph-properties fo:line-height="150%" fo:text-align="justify" style:justify-single-word="false"/>
      <style:text-properties style:font-name="Comic Sans MS" fo:font-size="12pt" style:font-size-asian="12pt" style:font-name-complex="Ari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ani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lysse et le Cyclope</dc:title>
    <meta:initial-creator>Un utilisateur satisfait de Microsoft Office</meta:initial-creator>
    <meta:creation-date>2005-04-11T17:16:00</meta:creation-date>
    <dc:creator>Virginie Reynouard</dc:creator>
    <dc:date>2020-11-25T12:02:30.73</dc:date>
    <meta:print-date>2016-05-02T15:10:00</meta:print-date>
    <meta:editing-cycles>15</meta:editing-cycles>
    <meta:editing-duration>PT1H33M19S</meta:editing-duration>
    <meta:generator>OpenOffice/4.1.7$Win32 OpenOffice.org_project/417m1$Build-9800</meta:generator>
    <meta:document-statistic meta:table-count="0" meta:image-count="0" meta:object-count="0" meta:page-count="3" meta:paragraph-count="30" meta:word-count="768" meta:character-count="4338"/>
  </office:meta>
</office:document-meta>
</file>