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Sans_20_interligne">
      <style:paragraph-properties fo:line-height="150%" fo:text-align="justify" style:justify-single-word="false"/>
      <style:text-properties style:font-name="Comic Sans MS" fo:font-size="12pt" style:font-size-asian="12pt" style:font-name-complex="Comic Sans MS" style:font-size-complex="12pt"/>
    </style:style>
    <style:style style:name="P3" style:family="paragraph" style:parent-style-name="Sans_20_interligne">
      <style:paragraph-properties fo:line-height="150%"/>
      <style:text-properties style:font-name="Comic Sans MS" style:font-name-complex="Comic Sans MS"/>
    </style:style>
    <style:style style:name="P4" style:family="paragraph" style:parent-style-name="Sans_20_interligne" style:master-page-name="Standard">
      <style:paragraph-properties fo:line-height="150%" fo:text-align="center" style:justify-single-word="false" style:page-number="auto"/>
      <style:text-properties style:font-name="Comic Sans MS" fo:font-size="15pt" fo:font-style="italic" style:font-size-asian="15pt" style:font-style-asian="italic" style:font-name-complex="Comic Sans MS" style:font-size-complex="15pt"/>
    </style:style>
    <style:style style:name="P5" style:family="paragraph" style:parent-style-name="Sans_20_interligne">
      <style:paragraph-properties fo:line-height="150%" fo:text-align="justify" style:justify-single-word="false"/>
      <style:text-properties style:font-name="Comic Sans MS" fo:font-size="12pt" style:font-size-asian="12pt" style:font-name-complex="Comic Sans M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lyss<text:span text:style-name="phon_5f_muet">e</text:span> et le Cyclop<text:span text:style-name="phon_5f_muet">e</text:span>.</text:p>
      <text:p text:style-name="P3"/>
      <text:p text:style-name="P2">Au bou<text:span text:style-name="phon_5f_muet">t</text:span> de plusieur<text:span text:style-name="phon_5f_muet">s</text:span> moi<text:span text:style-name="phon_5f_muet">s</text:span>, Ulyss<text:span text:style-name="phon_5f_muet">e</text:span> et ses <text:span text:style-name="phon_5f_muet">h</text:span>omm<text:span text:style-name="phon_5f_muet">es</text:span> parvinr<text:span text:style-name="phon_5f_muet">e</text:span><text:span text:style-name="conjug_5f_3p">nt</text:span> à un<text:span text:style-name="phon_5f_muet">e</text:span> îl<text:span text:style-name="phon_5f_muet">e</text:span> où il<text:span text:style-name="phon_5f_muet">s</text:span> pur<text:span text:style-name="phon_5f_muet">e</text:span><text:span text:style-name="conjug_5f_3p">nt</text:span> débarquer et trouver à boir<text:span text:style-name="phon_5f_muet">e</text:span> et à manger. Il<text:span text:style-name="phon_5f_muet">s</text:span> ne vir<text:span text:style-name="phon_5f_muet">e</text:span><text:span text:style-name="conjug_5f_3p">nt</text:span> âm<text:span text:style-name="phon_5f_muet">e</text:span> qui viv<text:span text:style-name="phon_5f_muet">e</text:span>, mai<text:span text:style-name="phon_5f_muet">s</text:span> aperçur<text:span text:style-name="phon_5f_muet">e</text:span><text:span text:style-name="conjug_5f_3p">nt</text:span> un<text:span text:style-name="phon_5f_muet">e</text:span> immens<text:span text:style-name="phon_5f_muet">e</text:span> grott<text:span text:style-name="phon_5f_muet">e</text:span>.</text:p>
      <text:p text:style-name="P2"/>
      <text:p text:style-name="P2">Ulyss<text:span text:style-name="phon_5f_muet">e</text:span> s<text:span text:style-name="phon_5f_muet">’</text:span>arrêta à l<text:span text:style-name="phon_5f_muet">’</text:span>entré<text:span text:style-name="phon_5f_muet">e</text:span>, tenta de percer l<text:span text:style-name="phon_5f_muet">’</text:span>obscurité du regar<text:span text:style-name="phon_5f_muet">d</text:span> et appela : « Il y a quelqu<text:span text:style-name="phon_5f_muet">’</text:span>un ? » Mai<text:span text:style-name="phon_5f_muet">s</text:span> personn<text:span text:style-name="phon_5f_muet">e</text:span> ne répondi<text:span text:style-name="phon_5f_muet">t</text:span>. Il pénétra dan<text:span text:style-name="phon_5f_muet">s</text:span> la grott<text:span text:style-name="phon_5f_muet">e</text:span> et regarda autour de lui. D<text:span text:style-name="phon_5f_muet">’</text:span>énorm<text:span text:style-name="phon_5f_muet">es</text:span> jatt<text:span text:style-name="phon_5f_muet">es</text:span> de lai<text:span text:style-name="phon_5f_muet">t</text:span> et plusieur<text:span text:style-name="phon_5f_muet">s</text:span> fromag<text:span text:style-name="phon_5f_muet">es</text:span> y étai<text:span text:style-name="conjug_5f_3p">ent</text:span> entassé<text:span text:style-name="phon_5f_muet">s</text:span>. « Nou<text:span text:style-name="phon_5f_muet">s</text:span> n<text:span text:style-name="phon_5f_muet">’</text:span>avon<text:span text:style-name="phon_5f_muet">s</text:span> qu<text:span text:style-name="phon_5f_muet">’</text:span>à manger en attendan<text:span text:style-name="phon_5f_muet">t</text:span> que les propriétair<text:span text:style-name="phon_5f_muet">es</text:span> revienn<text:span text:style-name="phon_5f_muet">e</text:span><text:span text:style-name="conjug_5f_3p">nt</text:span> », suggéra Ulyss<text:span text:style-name="phon_5f_muet">e</text:span> à ses <text:span text:style-name="phon_5f_muet">h</text:span>omm<text:span text:style-name="phon_5f_muet">es</text:span> affamé<text:span text:style-name="phon_5f_muet">s</text:span>.</text:p>
      <text:p text:style-name="P2"/>
      <text:p text:style-name="P2">Il<text:span text:style-name="phon_5f_muet">s</text:span> venai<text:span text:style-name="conjug_5f_3p">ent</text:span> d<text:span text:style-name="phon_5f_muet">’</text:span>entamer leur repa<text:span text:style-name="phon_5f_muet">s</text:span> lorsqu<text:span text:style-name="phon_5f_muet">’</text:span>il<text:span text:style-name="phon_5f_muet">s</text:span> entendir<text:span text:style-name="phon_5f_muet">e</text:span><text:span text:style-name="conjug_5f_3p">nt</text:span> un brui<text:span text:style-name="phon_5f_muet">t</text:span> fracassan<text:span text:style-name="phon_5f_muet">t</text:span>. Tous se relevèr<text:span text:style-name="phon_5f_muet">e</text:span><text:span text:style-name="conjug_5f_3p">nt</text:span> d<text:span text:style-name="phon_5f_muet">’</text:span>un bon<text:span text:style-name="phon_5f_muet">d</text:span>. La sil<text:span text:style-name="phon_5f_muet">h</text:span>ouett<text:span text:style-name="phon_5f_muet">e</text:span> d<text:span text:style-name="phon_5f_muet">’</text:span>un Cyclop<text:span text:style-name="phon_5f_muet">e</text:span> géan<text:span text:style-name="phon_5f_muet">t</text:span>, qui n<text:span text:style-name="phon_5f_muet">’</text:span>avai<text:span text:style-name="phon_5f_muet">t</text:span> qu<text:span text:style-name="phon_5f_muet">’</text:span>un œil, se découpa à l<text:span text:style-name="phon_5f_muet">’</text:span>entré<text:span text:style-name="phon_5f_muet">e</text:span> de la grott<text:span text:style-name="phon_5f_muet">e</text:span>, bloquan<text:span text:style-name="phon_5f_muet">t</text:span> la lumièr<text:span text:style-name="phon_5f_muet">e</text:span> du soleil. Le monstr<text:span text:style-name="phon_5f_muet">e</text:span> fi<text:span text:style-name="phon_5f_muet">t</text:span> entrer un troupeau de mouton<text:span text:style-name="phon_5f_muet">s</text:span> dan<text:span text:style-name="phon_5f_muet">s</text:span> la grott<text:span text:style-name="phon_5f_muet">e</text:span>. Pui<text:span text:style-name="phon_5f_muet">s</text:span> il fi<text:span text:style-name="phon_5f_muet">t</text:span> basculer un énorm<text:span text:style-name="phon_5f_muet">e</text:span> rocher devan<text:span text:style-name="phon_5f_muet">t</text:span> l<text:span text:style-name="phon_5f_muet">’</text:span>entré<text:span text:style-name="phon_5f_muet">e</text:span>.</text:p>
      <text:p text:style-name="P2">De son œil uniqu<text:span text:style-name="phon_5f_muet">e</text:span>, le Cyclop<text:span text:style-name="phon_5f_muet">e</text:span> contempla longuemen<text:span text:style-name="phon_5f_muet">t</text:span> les Grec<text:span text:style-name="phon_5f_muet">s</text:span>. </text:p>
      <text:p text:style-name="P2">« Qui êt<text:span text:style-name="phon_5f_muet">es</text:span>-vou<text:span text:style-name="phon_5f_muet">s</text:span> et que fait<text:span text:style-name="phon_5f_muet">es</text:span>-vou<text:span text:style-name="phon_5f_muet">s</text:span> dan<text:span text:style-name="phon_5f_muet">s</text:span> ma grott<text:span text:style-name="phon_5f_muet">e</text:span> ? gronda-t-il.</text:p>
      <text:p text:style-name="P2">- Nou<text:span text:style-name="phon_5f_muet">s</text:span> somm<text:span text:style-name="phon_5f_muet">es</text:span> des solda<text:span text:style-name="phon_5f_muet">ts</text:span> grec<text:span text:style-name="phon_5f_muet">s</text:span>. Nou<text:span text:style-name="phon_5f_muet">s</text:span> venon<text:span text:style-name="phon_5f_muet">s</text:span> de Troi<text:span text:style-name="phon_5f_muet">e</text:span> et nou<text:span text:style-name="phon_5f_muet">s</text:span> nou<text:span text:style-name="phon_5f_muet">s</text:span> dirig<text:span text:style-name="phon_5f_muet">e</text:span>on<text:span text:style-name="phon_5f_muet">s</text:span> ver<text:span text:style-name="phon_5f_muet">s</text:span> It<text:span text:style-name="phon_5f_muet">h</text:span>aqu<text:span text:style-name="phon_5f_muet">e</text:span>, di<text:span text:style-name="phon_5f_muet">t</text:span> Ulyss<text:span text:style-name="phon_5f_muet">e</text:span>. Nou<text:span text:style-name="phon_5f_muet">s</text:span> cherchion<text:span text:style-name="phon_5f_muet">s</text:span> à manger ».</text:p>
      <text:p text:style-name="P2"/>
      <text:p text:style-name="P2">Soudain le Cyclop<text:span text:style-name="phon_5f_muet">e</text:span> tendi<text:span text:style-name="phon_5f_muet">t</text:span> un<text:span text:style-name="phon_5f_muet">e</text:span> main énorm<text:span text:style-name="phon_5f_muet">e</text:span> ver<text:span text:style-name="phon_5f_muet">s</text:span> deu<text:span text:style-name="phon_5f_muet">x</text:span> des solda<text:span text:style-name="phon_5f_muet">ts</text:span>, s<text:span text:style-name="phon_5f_muet">’</text:span>en saisi<text:span text:style-name="phon_5f_muet">t</text:span> et les fourra dan<text:span text:style-name="phon_5f_muet">s</text:span> sa bouch<text:span text:style-name="phon_5f_muet">e</text:span>, sou<text:span text:style-name="phon_5f_muet">s</text:span> les yeu<text:span text:style-name="phon_5f_muet">x</text:span> <text:span text:style-name="phon_5f_muet">h</text:span>orrifié<text:span text:style-name="phon_5f_muet">s</text:span> d<text:span text:style-name="phon_5f_muet">’</text:span>Ulyss<text:span text:style-name="phon_5f_muet">e</text:span> et de ses <text:span text:style-name="phon_5f_muet">h</text:span>omm<text:span text:style-name="phon_5f_muet">es</text:span>. « Derrièr<text:span text:style-name="phon_5f_muet">e</text:span> ces rocher<text:span text:style-name="phon_5f_muet">s</text:span>, vit<text:span text:style-name="phon_5f_muet">e</text:span> ! » murmura Ulyss<text:span text:style-name="phon_5f_muet">e</text:span>. Il<text:span text:style-name="phon_5f_muet">s</text:span> se réfugièr<text:span text:style-name="phon_5f_muet">e</text:span><text:span text:style-name="conjug_5f_3p">nt</text:span> dan<text:span text:style-name="phon_5f_muet">s</text:span> un recoin obscur de la grott<text:span text:style-name="phon_5f_muet">e</text:span> et attendir<text:span text:style-name="phon_5f_muet">e</text:span><text:span text:style-name="conjug_5f_3p">nt</text:span> que le Cyclop<text:span text:style-name="phon_5f_muet">e</text:span> s<text:span text:style-name="phon_5f_muet">’</text:span>allong<text:span text:style-name="phon_5f_muet">e</text:span> et s<text:span text:style-name="phon_5f_muet">’</text:span>endorm<text:span text:style-name="phon_5f_muet">e</text:span>.</text:p>
      <text:p text:style-name="P2">« Il fau<text:span text:style-name="phon_5f_muet">t</text:span> le tuer avan<text:span text:style-name="phon_5f_muet">t</text:span> qu<text:span text:style-name="phon_5f_muet">’</text:span>il ne nou<text:span text:style-name="phon_5f_muet">s</text:span> dévor<text:span text:style-name="phon_5f_muet">e</text:span> tous, chuchota l<text:span text:style-name="phon_5f_muet">’</text:span>un des solda<text:span text:style-name="phon_5f_muet">ts</text:span>.</text:p>
      <text:p text:style-name="P2">- Non, répondi<text:span text:style-name="phon_5f_muet">t</text:span> Ulyss<text:span text:style-name="phon_5f_muet">e</text:span>. Si nou<text:span text:style-name="phon_5f_muet">s</text:span> le tuon<text:span text:style-name="phon_5f_muet">s</text:span>, nou<text:span text:style-name="phon_5f_muet">s</text:span> seron<text:span text:style-name="phon_5f_muet">s</text:span> pri<text:span text:style-name="phon_5f_muet">s</text:span> au pièg<text:span text:style-name="phon_5f_muet">e</text:span> ici. Nou<text:span text:style-name="phon_5f_muet">s</text:span> n<text:span text:style-name="phon_5f_muet">’</text:span>arriveron<text:span text:style-name="phon_5f_muet">s</text:span> jamai<text:span text:style-name="phon_5f_muet">s</text:span> à déplacer le rocher qui bloqu<text:span text:style-name="phon_5f_muet">e</text:span> l<text:span text:style-name="phon_5f_muet">’</text:span>entré<text:span text:style-name="phon_5f_muet">e</text:span>. Il fau<text:span text:style-name="phon_5f_muet">t</text:span> attendr<text:span text:style-name="phon_5f_muet">e</text:span>. »</text:p>
      <text:p text:style-name="P2"/>
      <text:p text:style-name="P2"><text:soft-page-break/>Le lendemain matin, le Cyclop<text:span text:style-name="phon_5f_muet">e</text:span> se réveilla, déplaça le rocher et fi<text:span text:style-name="phon_5f_muet">t</text:span> ressortir ses mouton<text:span text:style-name="phon_5f_muet">s</text:span> de la grott<text:span text:style-name="phon_5f_muet">e</text:span>. Mai<text:span text:style-name="phon_5f_muet">s</text:span> avan<text:span text:style-name="phon_5f_muet">t</text:span> qu<text:span text:style-name="phon_5f_muet">’</text:span>Ulyss<text:span text:style-name="phon_5f_muet">e</text:span> et ses <text:span text:style-name="phon_5f_muet">h</text:span>omm<text:span text:style-name="phon_5f_muet">es</text:span> ai<text:span text:style-name="conjug_5f_3p">ent</text:span> le tem<text:span text:style-name="phon_5f_muet">ps</text:span> de se glisser de<text:span text:style-name="phon_5f_muet">h</text:span>or<text:span text:style-name="phon_5f_muet">s</text:span>, il avai<text:span text:style-name="phon_5f_muet">t</text:span> remi<text:span text:style-name="phon_5f_muet">s</text:span> le rocher en plac<text:span text:style-name="phon_5f_muet">e</text:span>.</text:p>
      <text:p text:style-name="P2">Mai<text:span text:style-name="phon_5f_muet">s</text:span> Ulyss<text:span text:style-name="phon_5f_muet">e</text:span> ne s<text:span text:style-name="phon_5f_muet">’</text:span>avoua pa<text:span text:style-name="phon_5f_muet">s</text:span> vaincu pour autan<text:span text:style-name="phon_5f_muet">t</text:span>. « J<text:span text:style-name="phon_5f_muet">’</text:span>ai un plan, di<text:span text:style-name="phon_5f_muet">t</text:span>-il. Il me faudrai<text:span text:style-name="phon_5f_muet">t</text:span> un gran<text:span text:style-name="phon_5f_muet">d</text:span> bâton avec un<text:span text:style-name="phon_5f_muet">e</text:span> extrémité pointu<text:span text:style-name="phon_5f_muet">e</text:span>. » Tous les solda<text:span text:style-name="phon_5f_muet">ts</text:span> fouillèr<text:span text:style-name="phon_5f_muet">e</text:span><text:span text:style-name="conjug_5f_3p">nt</text:span> la grott<text:span text:style-name="phon_5f_muet">e</text:span> jusqu<text:span text:style-name="phon_5f_muet">’</text:span>à ce qu<text:span text:style-name="phon_5f_muet">’</text:span>il<text:span text:style-name="phon_5f_muet">s</text:span> en trouv<text:span text:style-name="phon_5f_muet">e</text:span><text:span text:style-name="conjug_5f_3p">nt</text:span> un. Pui<text:span text:style-name="phon_5f_muet">s</text:span> il<text:span text:style-name="phon_5f_muet">s</text:span> le cachèr<text:span text:style-name="phon_5f_muet">e</text:span><text:span text:style-name="conjug_5f_3p">nt</text:span> et attendir<text:span text:style-name="phon_5f_muet">e</text:span><text:span text:style-name="conjug_5f_3p">nt</text:span> le retour du géan<text:span text:style-name="phon_5f_muet">t</text:span>.</text:p>
      <text:p text:style-name="P2"/>
      <text:p text:style-name="P2">Le soir, le Cyclop<text:span text:style-name="phon_5f_muet">e</text:span> déplaça le rocher et fi<text:span text:style-name="phon_5f_muet">t</text:span> rentrer son troupeau, avan<text:span text:style-name="phon_5f_muet">t</text:span> de bloquer de nouveau l<text:span text:style-name="phon_5f_muet">’</text:span>entré<text:span text:style-name="phon_5f_muet">e</text:span> de la grott<text:span text:style-name="phon_5f_muet">e</text:span>. Ulyss<text:span text:style-name="phon_5f_muet">e</text:span> versa du vin de son outr<text:span text:style-name="phon_5f_muet">e</text:span> dan<text:span text:style-name="phon_5f_muet">s</text:span> un<text:span text:style-name="phon_5f_muet">e</text:span> grand<text:span text:style-name="phon_5f_muet">e</text:span> amphor<text:span text:style-name="phon_5f_muet">e</text:span>. Il l<text:span text:style-name="phon_5f_muet">’</text:span>offri<text:span text:style-name="phon_5f_muet">t</text:span> au Cyclop<text:span text:style-name="phon_5f_muet">e</text:span>, qui but le vin. Ulyss<text:span text:style-name="phon_5f_muet">e</text:span> rempli<text:span text:style-name="phon_5f_muet">t</text:span> de nouveau l<text:span text:style-name="phon_5f_muet">’</text:span>amphor<text:span text:style-name="phon_5f_muet">e</text:span>.</text:p>
      <text:p text:style-name="P2">« Commen<text:span text:style-name="phon_5f_muet">t</text:span> t<text:span text:style-name="phon_5f_muet">’</text:span>appell<text:span text:style-name="phon_5f_muet">es</text:span>-tu ? demanda le Cyclop<text:span text:style-name="phon_5f_muet">e</text:span>.</text:p>
      <text:p text:style-name="P2">- Je m<text:span text:style-name="phon_5f_muet">’</text:span>appell<text:span text:style-name="phon_5f_muet">e</text:span> Personn<text:span text:style-name="phon_5f_muet">e</text:span>, répondi<text:span text:style-name="phon_5f_muet">t</text:span> Ulyss<text:span text:style-name="phon_5f_muet">e</text:span> tou<text:span text:style-name="phon_5f_muet">t</text:span> en lui versan<text:span text:style-name="phon_5f_muet">t</text:span> de nouveau du vin.</text:p>
      <text:p text:style-name="P2">- En voilà un drôl<text:span text:style-name="phon_5f_muet">e</text:span> de nom ! » s<text:span text:style-name="phon_5f_muet">’</text:span>esclaffa le Cyclop<text:span text:style-name="phon_5f_muet">e</text:span>. Pui<text:span text:style-name="phon_5f_muet">s</text:span> s<text:span text:style-name="phon_5f_muet">’</text:span>allong<text:span text:style-name="phon_5f_muet">e</text:span>a et se mi<text:span text:style-name="phon_5f_muet">t</text:span> bientô<text:span text:style-name="phon_5f_muet">t</text:span> à ronfler.</text:p>
      <text:p text:style-name="P2">« C<text:span text:style-name="phon_5f_muet">’</text:span>est le momen<text:span text:style-name="phon_5f_muet">t</text:span>, lança Ulyss<text:span text:style-name="phon_5f_muet">e</text:span> à ses <text:span text:style-name="phon_5f_muet">h</text:span>omm<text:span text:style-name="phon_5f_muet">es</text:span>. Apportez-moi ce bâton que nou<text:span text:style-name="phon_5f_muet">s</text:span> avon<text:span text:style-name="phon_5f_muet">s</text:span> caché. »</text:p>
      <text:p text:style-name="P2">Saisissan<text:span text:style-name="phon_5f_muet">t</text:span> le bâton, Ulyss<text:span text:style-name="phon_5f_muet">e</text:span> s<text:span text:style-name="phon_5f_muet">’</text:span>approcha du Cyclop<text:span text:style-name="phon_5f_muet">e</text:span> endormi et lui creva l<text:span text:style-name="phon_5f_muet">’</text:span>œil.</text:p>
      <text:p text:style-name="P2">Le Monstr<text:span text:style-name="phon_5f_muet">e</text:span> se leva d<text:span text:style-name="phon_5f_muet">’</text:span>un bon<text:span text:style-name="phon_5f_muet">d</text:span> et vacilla en poussan<text:span text:style-name="phon_5f_muet">t</text:span> des cri<text:span text:style-name="phon_5f_muet">s</text:span> affreu<text:span text:style-name="phon_5f_muet">x</text:span>. Alerté<text:span text:style-name="phon_5f_muet">s</text:span> par les <text:span text:style-name="phon_5f_muet">h</text:span>urlemen<text:span text:style-name="phon_5f_muet">ts</text:span>, les autr<text:span text:style-name="phon_5f_muet">es</text:span> Cyclop<text:span text:style-name="phon_5f_muet">es</text:span> de l<text:span text:style-name="phon_5f_muet">’</text:span>îl<text:span text:style-name="phon_5f_muet">e</text:span> vinr<text:span text:style-name="phon_5f_muet">e</text:span><text:span text:style-name="conjug_5f_3p">nt</text:span> au<text:span text:style-name="phon_5f_muet">x</text:span> nouvell<text:span text:style-name="phon_5f_muet">es</text:span>.</text:p>
      <text:p text:style-name="P2">« Que se pass<text:span text:style-name="phon_5f_muet">e</text:span>-t-il ?</text:p>
      <text:p text:style-name="P2">- C<text:span text:style-name="phon_5f_muet">’</text:span>est Personn<text:span text:style-name="phon_5f_muet">e</text:span> qui m<text:span text:style-name="phon_5f_muet">’</text:span>a blessé. C<text:span text:style-name="phon_5f_muet">’</text:span>est Personn<text:span text:style-name="phon_5f_muet">e</text:span> qui m<text:span text:style-name="phon_5f_muet">’</text:span>a crevé l<text:span text:style-name="phon_5f_muet">’</text:span>œil, répondi<text:span text:style-name="phon_5f_muet">t</text:span> le Cyclop<text:span text:style-name="phon_5f_muet">e</text:span>.<text:line-break/>- Si personn<text:span text:style-name="phon_5f_muet">e</text:span> ne t<text:span text:style-name="phon_5f_muet">’</text:span>a blessé, pourquoi fai<text:span text:style-name="phon_5f_muet">s</text:span>-tu donc tan<text:span text:style-name="phon_5f_muet">t</text:span> de brui<text:span text:style-name="phon_5f_muet">t</text:span> ? » demandèr<text:span text:style-name="phon_5f_muet">e</text:span><text:span text:style-name="conjug_5f_3p">nt</text:span> ses compagnon<text:span text:style-name="phon_5f_muet">s</text:span> interloqué<text:span text:style-name="phon_5f_muet">s</text:span>. </text:p>
      <text:p text:style-name="P2">Et de retourner dan<text:span text:style-name="phon_5f_muet">s</text:span> leur grott<text:span text:style-name="phon_5f_muet">e</text:span> en marmonnan<text:span text:style-name="phon_5f_muet">t</text:span> : « Il est devenu fou ».</text:p>
      <text:p text:style-name="P2"/>
      <text:p text:style-name="P2">Le lendemain matin, le Cyclop<text:span text:style-name="phon_5f_muet">e</text:span> poussa le rocher qui bloquai<text:span text:style-name="phon_5f_muet">t</text:span> l<text:span text:style-name="phon_5f_muet">’</text:span>entré<text:span text:style-name="phon_5f_muet">e</text:span> de sa grott<text:span text:style-name="phon_5f_muet">e</text:span> et s<text:span text:style-name="phon_5f_muet">’</text:span>apprêtai<text:span text:style-name="phon_5f_muet">t</text:span> à fair<text:span text:style-name="phon_5f_muet">e</text:span> sortir ses mouton<text:span text:style-name="phon_5f_muet">s</text:span>. </text:p>
      <text:p text:style-name="P2">« Vou<text:span text:style-name="phon_5f_muet">s</text:span> ne pourrez jamai<text:span text:style-name="phon_5f_muet">s</text:span> vou<text:span text:style-name="phon_5f_muet">s</text:span> enfuir ! » s<text:span text:style-name="phon_5f_muet">’</text:span>exclama-t-il. </text:p>
      <text:p text:style-name="P2">Mai<text:span text:style-name="phon_5f_muet">s</text:span> Ulyss<text:span text:style-name="phon_5f_muet">e</text:span> avai<text:span text:style-name="phon_5f_muet">t</text:span> un plan. Il attacha les mouton<text:span text:style-name="phon_5f_muet">s</text:span> troi<text:span text:style-name="phon_5f_muet">s</text:span> par troi<text:span text:style-name="phon_5f_muet">s</text:span>. </text:p>
      <text:p text:style-name="P2"><text:soft-page-break/>« Accrochez-vou<text:span text:style-name="phon_5f_muet">s</text:span> sou<text:span text:style-name="phon_5f_muet">s</text:span> celui du milieu et tenez bon », ordonna-t-il à ses <text:span text:style-name="phon_5f_muet">h</text:span>omm<text:span text:style-name="phon_5f_muet">es</text:span>. </text:p>
      <text:p text:style-name="P2">Au passag<text:span text:style-name="phon_5f_muet">e</text:span>, le Cyclop<text:span text:style-name="phon_5f_muet">e</text:span> caressa bien le do<text:span text:style-name="phon_5f_muet">s</text:span> de des mouton<text:span text:style-name="phon_5f_muet">s</text:span>, mai<text:span text:style-name="phon_5f_muet">s</text:span> il ne devina pa<text:span text:style-name="phon_5f_muet">s</text:span> la présenc<text:span text:style-name="phon_5f_muet">e</text:span> des <text:span text:style-name="phon_5f_muet">h</text:span>omm<text:span text:style-name="phon_5f_muet">es</text:span> accroché<text:span text:style-name="phon_5f_muet">s</text:span> sou<text:span text:style-name="phon_5f_muet">s</text:span> leur ventr<text:span text:style-name="phon_5f_muet">e</text:span>.</text:p>
      <text:p text:style-name="P2">Un<text:span text:style-name="phon_5f_muet">e</text:span> foi<text:span text:style-name="phon_5f_muet">s</text:span> sorti de la grott<text:span text:style-name="phon_5f_muet">e</text:span>, il<text:span text:style-name="phon_5f_muet">s</text:span> se précipitèr<text:span text:style-name="phon_5f_muet">e</text:span><text:span text:style-name="conjug_5f_3p">nt</text:span> à bor<text:span text:style-name="phon_5f_muet">d</text:span> du navir<text:span text:style-name="phon_5f_muet">e</text:span> et se mir<text:span text:style-name="phon_5f_muet">e</text:span><text:span text:style-name="conjug_5f_3p">nt</text:span> à ramer comm<text:span text:style-name="phon_5f_muet">e</text:span> des fou<text:span text:style-name="phon_5f_muet">s</text:span>. Le Cyclop<text:span text:style-name="phon_5f_muet">e</text:span>, qui les avai<text:span text:style-name="phon_5f_muet">t</text:span> entendu<text:span text:style-name="phon_5f_muet">s</text:span> s<text:span text:style-name="phon_5f_muet">’</text:span>enfuir, <text:span text:style-name="phon_5f_muet">h</text:span>urlai<text:span text:style-name="phon_5f_muet">t</text:span> de rag<text:span text:style-name="phon_5f_muet">e</text:span>. Il lança d<text:span text:style-name="phon_5f_muet">’</text:span>énorm<text:span text:style-name="phon_5f_muet">es</text:span> rocher<text:span text:style-name="phon_5f_muet">s</text:span> en direction du navir<text:span text:style-name="phon_5f_muet">e</text:span>, mai<text:span text:style-name="phon_5f_muet">s</text:span> comm<text:span text:style-name="phon_5f_muet">e</text:span> il ne voyai<text:span text:style-name="phon_5f_muet">t</text:span> rien, il manqua sa cibl<text:span text:style-name="phon_5f_muet">e</text:span>. Ulyss<text:span text:style-name="phon_5f_muet">e</text:span> et ses <text:span text:style-name="phon_5f_muet">h</text:span>omm<text:span text:style-name="phon_5f_muet">es</text:span> se crur<text:span text:style-name="phon_5f_muet">e</text:span><text:span text:style-name="conjug_5f_3p">nt</text:span> sauvé<text:span text:style-name="phon_5f_muet">s</text:span>. C<text:span text:style-name="phon_5f_muet">’</text:span>est alor<text:span text:style-name="phon_5f_muet">s</text:span> qu<text:span text:style-name="phon_5f_muet">’</text:span>Ulyss<text:span text:style-name="phon_5f_muet">e</text:span> cria au Cyclop<text:span text:style-name="phon_5f_muet">e</text:span> : « Cyclop<text:span text:style-name="phon_5f_muet">e</text:span>, celui qui t<text:span text:style-name="phon_5f_muet">’</text:span>a crevé l<text:span text:style-name="phon_5f_muet">’</text:span>œil s<text:span text:style-name="phon_5f_muet">’</text:span>appell<text:span text:style-name="phon_5f_muet">e</text:span> Ulyss<text:span text:style-name="phon_5f_muet">e</text:span> ! Ulyss<text:span text:style-name="phon_5f_muet">e</text:span> roi d<text:span text:style-name="phon_5f_muet">’</text:span>It<text:span text:style-name="phon_5f_muet">h</text:span>aqu<text:span text:style-name="phon_5f_muet">e</text:span> ! »</text:p>
      <text:p text:style-name="P2">Mai<text:span text:style-name="phon_5f_muet">s</text:span> le Cyclop<text:span text:style-name="phon_5f_muet">e</text:span> étai<text:span text:style-name="phon_5f_muet">t</text:span> le fil<text:span text:style-name="phon_5f_muet">s</text:span> de Poséidon, dieu de la mer. Il supplia son pèr<text:span text:style-name="phon_5f_muet">e</text:span> de le venger de ces maudi<text:span text:style-name="phon_5f_muet">ts</text:span> Grec<text:span text:style-name="phon_5f_muet">s</text:span> qui l<text:span text:style-name="phon_5f_muet">’</text:span>avai<text:span text:style-name="conjug_5f_3p">ent</text:span> rendu aveugl<text:span text:style-name="phon_5f_muet">e</text:span>. Poséidon promi<text:span text:style-name="phon_5f_muet">s</text:span> de les punir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table" style:family="paragraph" style:parent-style-name="Standard">
      <style:paragraph-properties fo:line-height="150%" fo:text-align="justify" style:justify-single-word="false"/>
      <style:text-properties style:font-name="Comic Sans MS" fo:font-size="12pt" style:font-size-asian="12pt" style:font-name-complex="Arial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dgar – Camille - Lola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lysse et le Cyclope</dc:title>
    <meta:initial-creator>Un utilisateur satisfait de Microsoft Office</meta:initial-creator>
    <meta:creation-date>2005-04-11T17:16:00</meta:creation-date>
    <dc:creator>Virginie Reynouard</dc:creator>
    <dc:date>2020-11-25T12:00:56.59</dc:date>
    <meta:print-date>2016-05-02T15:10:00</meta:print-date>
    <meta:editing-cycles>14</meta:editing-cycles>
    <meta:editing-duration>PT1H16M7S</meta:editing-duration>
    <meta:generator>OpenOffice/4.1.7$Win32 OpenOffice.org_project/417m1$Build-9800</meta:generator>
    <meta:document-statistic meta:table-count="0" meta:image-count="0" meta:object-count="0" meta:page-count="3" meta:paragraph-count="30" meta:word-count="772" meta:character-count="4356"/>
  </office:meta>
</office:document-meta>
</file>