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7FB000031B268DAAC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ic Sans MS" fo:font-size="12pt" fo:letter-spacing="0.03cm" style:font-size-asian="12pt" style:font-name-complex="Optimum" style:font-size-complex="12pt"/>
    </style:style>
    <style:style style:name="P4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.5pt" fo:letter-spacing="0.03cm" style:font-size-asian="10.5pt" style:font-name-complex="Optimum" style:font-size-complex="10.5pt"/>
    </style:style>
    <style:style style:name="P5" style:family="paragraph" style:parent-style-name="Retrait_20_corps_20_de_20_texte_20_2">
      <style:paragraph-properties fo:line-height="150%" fo:text-align="justify" style:justify-single-word="false"/>
      <style:text-properties style:font-name="Comic Sans MS" fo:font-size="12pt" fo:letter-spacing="0.03cm" style:font-size-asian="12pt" style:font-size-complex="12pt"/>
    </style:style>
    <style:style style:name="P6" style:family="paragraph" style:parent-style-name="Text_20_body_20_indent">
      <style:paragraph-properties fo:line-height="150%" fo:text-align="justify" style:justify-single-word="false"/>
      <style:text-properties style:font-name="Comic Sans MS" fo:font-size="12pt" fo:letter-spacing="0.03cm" style:font-size-asian="12pt" style:font-name-complex="Optimum" style:font-size-complex="12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5pt" fo:letter-spacing="0.03cm" style:font-size-asian="15pt" style:font-size-complex="15pt"/>
    </style:style>
    <style:style style:name="P8" style:family="paragraph" style:parent-style-name="Text_20_body_20_indent">
      <style:paragraph-properties fo:line-height="150%" fo:text-align="justify" style:justify-single-word="false"/>
      <style:text-properties style:font-name="Comic Sans MS" fo:font-size="12pt" fo:letter-spacing="0.03cm" style:text-underline-style="solid" style:text-underline-width="auto" style:text-underline-color="font-color" style:font-size-asian="12pt" style:font-name-complex="Optimum" style:font-size-complex="12pt"/>
    </style:style>
    <style:style style:name="T1" style:family="text">
      <style:text-properties style:font-name-complex="Optimum"/>
    </style:style>
    <style:style style:name="T2" style:family="text">
      <style:text-properties style:font-name-complex="Comic Sans MS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ffcc99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Épisod</text:span><text:span text:style-name="phon_5f_muet"><text:span text:style-name="T2">e</text:span></text:span><text:span text:style-name="T2"> <text:s/>des <text:s/>Sirèn</text:span><text:span text:style-name="phon_5f_muet"><text:span text:style-name="T2">es</text:span></text:span><text:span text:style-name="T1">.</text:span></text:p>
      <text:p text:style-name="P1"/>
      <text:p text:style-name="P5">Pour <text:s/>continuer <text:s/>son <text:s/>chemin, <text:s/>Ulyss<text:span text:style-name="phon_5f_muet">e</text:span> <text:s/>doi<text:span text:style-name="phon_5f_muet">t</text:span> <text:s/>passer <text:s/>devan<text:span text:style-name="phon_5f_muet">t</text:span> <text:s/>le <text:s/>rocher <text:s/>des <text:s/>Sirèn<text:span text:style-name="phon_5f_muet">es</text:span>. <text:s/>Il <text:s/>fau<text:span text:style-name="phon_5f_muet">t</text:span> <text:s/>savoir <text:s/>qu<text:span text:style-name="phon_5f_muet">’</text:span>à <text:s/>l<text:span text:style-name="phon_5f_muet">’</text:span>époqu<text:span text:style-name="phon_5f_muet">e</text:span>, <text:s/>les <text:s/>Sirèn<text:span text:style-name="phon_5f_muet">es</text:span> <text:s/>n<text:span text:style-name="phon_5f_muet">’</text:span>étai<text:span text:style-name="conjug_5f_3p">ent</text:span> <text:s/>pa<text:span text:style-name="phon_5f_muet">s</text:span> <text:s/>ces <text:s/>femm<text:span text:style-name="phon_5f_muet">es</text:span> <text:s/>au <text:s/>cor<text:span text:style-name="phon_5f_muet">ps</text:span> <text:s/>de <text:s/>poisson, <text:s/>tell<text:span text:style-name="phon_5f_muet">es</text:span> <text:s/>qu<text:span text:style-name="phon_5f_muet">’</text:span>on <text:s/>les <text:s/>connaî<text:span text:style-name="phon_5f_muet">t</text:span> <text:s/>aujourd<text:span text:style-name="phon_5f_muet">’h</text:span>ui. <text:s/>C<text:span text:style-name="phon_5f_muet">’</text:span>étai<text:span text:style-name="conjug_5f_3p">ent</text:span> <text:s/>des <text:s/>monstr<text:span text:style-name="phon_5f_muet">es</text:span> <text:s/>redoutabl<text:span text:style-name="phon_5f_muet">es</text:span>, <text:s/>à <text:s/>moitié <text:s/>femm<text:span text:style-name="phon_5f_muet">e</text:span>, <text:s/>à <text:s/>moitié <text:s/>oiseau, <text:s/>dévoreus<text:span text:style-name="phon_5f_muet">es</text:span> <text:s/>de <text:s/>marin<text:span text:style-name="phon_5f_muet">s</text:span>. <text:s/>Ce <text:s/>qui <text:s/>ne <text:s/>les <text:s/>empêchai<text:span text:style-name="phon_5f_muet">t</text:span> <text:s/>pa<text:span text:style-name="phon_5f_muet">s</text:span> <text:s/>d<text:span text:style-name="phon_5f_muet">’</text:span>êtr<text:span text:style-name="phon_5f_muet">e</text:span> <text:s/>d<text:span text:style-name="phon_5f_muet">’</text:span>excellent<text:span text:style-name="phon_5f_muet">es</text:span> <text:s/>musicienn<text:span text:style-name="phon_5f_muet">es</text:span>. <text:s/>Au <text:s/>nombr<text:span text:style-name="phon_5f_muet">e</text:span> <text:s/>de <text:s/>troi<text:span text:style-name="phon_5f_muet">s</text:span>, <text:s/>l<text:span text:style-name="phon_5f_muet">’</text:span>un<text:span text:style-name="phon_5f_muet">e</text:span> <text:s/>jouai<text:span text:style-name="phon_5f_muet">t</text:span> <text:s/>de <text:s/>la <text:s/>lyr<text:span text:style-name="phon_5f_muet">e</text:span>, <text:s/>l<text:span text:style-name="phon_5f_muet">’</text:span>autr<text:span text:style-name="phon_5f_muet">e</text:span> <text:s/>de <text:s/>la <text:s/>flût<text:span text:style-name="phon_5f_muet">e</text:span> <text:s/>et <text:s/>la <text:s/>troisièm<text:span text:style-name="phon_5f_muet">e</text:span> <text:s/>chantai<text:span text:style-name="phon_5f_muet">t</text:span>. <text:s/>Leur <text:s/>musiqu<text:span text:style-name="phon_5f_muet">e</text:span> <text:s/>attirai<text:span text:style-name="phon_5f_muet">t</text:span> <text:s/>les <text:s/>bateau<text:span text:style-name="phon_5f_muet">x</text:span> <text:s/>qui <text:s/>s<text:span text:style-name="phon_5f_muet">’</text:span>échouai<text:span text:style-name="conjug_5f_3p">ent</text:span> <text:s/>contr<text:span text:style-name="phon_5f_muet">e</text:span> <text:s/>les <text:s/>rocher<text:span text:style-name="phon_5f_muet">s</text:span>. <text:s/>Ell<text:span text:style-name="phon_5f_muet">es</text:span> <text:s/>se <text:s/>régalai<text:span text:style-name="conjug_5f_3p">ent</text:span> <text:s/>ensuit<text:span text:style-name="phon_5f_muet">e</text:span> <text:s/>de <text:s/>leur<text:span text:style-name="phon_5f_muet">s</text:span> <text:s/>pauvr<text:span text:style-name="phon_5f_muet">es</text:span> <text:s/>victim<text:span text:style-name="phon_5f_muet">es</text:span>.</text:p>
      <text:p text:style-name="P1">En <text:s/>chemin, <text:s/>Ulyss<text:span text:style-name="phon_5f_muet">e</text:span> <text:s/>di<text:span text:style-name="phon_5f_muet">t</text:span> <text:s/>à <text:s/>ses <text:s/><text:span text:style-name="phon_5f_muet">h</text:span>omm<text:span text:style-name="phon_5f_muet">es</text:span> : <text:s/>« Je <text:s/>sui<text:span text:style-name="phon_5f_muet">s</text:span> <text:s/>curieu<text:span text:style-name="phon_5f_muet">x</text:span> <text:s/>d<text:span text:style-name="phon_5f_muet">’</text:span>entendr<text:span text:style-name="phon_5f_muet">e</text:span> <text:s/>ces <text:s/>sirèn<text:span text:style-name="phon_5f_muet">es</text:span>. »</text:p>
      <text:p text:style-name="P1">C<text:span text:style-name="phon_5f_muet">’</text:span>étai<text:span text:style-name="phon_5f_muet">t</text:span> <text:s/>de <text:s/>la <text:s/>foli<text:span text:style-name="phon_5f_muet">e</text:span> : <text:s/>personn<text:span text:style-name="phon_5f_muet">e</text:span> <text:s/>ne <text:s/>pouvai<text:span text:style-name="phon_5f_muet">t</text:span> <text:s/>leur <text:s/>résister. <text:s/>« Voici <text:s/>mon <text:s/>plan, <text:s/>continua-t-il <text:s/>cependan<text:span text:style-name="phon_5f_muet">t</text:span>. <text:s/>Mettez <text:s/>ces <text:s/>bouchon<text:span text:style-name="phon_5f_muet">s</text:span> <text:s/>de <text:s/>cir<text:span text:style-name="phon_5f_muet">e</text:span> <text:s/>dan<text:span text:style-name="phon_5f_muet">s</text:span> <text:s/>vo<text:span text:style-name="phon_5f_muet">s</text:span> <text:s/>oreille<text:span text:style-name="phon_5f_muet">s</text:span> <text:s/>et <text:s/>ne <text:s/>les <text:s/>retirez <text:s/>sou<text:span text:style-name="phon_5f_muet">s</text:span> <text:s/>aucun <text:s/>prétext<text:span text:style-name="phon_5f_muet">e</text:span>, <text:s/>sinon <text:s/>vou<text:span text:style-name="phon_5f_muet">s</text:span> <text:s/>mourrez. <text:s/>Moi, <text:s/>je <text:s/>n<text:span text:style-name="phon_5f_muet">’</text:span>en <text:s/>mettrai <text:s/>pa<text:span text:style-name="phon_5f_muet">s</text:span>. <text:s/>Seulemen<text:span text:style-name="phon_5f_muet">t</text:span> <text:s/>vou<text:span text:style-name="phon_5f_muet">s</text:span> <text:s/>m<text:span text:style-name="phon_5f_muet">’</text:span>attacherez <text:s/>au <text:s/>mâ<text:span text:style-name="phon_5f_muet">t</text:span> <text:s/>du <text:s/>bateau. <text:s/>Alor<text:span text:style-name="phon_5f_muet">s</text:span>, <text:s/>quoi <text:s/>que <text:s/>je <text:s/>vou<text:span text:style-name="phon_5f_muet">s</text:span> <text:s/>demand<text:span text:style-name="phon_5f_muet">e</text:span>…</text:p>
      <text:p text:style-name="P1">-Nou<text:span text:style-name="phon_5f_muet">s</text:span> <text:s/>t<text:span text:style-name="phon_5f_muet">’</text:span>obéiron<text:span text:style-name="phon_5f_muet">s</text:span>, <text:s/>répond<text:span text:style-name="phon_5f_muet">e</text:span><text:span text:style-name="conjug_5f_3p">nt</text:span> <text:s/>tous <text:s/>les <text:s/><text:span text:style-name="phon_5f_muet">h</text:span>omm<text:span text:style-name="phon_5f_muet">es</text:span>.</text:p>
      <text:p text:style-name="P1">-Surtou<text:span text:style-name="phon_5f_muet">t</text:span> <text:s/>pa<text:span text:style-name="phon_5f_muet">s</text:span>, <text:s/>mal<text:span text:style-name="phon_5f_muet">h</text:span>eureu<text:span text:style-name="phon_5f_muet">x</text:span> ! <text:s/>Quan<text:span text:style-name="phon_5f_muet">d</text:span> <text:s/>nou<text:span text:style-name="phon_5f_muet">s</text:span> <text:s/>seron<text:span text:style-name="phon_5f_muet">s</text:span> <text:s/>loin <text:s/>des <text:s/>Sirèn<text:span text:style-name="phon_5f_muet">es</text:span>, <text:s/>alor<text:span text:style-name="phon_5f_muet">s</text:span> <text:s/>seulemen<text:span text:style-name="phon_5f_muet">t</text:span>, <text:s/>vou<text:span text:style-name="phon_5f_muet">s</text:span> <text:s/>me <text:s/>délivrerez. »</text:p>
      <text:p text:style-name="P2"/>
      <text:p text:style-name="P6">Les <text:s/><text:span text:style-name="phon_5f_muet">h</text:span>omm<text:span text:style-name="phon_5f_muet">es</text:span> <text:s/>s<text:span text:style-name="phon_5f_muet">’</text:span>exécut<text:span text:style-name="phon_5f_muet">e</text:span><text:span text:style-name="conjug_5f_3p">nt</text:span> : <text:s/>il<text:span text:style-name="phon_5f_muet">s</text:span> <text:s/>bouch<text:span text:style-name="phon_5f_muet">e</text:span><text:span text:style-name="conjug_5f_3p">nt</text:span> <text:s/>leur<text:span text:style-name="phon_5f_muet">s</text:span> <text:s/>oreille<text:span text:style-name="phon_5f_muet">s</text:span> <text:s/>avec <text:s/>la <text:s/>cir<text:span text:style-name="phon_5f_muet">e</text:span> <text:s/>et <text:s/>attach<text:span text:style-name="phon_5f_muet">e</text:span><text:span text:style-name="conjug_5f_3p">nt</text:span> <text:s/>Ulyss<text:span text:style-name="phon_5f_muet">e</text:span> <text:s/>au <text:s/>mâ<text:span text:style-name="phon_5f_muet">t</text:span>.</text:p>
      <text:p text:style-name="P6">Dè<text:span text:style-name="phon_5f_muet">s</text:span> <text:s/>que <text:s/>le <text:s/>chan<text:span text:style-name="phon_5f_muet">t</text:span> <text:s/>des <text:s/>Sirèn<text:span text:style-name="phon_5f_muet">es</text:span> <text:s/>se <text:s/>fai<text:span text:style-name="phon_5f_muet">t</text:span> <text:s/>entendr<text:span text:style-name="phon_5f_muet">e</text:span>, <text:s/>Ulyss<text:span text:style-name="phon_5f_muet">e</text:span> <text:s/>cri<text:span text:style-name="phon_5f_muet">e</text:span> <text:s/>à <text:s/>ses <text:s/><text:span text:style-name="phon_5f_muet">h</text:span>omm<text:span text:style-name="phon_5f_muet">es</text:span> : <text:s/></text:p>
      <text:p text:style-name="P3">« Délivrez-moi, <text:s/>et <text:s/>tou<text:span text:style-name="phon_5f_muet">t</text:span> <text:s/>de <text:s/>suit<text:span text:style-name="phon_5f_muet">e</text:span> ! » <text:s/>Mai<text:span text:style-name="phon_5f_muet">s</text:span>, <text:s/><text:span text:style-name="phon_5f_muet">h</text:span>eureusemen<text:span text:style-name="phon_5f_muet">t</text:span>, <text:s/>personn<text:span text:style-name="phon_5f_muet">e</text:span> <text:s/>ne <text:s/>boug<text:span text:style-name="phon_5f_muet">e</text:span>.</text:p>
      <text:p text:style-name="P2"/>
      <text:p text:style-name="P6"><text:soft-page-break/>Quan<text:span text:style-name="phon_5f_muet">d</text:span> <text:s/>les <text:s/>Sirèn<text:span text:style-name="phon_5f_muet">es</text:span> <text:s/>son<text:span text:style-name="phon_5f_muet">t</text:span> <text:s/>loin <text:s/>derrièr<text:span text:style-name="phon_5f_muet">e</text:span>, <text:s/>Ulyss<text:span text:style-name="phon_5f_muet">e</text:span> <text:s/>est <text:s/>détaché <text:s/>du <text:s/>mâ<text:span text:style-name="phon_5f_muet">t</text:span>. <text:s/>Ses <text:s/>yeu<text:span text:style-name="phon_5f_muet">x</text:span> <text:s/>brille<text:span text:style-name="conjug_5f_3p">nt</text:span>. <text:s/>Ce <text:s/>qu<text:span text:style-name="phon_5f_muet">’</text:span>il <text:s/>a <text:s/>entendu, <text:s/>nul <text:s/>ne <text:s/>le <text:s/>saura <text:s/>jamai<text:span text:style-name="phon_5f_muet">s</text:span>.</text:p>
      <text:p text:style-name="P3">« Rien <text:s/>n<text:span text:style-name="phon_5f_muet">’</text:span>est <text:s/>plus <text:s/>beau, <text:s/>di<text:span text:style-name="phon_5f_muet">t</text:span>-il <text:s/>à <text:s/>ses <text:s/><text:span text:style-name="phon_5f_muet">h</text:span>omm<text:span text:style-name="phon_5f_muet">es</text:span>, <text:s/>mai<text:span text:style-name="phon_5f_muet">s</text:span> <text:s/>rien <text:s/>de <text:s/>plus <text:s/>dangereu<text:span text:style-name="phon_5f_muet">x</text:span> <text:s/>aussi. <text:s/>Assurémen<text:span text:style-name="phon_5f_muet">t</text:span>, <text:s/>vou<text:span text:style-name="phon_5f_muet">s</text:span> <text:s/>avez <text:s/>bien <text:s/>fai<text:span text:style-name="phon_5f_muet">t</text:span> <text:s/>de <text:s/>ne <text:s/>pa<text:span text:style-name="phon_5f_muet">s</text:span> <text:s/>m<text:span text:style-name="phon_5f_muet">’</text:span>obéir. »</text:p>
      <text:p text:style-name="P6"><text:span text:style-name="phon_5f_muet">H</text:span>élas ! <text:s/>Il <text:s/>n<text:span text:style-name="phon_5f_muet">’</text:span>aura <text:s/>pa<text:span text:style-name="phon_5f_muet">s</text:span> <text:s/>d<text:span text:style-name="phon_5f_muet">’</text:span>autr<text:span text:style-name="phon_5f_muet">es</text:span> <text:s/>occasion<text:span text:style-name="phon_5f_muet">s</text:span> <text:s/>de <text:s/>dir<text:span text:style-name="phon_5f_muet">e</text:span> <text:s/>cela ! <text:s/>Car <text:s/>tous <text:s/>ses <text:s/><text:span text:style-name="phon_5f_muet">h</text:span>omm<text:span text:style-name="phon_5f_muet">es</text:span> <text:s/>mourron<text:span text:style-name="phon_5f_muet">t</text:span> <text:s/>à <text:s/>caus<text:span text:style-name="phon_5f_muet">e</text:span> <text:s/>de <text:s/>leur <text:s/>désobéissanc<text:span text:style-name="phon_5f_muet">e</text:span>. <text:s/>Voici <text:s/>commen<text:span text:style-name="phon_5f_muet">t</text:span>.</text:p>
      <text:p text:style-name="P8"/>
      <text:p text:style-name="P8"/>
      <text:p text:style-name="P8"/>
      <text:p text:style-name="P8"/>
      <text:p text:style-name="P6"><draw:frame draw:style-name="fr1" draw:name="images1" text:anchor-type="paragraph" svg:x="11.169cm" svg:y="-0.198cm" svg:width="5.756cm" svg:height="4.875cm" draw:z-index="0"><draw:image xlink:href="Pictures/20000007000037FB000031B268DAACBC.svm" xlink:type="simple" xlink:show="embed" xlink:actuate="onLoad"/></draw:frame><text:span text:style-name="T3">Lexiqu</text:span><text:span text:style-name="phon_5f_muet"><text:span text:style-name="T3">e</text:span></text:span> :</text:p>
      <text:p text:style-name="P6">un<text:span text:style-name="phon_5f_muet">e</text:span> lyr<text:span text:style-name="phon_5f_muet">e</text:span> = instrumen<text:span text:style-name="phon_5f_muet">t</text:span> de musiqu<text:span text:style-name="phon_5f_muet">e</text:span> à cord<text:span text:style-name="phon_5f_muet">e</text:span></text:p>
      <text:p text:style-name="P6">assurémen<text:span text:style-name="phon_5f_muet">t</text:span> = c<text:span text:style-name="phon_5f_muet">'</text:span>est sû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" svg:font-family="'DejaVu Sans'" style:font-family-generic="swiss"/>
    <style:font-face style:name="Lucida Sans1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timum" svg:font-family="Optimum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249cm" style:auto-text-indent="false"/>
      <style:text-properties style:font-name="Optimum" style:font-name-complex="Optimu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2-14T07:43:15.98</meta:creation-date>
    <dc:date>2020-12-31T10:48:59.84</dc:date>
    <dc:creator>Virginie Reynouard</dc:creator>
    <meta:editing-duration>PT38M35S</meta:editing-duration>
    <meta:editing-cycles>5</meta:editing-cycles>
    <meta:generator>OpenOffice/4.1.7$Win32 OpenOffice.org_project/417m1$Build-9800</meta:generator>
    <meta:document-statistic meta:table-count="0" meta:image-count="1" meta:object-count="0" meta:page-count="2" meta:paragraph-count="15" meta:word-count="311" meta:character-count="2097"/>
  </office:meta>
</office:document-meta>
</file>