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7FB000031B268DAAC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timum" svg:font-family="Optimum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 fo:font-size="12pt" fo:letter-spacing="0.03cm" style:font-size-asian="12pt" style:font-name-complex="Optimum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8pt" fo:letter-spacing="0.03cm" style:font-size-asian="8pt" style:font-name-complex="Optimum" style:font-size-complex="8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ic Sans MS" fo:font-size="12pt" fo:letter-spacing="0.03cm" style:font-size-asian="12pt" style:font-name-complex="Optimum" style:font-size-complex="12pt"/>
    </style:style>
    <style:style style:name="P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Comic Sans MS" fo:font-size="12pt" fo:letter-spacing="0.03cm" style:font-size-asian="12pt" style:font-name-complex="Optimum" style:font-size-complex="12pt"/>
    </style:style>
    <style:style style:name="P5" style:family="paragraph" style:parent-style-name="Text_20_body_20_indent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0pt" fo:letter-spacing="0.03cm" style:font-size-asian="10pt" style:font-name-complex="Optimum" style:font-size-complex="10pt"/>
    </style:style>
    <style:style style:name="P6" style:family="paragraph" style:parent-style-name="Retrait_20_corps_20_de_20_texte_20_2">
      <style:paragraph-properties fo:line-height="150%" fo:text-align="justify" style:justify-single-word="false"/>
      <style:text-properties style:font-name="Comic Sans MS" fo:font-size="12pt" fo:letter-spacing="0.03cm" style:font-size-asian="12pt" style:font-size-complex="12pt"/>
    </style:style>
    <style:style style:name="P7" style:family="paragraph" style:parent-style-name="Text_20_body_20_indent">
      <style:paragraph-properties fo:line-height="150%" fo:text-align="justify" style:justify-single-word="false"/>
      <style:text-properties style:font-name="Comic Sans MS" fo:font-size="12pt" fo:letter-spacing="0.03cm" style:font-size-asian="12pt" style:font-name-complex="Optimum" style:font-size-complex="12pt"/>
    </style:style>
    <style:style style:name="P8" style:family="paragraph" style:parent-style-name="Text_20_body_20_indent">
      <style:paragraph-properties fo:line-height="100%" fo:text-align="justify" style:justify-single-word="false"/>
      <style:text-properties style:font-name="Comic Sans MS" fo:font-size="12pt" fo:letter-spacing="0.03cm" style:font-size-asian="12pt" style:font-name-complex="Optimum" style:font-size-complex="12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fo:letter-spacing="0.03cm" style:font-size-asian="12pt" style:font-name-complex="Optimum" style:font-size-complex="12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mic Sans MS" fo:font-size="15pt" fo:letter-spacing="0.03cm" style:font-size-asian="15pt" style:font-size-complex="15pt"/>
    </style:style>
    <style:style style:name="P1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etter-spacing="0.03cm" style:text-underline-style="solid" style:text-underline-width="auto" style:text-underline-color="font-color" style:font-size-asian="10pt" style:font-name-complex="Optimum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Comic Sans MS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ffcc99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Épisod</text:span><text:span text:style-name="phon_5f_muet"><text:span text:style-name="T2">e</text:span></text:span><text:span text:style-name="T2"> <text:s/>des <text:s/>Sirèn</text:span><text:span text:style-name="phon_5f_muet"><text:span text:style-name="T2">es</text:span></text:span></text:p>
      <text:p text:style-name="P2"/>
      <text:p text:style-name="P6"><text:span text:style-name="T1">Pour <text:s/>continuer <text:s/>son <text:s/>chemin, <text:s/>Ulyss</text:span><text:span text:style-name="phon_5f_muet"><text:span text:style-name="T1">e</text:span></text:span><text:span text:style-name="T1"> <text:s/>doi</text:span><text:span text:style-name="phon_5f_muet"><text:span text:style-name="T1">t</text:span></text:span><text:span text:style-name="T1"> <text:s/>passer <text:s/>devan</text:span><text:span text:style-name="phon_5f_muet"><text:span text:style-name="T1">t</text:span></text:span><text:span text:style-name="T1"> <text:s/>le <text:s/>rocher <text:s/>des <text:s/>Sirèn</text:span><text:span text:style-name="phon_5f_muet"><text:span text:style-name="T1">es</text:span></text:span><text:span text:style-name="T1">. <text:s/>Il <text:s/>fau</text:span><text:span text:style-name="phon_5f_muet"><text:span text:style-name="T1">t</text:span></text:span><text:span text:style-name="T1"> <text:s/>savoir <text:s/>qu</text:span><text:span text:style-name="phon_5f_muet"><text:span text:style-name="T1">’</text:span></text:span><text:span text:style-name="T1">à <text:s/>l</text:span><text:span text:style-name="phon_5f_muet"><text:span text:style-name="T1">’</text:span></text:span><text:span text:style-name="T1">époqu</text:span><text:span text:style-name="phon_5f_muet"><text:span text:style-name="T1">e</text:span></text:span><text:span text:style-name="T1">, <text:s/>les <text:s/>Sirèn</text:span><text:span text:style-name="phon_5f_muet"><text:span text:style-name="T1">es</text:span></text:span><text:span text:style-name="T1"> <text:s/>n</text:span><text:span text:style-name="phon_5f_muet"><text:span text:style-name="T1">’</text:span></text:span><text:span text:style-name="T1">étai</text:span><text:span text:style-name="conjug_5f_3p"><text:span text:style-name="T1">ent</text:span></text:span><text:span text:style-name="T1"> <text:s/>pa</text:span><text:span text:style-name="phon_5f_muet"><text:span text:style-name="T1">s</text:span></text:span><text:span text:style-name="T1"> <text:s/>ces <text:s/>femm</text:span><text:span text:style-name="phon_5f_muet"><text:span text:style-name="T1">es</text:span></text:span><text:span text:style-name="T1"> <text:s/>au <text:s/>cor</text:span><text:span text:style-name="phon_5f_muet"><text:span text:style-name="T1">ps</text:span></text:span><text:span text:style-name="T1"> <text:s/>de <text:s/>poisson, <text:s/>tell</text:span><text:span text:style-name="phon_5f_muet"><text:span text:style-name="T1">es</text:span></text:span><text:span text:style-name="T1"> <text:s/>qu</text:span><text:span text:style-name="phon_5f_muet"><text:span text:style-name="T1">’</text:span></text:span><text:span text:style-name="T1">on <text:s/>les <text:s/>connaî</text:span><text:span text:style-name="phon_5f_muet"><text:span text:style-name="T1">t</text:span></text:span><text:span text:style-name="T1"> <text:s/>aujourd</text:span><text:span text:style-name="phon_5f_muet"><text:span text:style-name="T1">’h</text:span></text:span><text:span text:style-name="T1">ui. <text:s/>C</text:span><text:span text:style-name="phon_5f_muet"><text:span text:style-name="T1">’</text:span></text:span><text:span text:style-name="T1">étai</text:span><text:span text:style-name="conjug_5f_3p"><text:span text:style-name="T1">ent</text:span></text:span><text:span text:style-name="T1"> <text:s/>des <text:s/>monstr</text:span><text:span text:style-name="phon_5f_muet"><text:span text:style-name="T1">es</text:span></text:span><text:span text:style-name="T1"> <text:s/>redoutabl</text:span><text:span text:style-name="phon_5f_muet"><text:span text:style-name="T1">es</text:span></text:span><text:span text:style-name="T1">, <text:s/>à <text:s/>moitié <text:s/>femm</text:span><text:span text:style-name="phon_5f_muet"><text:span text:style-name="T1">e</text:span></text:span><text:span text:style-name="T1">, <text:s/>à <text:s/>moitié <text:s/>oiseau, <text:s/>dévoreus</text:span><text:span text:style-name="phon_5f_muet"><text:span text:style-name="T1">es</text:span></text:span><text:span text:style-name="T1"> <text:s/>de <text:s/>marin</text:span><text:span text:style-name="phon_5f_muet"><text:span text:style-name="T1">s</text:span></text:span><text:span text:style-name="T1">. <text:s/>Ce <text:s/>qui <text:s/>ne <text:s/>les <text:s/>empêchai</text:span><text:span text:style-name="phon_5f_muet"><text:span text:style-name="T1">t</text:span></text:span><text:span text:style-name="T1"> <text:s/>pa</text:span><text:span text:style-name="phon_5f_muet"><text:span text:style-name="T1">s</text:span></text:span><text:span text:style-name="T1"> <text:s/>d</text:span><text:span text:style-name="phon_5f_muet"><text:span text:style-name="T1">’</text:span></text:span><text:span text:style-name="T1">êtr</text:span><text:span text:style-name="phon_5f_muet"><text:span text:style-name="T1">e</text:span></text:span><text:span text:style-name="T1"> <text:s/>d</text:span><text:span text:style-name="phon_5f_muet"><text:span text:style-name="T1">’</text:span></text:span><text:span text:style-name="T1">excellent</text:span><text:span text:style-name="phon_5f_muet"><text:span text:style-name="T1">es</text:span></text:span><text:span text:style-name="T1"> <text:s/>musicienn</text:span><text:span text:style-name="phon_5f_muet"><text:span text:style-name="T1">es</text:span></text:span><text:span text:style-name="T1">. <text:s/>Au <text:s/>nombr</text:span><text:span text:style-name="phon_5f_muet"><text:span text:style-name="T1">e</text:span></text:span><text:span text:style-name="T1"> <text:s/>de <text:s/>troi</text:span><text:span text:style-name="phon_5f_muet"><text:span text:style-name="T1">s</text:span></text:span><text:span text:style-name="T1">, <text:s/>l</text:span><text:span text:style-name="phon_5f_muet"><text:span text:style-name="T1">’</text:span></text:span><text:span text:style-name="T1">un</text:span><text:span text:style-name="phon_5f_muet"><text:span text:style-name="T1">e</text:span></text:span><text:span text:style-name="T1"> <text:s/>jouai</text:span><text:span text:style-name="phon_5f_muet"><text:span text:style-name="T1">t</text:span></text:span><text:span text:style-name="T1"> <text:s/>de <text:s/>la <text:s/>lyr</text:span><text:span text:style-name="phon_5f_muet"><text:span text:style-name="T1">e</text:span></text:span><text:span text:style-name="T1">, <text:s/>l</text:span><text:span text:style-name="phon_5f_muet"><text:span text:style-name="T1">’</text:span></text:span><text:span text:style-name="T1">autr</text:span><text:span text:style-name="phon_5f_muet"><text:span text:style-name="T1">e</text:span></text:span><text:span text:style-name="T1"> <text:s/>de <text:s/>la <text:s/>flût</text:span><text:span text:style-name="phon_5f_muet"><text:span text:style-name="T1">e</text:span></text:span><text:span text:style-name="T1"> <text:s/>et <text:s/>la <text:s/>troisièm</text:span><text:span text:style-name="phon_5f_muet"><text:span text:style-name="T1">e</text:span></text:span><text:span text:style-name="T1"> <text:s/>chantai</text:span><text:span text:style-name="phon_5f_muet"><text:span text:style-name="T1">t</text:span></text:span><text:span text:style-name="T1">. <text:s/>Leur <text:s/>musiqu</text:span><text:span text:style-name="phon_5f_muet"><text:span text:style-name="T1">e</text:span></text:span><text:span text:style-name="T1"> <text:s/>attirai</text:span><text:span text:style-name="phon_5f_muet"><text:span text:style-name="T1">t</text:span></text:span><text:span text:style-name="T1"> <text:s/>les <text:s/>bateau</text:span><text:span text:style-name="phon_5f_muet"><text:span text:style-name="T1">x</text:span></text:span><text:span text:style-name="T1"> <text:s/>qui <text:s/>s</text:span><text:span text:style-name="phon_5f_muet"><text:span text:style-name="T1">’</text:span></text:span><text:span text:style-name="T1">échouai</text:span><text:span text:style-name="conjug_5f_3p"><text:span text:style-name="T1">ent</text:span></text:span><text:span text:style-name="T1"> <text:s/>contr</text:span><text:span text:style-name="phon_5f_muet"><text:span text:style-name="T1">e</text:span></text:span><text:span text:style-name="T1"> <text:s/>les <text:s/>rocher</text:span><text:span text:style-name="phon_5f_muet"><text:span text:style-name="T1">s</text:span></text:span><text:span text:style-name="T1">. <text:s/>Ell</text:span><text:span text:style-name="phon_5f_muet"><text:span text:style-name="T1">es</text:span></text:span><text:span text:style-name="T1"> <text:s/>se <text:s/>régalai</text:span><text:span text:style-name="conjug_5f_3p"><text:span text:style-name="T1">ent</text:span></text:span><text:span text:style-name="T1"> <text:s/>ensuit</text:span><text:span text:style-name="phon_5f_muet"><text:span text:style-name="T1">e</text:span></text:span><text:span text:style-name="T1"> <text:s/>de <text:s/>leur</text:span><text:span text:style-name="phon_5f_muet"><text:span text:style-name="T1">s</text:span></text:span><text:span text:style-name="T1"> <text:s/>pauvr</text:span><text:span text:style-name="phon_5f_muet"><text:span text:style-name="T1">es</text:span></text:span><text:span text:style-name="T1"> <text:s/>victim</text:span><text:span text:style-name="phon_5f_muet"><text:span text:style-name="T1">es</text:span></text:span><text:span text:style-name="T1">.</text:span></text:p>
      <text:p text:style-name="P1"><text:span text:style-name="T1">En <text:s/>chemin, <text:s/>Ulyss</text:span><text:span text:style-name="phon_5f_muet"><text:span text:style-name="T1">e</text:span></text:span><text:span text:style-name="T1"> <text:s/>di</text:span><text:span text:style-name="phon_5f_muet"><text:span text:style-name="T1">t</text:span></text:span><text:span text:style-name="T1"> <text:s/>à <text:s/>ses <text:s/></text:span><text:span text:style-name="phon_5f_muet"><text:span text:style-name="T1">h</text:span></text:span><text:span text:style-name="T1">omm</text:span><text:span text:style-name="phon_5f_muet"><text:span text:style-name="T1">es</text:span></text:span><text:span text:style-name="T1"> : <text:s/>« Je <text:s/>sui</text:span><text:span text:style-name="phon_5f_muet"><text:span text:style-name="T1">s</text:span></text:span><text:span text:style-name="T1"> <text:s/>curieu</text:span><text:span text:style-name="phon_5f_muet"><text:span text:style-name="T1">x</text:span></text:span><text:span text:style-name="T1"> <text:s/>d</text:span><text:span text:style-name="phon_5f_muet"><text:span text:style-name="T1">’</text:span></text:span><text:span text:style-name="T1">entendr</text:span><text:span text:style-name="phon_5f_muet"><text:span text:style-name="T1">e</text:span></text:span><text:span text:style-name="T1"> <text:s/>ces <text:s/>sirèn</text:span><text:span text:style-name="phon_5f_muet"><text:span text:style-name="T1">es</text:span></text:span><text:span text:style-name="T1">. »</text:span></text:p>
      <text:p text:style-name="P1"><text:span text:style-name="T1">C</text:span><text:span text:style-name="phon_5f_muet"><text:span text:style-name="T1">’</text:span></text:span><text:span text:style-name="T1">étai</text:span><text:span text:style-name="phon_5f_muet"><text:span text:style-name="T1">t</text:span></text:span><text:span text:style-name="T1"> <text:s/>de <text:s/>la <text:s/>foli</text:span><text:span text:style-name="phon_5f_muet"><text:span text:style-name="T1">e</text:span></text:span><text:span text:style-name="T1"> : <text:s/>personn</text:span><text:span text:style-name="phon_5f_muet"><text:span text:style-name="T1">e</text:span></text:span><text:span text:style-name="T1"> <text:s/>ne <text:s/>pouvai</text:span><text:span text:style-name="phon_5f_muet"><text:span text:style-name="T1">t</text:span></text:span><text:span text:style-name="T1"> <text:s/>leur <text:s/>résister. <text:s/>« Voici <text:s/>mon <text:s/>plan, <text:s/>continua-t-il <text:s/>cependan</text:span><text:span text:style-name="phon_5f_muet"><text:span text:style-name="T1">t</text:span></text:span><text:span text:style-name="T1">. <text:s/>Mettez <text:s/>ces <text:s/>bouchon</text:span><text:span text:style-name="phon_5f_muet"><text:span text:style-name="T1">s</text:span></text:span><text:span text:style-name="T1"> <text:s/>de <text:s/>cir</text:span><text:span text:style-name="phon_5f_muet"><text:span text:style-name="T1">e</text:span></text:span><text:span text:style-name="T1"> <text:s/>dan</text:span><text:span text:style-name="phon_5f_muet"><text:span text:style-name="T1">s</text:span></text:span><text:span text:style-name="T1"> <text:s/>vo</text:span><text:span text:style-name="phon_5f_muet"><text:span text:style-name="T1">s</text:span></text:span><text:span text:style-name="T1"> <text:s/>oreille</text:span><text:span text:style-name="phon_5f_muet"><text:span text:style-name="T1">s</text:span></text:span><text:span text:style-name="T1"> <text:s/>et <text:s/>ne <text:s/>les <text:s/>retirez <text:s/>sou</text:span><text:span text:style-name="phon_5f_muet"><text:span text:style-name="T1">s</text:span></text:span><text:span text:style-name="T1"> <text:s/>aucun <text:s/>prétext</text:span><text:span text:style-name="phon_5f_muet"><text:span text:style-name="T1">e</text:span></text:span><text:span text:style-name="T1">, <text:s/>sinon <text:s/>vou</text:span><text:span text:style-name="phon_5f_muet"><text:span text:style-name="T1">s</text:span></text:span><text:span text:style-name="T1"> <text:s/>mourrez. <text:s/>Moi, <text:s/>je <text:s/>n</text:span><text:span text:style-name="phon_5f_muet"><text:span text:style-name="T1">’</text:span></text:span><text:span text:style-name="T1">en <text:s/>mettrai <text:s/>pa</text:span><text:span text:style-name="phon_5f_muet"><text:span text:style-name="T1">s</text:span></text:span><text:span text:style-name="T1">. <text:s/>Seulemen</text:span><text:span text:style-name="phon_5f_muet"><text:span text:style-name="T1">t</text:span></text:span><text:span text:style-name="T1"> <text:s/>vou</text:span><text:span text:style-name="phon_5f_muet"><text:span text:style-name="T1">s</text:span></text:span><text:span text:style-name="T1"> <text:s/>m</text:span><text:span text:style-name="phon_5f_muet"><text:span text:style-name="T1">’</text:span></text:span><text:span text:style-name="T1">attacherez <text:s/>au <text:s/>mâ</text:span><text:span text:style-name="phon_5f_muet"><text:span text:style-name="T1">t</text:span></text:span><text:span text:style-name="T1"> <text:s/>du <text:s/>bateau. <text:s/>Alor</text:span><text:span text:style-name="phon_5f_muet"><text:span text:style-name="T1">s</text:span></text:span><text:span text:style-name="T1">, <text:s/>quoi <text:s/>que <text:s/>je <text:s/>vou</text:span><text:span text:style-name="phon_5f_muet"><text:span text:style-name="T1">s</text:span></text:span><text:span text:style-name="T1"> <text:s/>demand</text:span><text:span text:style-name="phon_5f_muet"><text:span text:style-name="T1">e</text:span></text:span><text:span text:style-name="T1">…</text:span></text:p>
      <text:p text:style-name="P1"><text:span text:style-name="T1">-Nou</text:span><text:span text:style-name="phon_5f_muet"><text:span text:style-name="T1">s</text:span></text:span><text:span text:style-name="T1"> <text:s/>t</text:span><text:span text:style-name="phon_5f_muet"><text:span text:style-name="T1">’</text:span></text:span><text:span text:style-name="T1">obéiron</text:span><text:span text:style-name="phon_5f_muet"><text:span text:style-name="T1">s</text:span></text:span><text:span text:style-name="T1">, <text:s/>répond</text:span><text:span text:style-name="phon_5f_muet"><text:span text:style-name="T1">e</text:span></text:span><text:span text:style-name="conjug_5f_3p"><text:span text:style-name="T1">nt</text:span></text:span><text:span text:style-name="T1"> <text:s/>tous <text:s/>les <text:s/></text:span><text:span text:style-name="phon_5f_muet"><text:span text:style-name="T1">h</text:span></text:span><text:span text:style-name="T1">omm</text:span><text:span text:style-name="phon_5f_muet"><text:span text:style-name="T1">es</text:span></text:span><text:span text:style-name="T1">.</text:span></text:p>
      <text:p text:style-name="P1"><text:span text:style-name="T1">-Surtou</text:span><text:span text:style-name="phon_5f_muet"><text:span text:style-name="T1">t</text:span></text:span><text:span text:style-name="T1"> <text:s/>pa</text:span><text:span text:style-name="phon_5f_muet"><text:span text:style-name="T1">s</text:span></text:span><text:span text:style-name="T1">, <text:s/>mal</text:span><text:span text:style-name="phon_5f_muet"><text:span text:style-name="T1">h</text:span></text:span><text:span text:style-name="T1">eureu</text:span><text:span text:style-name="phon_5f_muet"><text:span text:style-name="T1">x</text:span></text:span><text:span text:style-name="T1"> ! <text:s/>Quan</text:span><text:span text:style-name="phon_5f_muet"><text:span text:style-name="T1">d</text:span></text:span><text:span text:style-name="T1"> <text:s/>nou</text:span><text:span text:style-name="phon_5f_muet"><text:span text:style-name="T1">s</text:span></text:span><text:span text:style-name="T1"> <text:s/>seron</text:span><text:span text:style-name="phon_5f_muet"><text:span text:style-name="T1">s</text:span></text:span><text:span text:style-name="T1"> <text:s/>loin <text:s/>des <text:s/>Sirèn</text:span><text:span text:style-name="phon_5f_muet"><text:span text:style-name="T1">es</text:span></text:span><text:span text:style-name="T1">, <text:s/>alor</text:span><text:span text:style-name="phon_5f_muet"><text:span text:style-name="T1">s</text:span></text:span><text:span text:style-name="T1"> <text:s/>seulemen</text:span><text:span text:style-name="phon_5f_muet"><text:span text:style-name="T1">t</text:span></text:span><text:span text:style-name="T1">, <text:s/>vou</text:span><text:span text:style-name="phon_5f_muet"><text:span text:style-name="T1">s</text:span></text:span><text:span text:style-name="T1"> <text:s/>me <text:s/>délivrerez. »</text:span></text:p>
      <text:p text:style-name="P9"/>
      <text:p text:style-name="P7"><text:span text:style-name="T1">Les <text:s/></text:span><text:span text:style-name="phon_5f_muet"><text:span text:style-name="T1">h</text:span></text:span><text:span text:style-name="T1">omm</text:span><text:span text:style-name="phon_5f_muet"><text:span text:style-name="T1">es</text:span></text:span><text:span text:style-name="T1"> <text:s/>s</text:span><text:span text:style-name="phon_5f_muet"><text:span text:style-name="T1">’</text:span></text:span><text:span text:style-name="T1">exécut</text:span><text:span text:style-name="phon_5f_muet"><text:span text:style-name="T1">e</text:span></text:span><text:span text:style-name="conjug_5f_3p"><text:span text:style-name="T1">nt</text:span></text:span><text:span text:style-name="T1"> : <text:s/>il</text:span><text:span text:style-name="phon_5f_muet"><text:span text:style-name="T1">s</text:span></text:span><text:span text:style-name="T1"> <text:s/>bouch</text:span><text:span text:style-name="phon_5f_muet"><text:span text:style-name="T1">e</text:span></text:span><text:span text:style-name="conjug_5f_3p"><text:span text:style-name="T1">nt</text:span></text:span><text:span text:style-name="T1"> <text:s/>leur</text:span><text:span text:style-name="phon_5f_muet"><text:span text:style-name="T1">s</text:span></text:span><text:span text:style-name="T1"> <text:s/>oreille</text:span><text:span text:style-name="phon_5f_muet"><text:span text:style-name="T1">s</text:span></text:span><text:span text:style-name="T1"> <text:s/>avec <text:s/>la <text:s/>cir</text:span><text:span text:style-name="phon_5f_muet"><text:span text:style-name="T1">e</text:span></text:span><text:span text:style-name="T1"> <text:s/>et <text:s/>attach</text:span><text:span text:style-name="phon_5f_muet"><text:span text:style-name="T1">e</text:span></text:span><text:span text:style-name="conjug_5f_3p"><text:span text:style-name="T1">nt</text:span></text:span><text:span text:style-name="T1"> <text:s/>Ulyss</text:span><text:span text:style-name="phon_5f_muet"><text:span text:style-name="T1">e</text:span></text:span><text:span text:style-name="T1"> <text:s/>au <text:s/>mâ</text:span><text:span text:style-name="phon_5f_muet"><text:span text:style-name="T1">t</text:span></text:span><text:span text:style-name="T1">.</text:span></text:p>
      <text:p text:style-name="P7"><text:span text:style-name="T1">Dè</text:span><text:span text:style-name="phon_5f_muet"><text:span text:style-name="T1">s</text:span></text:span><text:span text:style-name="T1"> <text:s/>que <text:s/>le <text:s/>chan</text:span><text:span text:style-name="phon_5f_muet"><text:span text:style-name="T1">t</text:span></text:span><text:span text:style-name="T1"> <text:s/>des <text:s/>Sirèn</text:span><text:span text:style-name="phon_5f_muet"><text:span text:style-name="T1">es</text:span></text:span><text:span text:style-name="T1"> <text:s/>se <text:s/>fai</text:span><text:span text:style-name="phon_5f_muet"><text:span text:style-name="T1">t</text:span></text:span><text:span text:style-name="T1"> <text:s/>entendr</text:span><text:span text:style-name="phon_5f_muet"><text:span text:style-name="T1">e</text:span></text:span><text:span text:style-name="T1">, <text:s/>Ulyss</text:span><text:span text:style-name="phon_5f_muet"><text:span text:style-name="T1">e</text:span></text:span><text:span text:style-name="T1"> <text:s/>cri</text:span><text:span text:style-name="phon_5f_muet"><text:span text:style-name="T1">e</text:span></text:span><text:span text:style-name="T1"> <text:s/>à <text:s/>ses <text:s/></text:span><text:span text:style-name="phon_5f_muet"><text:span text:style-name="T1">h</text:span></text:span><text:span text:style-name="T1">omm</text:span><text:span text:style-name="phon_5f_muet"><text:span text:style-name="T1">es</text:span></text:span><text:span text:style-name="T1"> : <text:s/></text:span></text:p>
      <text:p text:style-name="P3"><text:span text:style-name="T1">« Délivrez-moi, <text:s/>et <text:s/>tou</text:span><text:span text:style-name="phon_5f_muet"><text:span text:style-name="T1">t</text:span></text:span><text:span text:style-name="T1"> <text:s/>de <text:s/>suit</text:span><text:span text:style-name="phon_5f_muet"><text:span text:style-name="T1">e</text:span></text:span><text:span text:style-name="T1"> ! » <text:s/>Mai</text:span><text:span text:style-name="phon_5f_muet"><text:span text:style-name="T1">s</text:span></text:span><text:span text:style-name="T1">, <text:s/></text:span><text:span text:style-name="phon_5f_muet"><text:span text:style-name="T1">h</text:span></text:span><text:span text:style-name="T1">eureusemen</text:span><text:span text:style-name="phon_5f_muet"><text:span text:style-name="T1">t</text:span></text:span><text:span text:style-name="T1">, <text:s/>personn</text:span><text:span text:style-name="phon_5f_muet"><text:span text:style-name="T1">e</text:span></text:span><text:span text:style-name="T1"> <text:s/>ne <text:s/>boug</text:span><text:span text:style-name="phon_5f_muet"><text:span text:style-name="T1">e</text:span></text:span><text:span text:style-name="T1">.</text:span></text:p>
      <text:p text:style-name="P9"/>
      <text:p text:style-name="P7"><text:span text:style-name="T1">Quan</text:span><text:span text:style-name="phon_5f_muet"><text:span text:style-name="T1">d</text:span></text:span><text:span text:style-name="T1"> <text:s/>les <text:s/>Sirèn</text:span><text:span text:style-name="phon_5f_muet"><text:span text:style-name="T1">es</text:span></text:span><text:span text:style-name="T1"> <text:s/>son</text:span><text:span text:style-name="phon_5f_muet"><text:span text:style-name="T1">t</text:span></text:span><text:span text:style-name="T1"> <text:s/>loin <text:s/>derrièr</text:span><text:span text:style-name="phon_5f_muet"><text:span text:style-name="T1">e</text:span></text:span><text:span text:style-name="T1">, <text:s/>Ulyss</text:span><text:span text:style-name="phon_5f_muet"><text:span text:style-name="T1">e</text:span></text:span><text:span text:style-name="T1"> <text:s/>est <text:s/>détaché <text:s/>du <text:s/>mâ</text:span><text:span text:style-name="phon_5f_muet"><text:span text:style-name="T1">t</text:span></text:span><text:span text:style-name="T1">. <text:s/>Ses <text:s/>yeu</text:span><text:span text:style-name="phon_5f_muet"><text:span text:style-name="T1">x</text:span></text:span><text:span text:style-name="T1"> <text:s/>brille</text:span><text:span text:style-name="conjug_5f_3p"><text:span text:style-name="T1">nt</text:span></text:span><text:span text:style-name="T1">. <text:s/>Ce <text:s/>qu</text:span><text:span text:style-name="phon_5f_muet"><text:span text:style-name="T1">’</text:span></text:span><text:span text:style-name="T1">il <text:s/>a <text:s/>entendu, <text:s/>nul <text:s/>ne <text:s/>le <text:s/>saura <text:s/>jamai</text:span><text:span text:style-name="phon_5f_muet"><text:span text:style-name="T1">s</text:span></text:span><text:span text:style-name="T1">.</text:span></text:p>
      <text:p text:style-name="P3"><text:span text:style-name="T1">« Rien <text:s/>n</text:span><text:span text:style-name="phon_5f_muet"><text:span text:style-name="T1">’</text:span></text:span><text:span text:style-name="T1">est <text:s/>plus <text:s/>beau, <text:s/>di</text:span><text:span text:style-name="phon_5f_muet"><text:span text:style-name="T1">t</text:span></text:span><text:span text:style-name="T1">-il <text:s/>à <text:s/>ses <text:s/></text:span><text:span text:style-name="phon_5f_muet"><text:span text:style-name="T1">h</text:span></text:span><text:span text:style-name="T1">omm</text:span><text:span text:style-name="phon_5f_muet"><text:span text:style-name="T1">es</text:span></text:span><text:span text:style-name="T1">, <text:s/>mai</text:span><text:span text:style-name="phon_5f_muet"><text:span text:style-name="T1">s</text:span></text:span><text:span text:style-name="T1"> <text:s/>rien <text:s/>de <text:s/>plus <text:s/>dangereu</text:span><text:span text:style-name="phon_5f_muet"><text:span text:style-name="T1">x</text:span></text:span><text:span text:style-name="T1"> <text:s/>aussi. <text:s/>Assurémen</text:span><text:span text:style-name="phon_5f_muet"><text:span text:style-name="T1">t</text:span></text:span><text:span text:style-name="T1">, <text:s/>vou</text:span><text:span text:style-name="phon_5f_muet"><text:span text:style-name="T1">s</text:span></text:span><text:span text:style-name="T1"> <text:s/>avez <text:s/>bien <text:s/>fai</text:span><text:span text:style-name="phon_5f_muet"><text:span text:style-name="T1">t</text:span></text:span><text:span text:style-name="T1"> <text:s/>de <text:s/>ne <text:s/>pa</text:span><text:span text:style-name="phon_5f_muet"><text:span text:style-name="T1">s</text:span></text:span><text:span text:style-name="T1"> <text:s/>m</text:span><text:span text:style-name="phon_5f_muet"><text:span text:style-name="T1">’</text:span></text:span><text:span text:style-name="T1">obéir. »</text:span></text:p>
      <text:p text:style-name="P7"><draw:frame draw:style-name="fr1" draw:name="images1" text:anchor-type="paragraph" svg:x="13.952cm" svg:y="0.944cm" svg:width="3.418cm" svg:height="2.591cm" draw:z-index="0"><draw:image xlink:href="Pictures/20000007000037FB000031B268DAACBC.svm" xlink:type="simple" xlink:show="embed" xlink:actuate="onLoad"/></draw:frame><text:span text:style-name="phon_5f_muet"><text:span text:style-name="T1">H</text:span></text:span><text:span text:style-name="T1">élas ! <text:s/>Il <text:s/>n</text:span><text:span text:style-name="phon_5f_muet"><text:span text:style-name="T1">’</text:span></text:span><text:span text:style-name="T1">aura <text:s/>pa</text:span><text:span text:style-name="phon_5f_muet"><text:span text:style-name="T1">s</text:span></text:span><text:span text:style-name="T1"> <text:s/>d</text:span><text:span text:style-name="phon_5f_muet"><text:span text:style-name="T1">’</text:span></text:span><text:span text:style-name="T1">autr</text:span><text:span text:style-name="phon_5f_muet"><text:span text:style-name="T1">es</text:span></text:span><text:span text:style-name="T1"> <text:s/>occasion</text:span><text:span text:style-name="phon_5f_muet"><text:span text:style-name="T1">s</text:span></text:span><text:span text:style-name="T1"> <text:s/>de <text:s/>dir</text:span><text:span text:style-name="phon_5f_muet"><text:span text:style-name="T1">e</text:span></text:span><text:span text:style-name="T1"> <text:s/>cela ! <text:s/>Car <text:s/>tous <text:s/>ses <text:s/></text:span><text:span text:style-name="phon_5f_muet"><text:span text:style-name="T1">h</text:span></text:span><text:span text:style-name="T1">omm</text:span><text:span text:style-name="phon_5f_muet"><text:span text:style-name="T1">es</text:span></text:span><text:span text:style-name="T1"> <text:s/>mourron</text:span><text:span text:style-name="phon_5f_muet"><text:span text:style-name="T1">t</text:span></text:span><text:span text:style-name="T1"> <text:s/>à <text:s/>caus</text:span><text:span text:style-name="phon_5f_muet"><text:span text:style-name="T1">e</text:span></text:span><text:span text:style-name="T1"> <text:s/>de <text:s/>leur <text:s/>désobéissanc</text:span><text:span text:style-name="phon_5f_muet"><text:span text:style-name="T1">e</text:span></text:span><text:span text:style-name="T1">. <text:s/>Voici <text:s/>commen</text:span><text:span text:style-name="phon_5f_muet"><text:span text:style-name="T1">t</text:span></text:span><text:span text:style-name="T1">.</text:span></text:p>
      <text:p text:style-name="P11"/>
      <text:p text:style-name="P11"/>
      <text:p text:style-name="P4"><text:span text:style-name="T3">Lexiqu</text:span><text:span text:style-name="phon_5f_muet"><text:span text:style-name="T3">e</text:span></text:span><text:span text:style-name="T4"> :</text:span></text:p>
      <text:p text:style-name="P8"><text:span text:style-name="phon_5f_muet"><text:span text:style-name="T4"/></text:span></text:p>
      <text:p text:style-name="P8"><text:span text:style-name="T5">assurémen</text:span><text:span text:style-name="phon_5f_muet"><text:span text:style-name="T5">t</text:span></text:span><text:span text:style-name="T4"> = c</text:span><text:span text:style-name="phon_5f_muet"><text:span text:style-name="T4">'</text:span></text:span><text:span text:style-name="T4">est sûr <text:s text:c="17"/></text:span><text:span text:style-name="T5"><text:s/>un</text:span><text:span text:style-name="phon_5f_muet"><text:span text:style-name="T5">e</text:span></text:span><text:span text:style-name="T5"> lyr</text:span><text:span text:style-name="phon_5f_muet"><text:span text:style-name="T5">e</text:span></text:span><text:span text:style-name="T4"> = instrumen</text:span><text:span text:style-name="phon_5f_muet"><text:span text:style-name="T4">t</text:span></text:span><text:span text:style-name="T4"> de musiqu</text:span><text:span text:style-name="phon_5f_muet"><text:span text:style-name="T4">e</text:span></text:span><text:span text:style-name="T4"> à cord</text:span><text:span text:style-name="phon_5f_muet"><text:span text:style-name="T4">e</text:span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timum" svg:font-family="Optimum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1.249cm" style:auto-text-indent="false"/>
      <style:text-properties style:font-name="Optimum" style:font-name-complex="Optimu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Reynouard</meta:initial-creator>
    <meta:creation-date>2020-12-14T07:43:15.98</meta:creation-date>
    <dc:date>2020-12-31T10:48:31.83</dc:date>
    <dc:creator>Virginie Reynouard</dc:creator>
    <meta:editing-duration>PT38M33S</meta:editing-duration>
    <meta:editing-cycles>5</meta:editing-cycles>
    <meta:generator>OpenOffice/4.1.7$Win32 OpenOffice.org_project/417m1$Build-9800</meta:generator>
    <meta:document-statistic meta:table-count="0" meta:image-count="1" meta:object-count="0" meta:page-count="1" meta:paragraph-count="14" meta:word-count="311" meta:character-count="2115"/>
  </office:meta>
</office:document-meta>
</file>