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7FB000031B268DAACB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timum" svg:font-family="Optimum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 fo:font-size="12pt" fo:letter-spacing="0.03cm" style:font-size-asian="12pt" style:font-name-complex="Optimum" style:font-size-complex="12pt"/>
    </style:style>
    <style:style style:name="P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2pt" fo:letter-spacing="0.03cm" style:font-size-asian="12pt" style:font-name-complex="Optimum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ic Sans MS" fo:font-size="12pt" fo:letter-spacing="0.03cm" style:font-size-asian="12pt" style:font-name-complex="Optimum" style:font-size-complex="12pt"/>
    </style:style>
    <style:style style:name="P4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0.5pt" fo:letter-spacing="0.03cm" style:font-size-asian="10.5pt" style:font-name-complex="Optimum" style:font-size-complex="10.5pt"/>
    </style:style>
    <style:style style:name="P5" style:family="paragraph" style:parent-style-name="Retrait_20_corps_20_de_20_texte_20_2">
      <style:paragraph-properties fo:line-height="150%" fo:text-align="justify" style:justify-single-word="false"/>
      <style:text-properties style:font-name="Comic Sans MS" fo:font-size="12pt" fo:letter-spacing="0.03cm" style:font-size-asian="12pt" style:font-size-complex="12pt"/>
    </style:style>
    <style:style style:name="P6" style:family="paragraph" style:parent-style-name="Text_20_body_20_indent">
      <style:paragraph-properties fo:line-height="150%" fo:text-align="justify" style:justify-single-word="false"/>
      <style:text-properties style:font-name="Comic Sans MS" fo:font-size="12pt" fo:letter-spacing="0.03cm" style:font-size-asian="12pt" style:font-name-complex="Optimum" style:font-size-complex="12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omic Sans MS" fo:font-size="15pt" fo:letter-spacing="0.03cm" style:font-size-asian="15pt" style:font-size-complex="15pt"/>
    </style:style>
    <style:style style:name="T1" style:family="text">
      <style:text-properties style:font-name-complex="Comic Sans MS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ffcc99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yll_5f_dys_5f_1"><text:span text:style-name="T1">É</text:span></text:span><text:span text:style-name="syll_5f_dys_5f_2"><text:span text:style-name="T1">pi</text:span></text:span><text:span text:style-name="syll_5f_dys_5f_1"><text:span text:style-name="T1">sod</text:span></text:span><text:span text:style-name="phon_5f_muet"><text:span text:style-name="T1">e</text:span></text:span><text:span text:style-name="T1"> <text:s/></text:span><text:span text:style-name="syll_5f_dys_5f_2"><text:span text:style-name="T1">des</text:span></text:span><text:span text:style-name="T1"> <text:s/></text:span><text:span text:style-name="syll_5f_dys_5f_1"><text:span text:style-name="T1">Si</text:span></text:span><text:span text:style-name="syll_5f_dys_5f_2"><text:span text:style-name="T1">rèn</text:span></text:span><text:span text:style-name="phon_5f_muet"><text:span text:style-name="T1">es</text:span></text:span></text:p>
      <text:p text:style-name="P1"/>
      <text:p text:style-name="P5"><text:span text:style-name="syll_5f_dys_5f_1">Pour</text:span> <text:s/><text:span text:style-name="syll_5f_dys_5f_2">con</text:span><text:span text:style-name="syll_5f_dys_5f_1">ti</text:span><text:span text:style-name="syll_5f_dys_5f_2">nu</text:span><text:span text:style-name="syll_5f_dys_5f_1">er</text:span> <text:s/><text:span text:style-name="syll_5f_dys_5f_2">son</text:span> <text:s/><text:span text:style-name="syll_5f_dys_5f_1">che</text:span><text:span text:style-name="syll_5f_dys_5f_2">min</text:span>, <text:s/><text:span text:style-name="syll_5f_dys_5f_1">U</text:span><text:span text:style-name="syll_5f_dys_5f_2">lyss</text:span><text:span text:style-name="phon_5f_muet">e</text:span> <text:s/><text:span text:style-name="syll_5f_dys_5f_1">doi</text:span><text:span text:style-name="phon_5f_muet">t</text:span> <text:s/><text:span text:style-name="syll_5f_dys_5f_2">pas</text:span><text:span text:style-name="syll_5f_dys_5f_1">ser</text:span> <text:s/><text:span text:style-name="syll_5f_dys_5f_2">de</text:span><text:span text:style-name="syll_5f_dys_5f_1">van</text:span><text:span text:style-name="phon_5f_muet">t</text:span> <text:s/><text:span text:style-name="syll_5f_dys_5f_2">le</text:span> <text:s/><text:span text:style-name="syll_5f_dys_5f_1">ro</text:span><text:span text:style-name="syll_5f_dys_5f_2">cher</text:span> <text:s/><text:span text:style-name="syll_5f_dys_5f_1">des</text:span> <text:s/><text:span text:style-name="syll_5f_dys_5f_2">Si</text:span><text:span text:style-name="syll_5f_dys_5f_1">rèn</text:span><text:span text:style-name="phon_5f_muet">es</text:span>. <text:s/><text:span text:style-name="syll_5f_dys_5f_2">Il</text:span> <text:s/><text:span text:style-name="syll_5f_dys_5f_1">fau</text:span><text:span text:style-name="phon_5f_muet">t</text:span> <text:s/><text:span text:style-name="syll_5f_dys_5f_2">sa</text:span><text:span text:style-name="syll_5f_dys_5f_1">voir</text:span> <text:s/><text:span text:style-name="syll_5f_dys_5f_2">qu</text:span><text:span text:style-name="phon_5f_muet">’</text:span><text:span text:style-name="syll_5f_dys_5f_2">à</text:span> <text:s/><text:span text:style-name="syll_5f_dys_5f_1">l</text:span><text:span text:style-name="phon_5f_muet">’</text:span><text:span text:style-name="syll_5f_dys_5f_1">é</text:span><text:span text:style-name="syll_5f_dys_5f_2">poqu</text:span><text:span text:style-name="phon_5f_muet">e</text:span>, <text:s/><text:span text:style-name="syll_5f_dys_5f_1">les</text:span> <text:s/><text:span text:style-name="syll_5f_dys_5f_2">Si</text:span><text:span text:style-name="syll_5f_dys_5f_1">rèn</text:span><text:span text:style-name="phon_5f_muet">es</text:span> <text:s/><text:span text:style-name="syll_5f_dys_5f_2">n</text:span><text:span text:style-name="phon_5f_muet">’</text:span><text:span text:style-name="syll_5f_dys_5f_2">é</text:span><text:span text:style-name="syll_5f_dys_5f_1">tai</text:span><text:span text:style-name="conjug_5f_3p">ent</text:span> <text:s/><text:span text:style-name="syll_5f_dys_5f_2">pa</text:span><text:span text:style-name="phon_5f_muet">s</text:span> <text:s/><text:span text:style-name="syll_5f_dys_5f_1">ces</text:span> <text:s/><text:span text:style-name="syll_5f_dys_5f_2">femm</text:span><text:span text:style-name="phon_5f_muet">es</text:span> <text:s/><text:span text:style-name="syll_5f_dys_5f_1">au</text:span> <text:s/><text:span text:style-name="syll_5f_dys_5f_2">cor</text:span><text:span text:style-name="phon_5f_muet">ps</text:span> <text:s/><text:span text:style-name="syll_5f_dys_5f_1">de</text:span> <text:s/><text:span text:style-name="syll_5f_dys_5f_2">pois</text:span><text:span text:style-name="syll_5f_dys_5f_1">son</text:span>, <text:s/><text:span text:style-name="syll_5f_dys_5f_2">tell</text:span><text:span text:style-name="phon_5f_muet">es</text:span> <text:s/><text:span text:style-name="syll_5f_dys_5f_1">qu</text:span><text:span text:style-name="phon_5f_muet">’</text:span><text:span text:style-name="syll_5f_dys_5f_1">on</text:span> <text:s/><text:span text:style-name="syll_5f_dys_5f_2">les</text:span> <text:s/><text:span text:style-name="syll_5f_dys_5f_1">con</text:span><text:span text:style-name="syll_5f_dys_5f_2">naî</text:span><text:span text:style-name="phon_5f_muet">t</text:span> <text:s/><text:span text:style-name="syll_5f_dys_5f_1">au</text:span><text:span text:style-name="syll_5f_dys_5f_2">jour</text:span><text:span text:style-name="syll_5f_dys_5f_1">d</text:span><text:span text:style-name="phon_5f_muet">’h</text:span><text:span text:style-name="syll_5f_dys_5f_1">ui</text:span>. <text:s/><text:span text:style-name="syll_5f_dys_5f_2">C</text:span><text:span text:style-name="phon_5f_muet">’</text:span><text:span text:style-name="syll_5f_dys_5f_2">é</text:span><text:span text:style-name="syll_5f_dys_5f_1">tai</text:span><text:span text:style-name="conjug_5f_3p">ent</text:span> <text:s/><text:span text:style-name="syll_5f_dys_5f_2">des</text:span> <text:s/><text:span text:style-name="syll_5f_dys_5f_1">monstr</text:span><text:span text:style-name="phon_5f_muet">es</text:span> <text:s/><text:span text:style-name="syll_5f_dys_5f_2">re</text:span><text:span text:style-name="syll_5f_dys_5f_1">dou</text:span><text:span text:style-name="syll_5f_dys_5f_2">tabl</text:span><text:span text:style-name="phon_5f_muet">es</text:span>, <text:s/><text:span text:style-name="syll_5f_dys_5f_1">à</text:span> <text:s/><text:span text:style-name="syll_5f_dys_5f_2">moi</text:span><text:span text:style-name="syll_5f_dys_5f_1">tié</text:span> <text:s/><text:span text:style-name="syll_5f_dys_5f_2">femm</text:span><text:span text:style-name="phon_5f_muet">e</text:span>, <text:s/><text:span text:style-name="syll_5f_dys_5f_1">à</text:span> <text:s/><text:span text:style-name="syll_5f_dys_5f_2">moi</text:span><text:span text:style-name="syll_5f_dys_5f_1">tié</text:span> <text:s/><text:span text:style-name="syll_5f_dys_5f_2">oi</text:span><text:span text:style-name="syll_5f_dys_5f_1">seau</text:span>, <text:s/><text:span text:style-name="syll_5f_dys_5f_2">dé</text:span><text:span text:style-name="syll_5f_dys_5f_1">vo</text:span><text:span text:style-name="syll_5f_dys_5f_2">reus</text:span><text:span text:style-name="phon_5f_muet">es</text:span> <text:s/><text:span text:style-name="syll_5f_dys_5f_1">de</text:span> <text:s/><text:span text:style-name="syll_5f_dys_5f_2">ma</text:span><text:span text:style-name="syll_5f_dys_5f_1">rin</text:span><text:span text:style-name="phon_5f_muet">s</text:span>. <text:s/><text:span text:style-name="syll_5f_dys_5f_2">Ce</text:span> <text:s/><text:span text:style-name="syll_5f_dys_5f_1">qui</text:span> <text:s/><text:span text:style-name="syll_5f_dys_5f_2">ne</text:span> <text:s/><text:span text:style-name="syll_5f_dys_5f_1">les</text:span> <text:s/><text:span text:style-name="syll_5f_dys_5f_2">em</text:span><text:span text:style-name="syll_5f_dys_5f_1">pê</text:span><text:span text:style-name="syll_5f_dys_5f_2">chai</text:span><text:span text:style-name="phon_5f_muet">t</text:span> <text:s/><text:span text:style-name="syll_5f_dys_5f_1">pa</text:span><text:span text:style-name="phon_5f_muet">s</text:span> <text:s/><text:span text:style-name="syll_5f_dys_5f_2">d</text:span><text:span text:style-name="phon_5f_muet">’</text:span><text:span text:style-name="syll_5f_dys_5f_2">êtr</text:span><text:span text:style-name="phon_5f_muet">e</text:span> <text:s/><text:span text:style-name="syll_5f_dys_5f_1">d</text:span><text:span text:style-name="phon_5f_muet">’</text:span><text:span text:style-name="syll_5f_dys_5f_1">ex</text:span><text:span text:style-name="syll_5f_dys_5f_2">cel</text:span><text:span text:style-name="syll_5f_dys_5f_1">lent</text:span><text:span text:style-name="phon_5f_muet">es</text:span> <text:s/><text:span text:style-name="syll_5f_dys_5f_2">mu</text:span><text:span text:style-name="syll_5f_dys_5f_1">si</text:span><text:span text:style-name="syll_5f_dys_5f_2">cienn</text:span><text:span text:style-name="phon_5f_muet">es</text:span>. <text:s/><text:span text:style-name="syll_5f_dys_5f_1">Au</text:span> <text:s/><text:span text:style-name="syll_5f_dys_5f_2">nombr</text:span><text:span text:style-name="phon_5f_muet">e</text:span> <text:s/><text:span text:style-name="syll_5f_dys_5f_1">de</text:span> <text:s/><text:span text:style-name="syll_5f_dys_5f_2">troi</text:span><text:span text:style-name="phon_5f_muet">s</text:span>, <text:s/><text:span text:style-name="syll_5f_dys_5f_1">l</text:span><text:span text:style-name="phon_5f_muet">’</text:span><text:span text:style-name="syll_5f_dys_5f_1">un</text:span><text:span text:style-name="phon_5f_muet">e</text:span> <text:s/><text:span text:style-name="syll_5f_dys_5f_2">jouai</text:span><text:span text:style-name="phon_5f_muet">t</text:span> <text:s/><text:span text:style-name="syll_5f_dys_5f_1">de</text:span> <text:s/><text:span text:style-name="syll_5f_dys_5f_2">la</text:span> <text:s/><text:span text:style-name="syll_5f_dys_5f_1">lyr</text:span><text:span text:style-name="phon_5f_muet">e</text:span>, <text:s/><text:span text:style-name="syll_5f_dys_5f_2">l</text:span><text:span text:style-name="phon_5f_muet">’</text:span><text:span text:style-name="syll_5f_dys_5f_2">autr</text:span><text:span text:style-name="phon_5f_muet">e</text:span> <text:s/><text:span text:style-name="syll_5f_dys_5f_1">de</text:span> <text:s/><text:span text:style-name="syll_5f_dys_5f_2">la</text:span> <text:s/><text:span text:style-name="syll_5f_dys_5f_1">flût</text:span><text:span text:style-name="phon_5f_muet">e</text:span> <text:s/><text:span text:style-name="syll_5f_dys_5f_2">et</text:span> <text:s/><text:span text:style-name="syll_5f_dys_5f_1">la</text:span> <text:s/><text:span text:style-name="syll_5f_dys_5f_2">troi</text:span><text:span text:style-name="syll_5f_dys_5f_1">sièm</text:span><text:span text:style-name="phon_5f_muet">e</text:span> <text:s/><text:span text:style-name="syll_5f_dys_5f_2">chan</text:span><text:span text:style-name="syll_5f_dys_5f_1">tai</text:span><text:span text:style-name="phon_5f_muet">t</text:span>. <text:s/><text:span text:style-name="syll_5f_dys_5f_2">Leur</text:span> <text:s/><text:span text:style-name="syll_5f_dys_5f_1">mu</text:span><text:span text:style-name="syll_5f_dys_5f_2">siqu</text:span><text:span text:style-name="phon_5f_muet">e</text:span> <text:s/><text:span text:style-name="syll_5f_dys_5f_1">at</text:span><text:span text:style-name="syll_5f_dys_5f_2">ti</text:span><text:span text:style-name="syll_5f_dys_5f_1">rai</text:span><text:span text:style-name="phon_5f_muet">t</text:span> <text:s/><text:span text:style-name="syll_5f_dys_5f_2">les</text:span> <text:s/><text:span text:style-name="syll_5f_dys_5f_1">ba</text:span><text:span text:style-name="syll_5f_dys_5f_2">teau</text:span><text:span text:style-name="phon_5f_muet">x</text:span> <text:s/><text:span text:style-name="syll_5f_dys_5f_1">qui</text:span> <text:s/><text:span text:style-name="syll_5f_dys_5f_2">s</text:span><text:span text:style-name="phon_5f_muet">’</text:span><text:span text:style-name="syll_5f_dys_5f_2">é</text:span><text:span text:style-name="syll_5f_dys_5f_1">chouai</text:span><text:span text:style-name="conjug_5f_3p">ent</text:span> <text:s/><text:span text:style-name="syll_5f_dys_5f_2">contr</text:span><text:span text:style-name="phon_5f_muet">e</text:span> <text:s/><text:span text:style-name="syll_5f_dys_5f_1">les</text:span> <text:s/><text:span text:style-name="syll_5f_dys_5f_2">ro</text:span><text:span text:style-name="syll_5f_dys_5f_1">cher</text:span><text:span text:style-name="phon_5f_muet">s</text:span>. <text:s/><text:span text:style-name="syll_5f_dys_5f_2">Ell</text:span><text:span text:style-name="phon_5f_muet">es</text:span> <text:s/><text:span text:style-name="syll_5f_dys_5f_1">se</text:span> <text:s/><text:span text:style-name="syll_5f_dys_5f_2">ré</text:span><text:span text:style-name="syll_5f_dys_5f_1">ga</text:span><text:span text:style-name="syll_5f_dys_5f_2">lai</text:span><text:span text:style-name="conjug_5f_3p">ent</text:span> <text:s/><text:span text:style-name="syll_5f_dys_5f_1">en</text:span><text:span text:style-name="syll_5f_dys_5f_2">suit</text:span><text:span text:style-name="phon_5f_muet">e</text:span> <text:s/><text:span text:style-name="syll_5f_dys_5f_1">de</text:span> <text:s/><text:span text:style-name="syll_5f_dys_5f_2">leur</text:span><text:span text:style-name="phon_5f_muet">s</text:span> <text:s/><text:span text:style-name="syll_5f_dys_5f_1">pauvr</text:span><text:span text:style-name="phon_5f_muet">es</text:span> <text:s/><text:span text:style-name="syll_5f_dys_5f_2">vic</text:span><text:span text:style-name="syll_5f_dys_5f_1">tim</text:span><text:span text:style-name="phon_5f_muet">es</text:span>.</text:p>
      <text:p text:style-name="P1"><text:span text:style-name="syll_5f_dys_5f_1">En</text:span> <text:s/><text:span text:style-name="syll_5f_dys_5f_2">che</text:span><text:span text:style-name="syll_5f_dys_5f_1">min</text:span>, <text:s/><text:span text:style-name="syll_5f_dys_5f_2">U</text:span><text:span text:style-name="syll_5f_dys_5f_1">lyss</text:span><text:span text:style-name="phon_5f_muet">e</text:span> <text:s/><text:span text:style-name="syll_5f_dys_5f_2">di</text:span><text:span text:style-name="phon_5f_muet">t</text:span> <text:s/><text:span text:style-name="syll_5f_dys_5f_1">à</text:span> <text:s/><text:span text:style-name="syll_5f_dys_5f_2">ses</text:span> <text:s/><text:span text:style-name="phon_5f_muet">h</text:span><text:span text:style-name="syll_5f_dys_5f_1">omm</text:span><text:span text:style-name="phon_5f_muet">es</text:span> : <text:s/>« <text:span text:style-name="syll_5f_dys_5f_2">Je</text:span> <text:s/><text:span text:style-name="syll_5f_dys_5f_1">sui</text:span><text:span text:style-name="phon_5f_muet">s</text:span> <text:s/><text:span text:style-name="syll_5f_dys_5f_2">cu</text:span><text:span text:style-name="syll_5f_dys_5f_1">rieu</text:span><text:span text:style-name="phon_5f_muet">x</text:span> <text:s/><text:span text:style-name="syll_5f_dys_5f_2">d</text:span><text:span text:style-name="phon_5f_muet">’</text:span><text:span text:style-name="syll_5f_dys_5f_2">en</text:span><text:span text:style-name="syll_5f_dys_5f_1">tendr</text:span><text:span text:style-name="phon_5f_muet">e</text:span> <text:s/><text:span text:style-name="syll_5f_dys_5f_2">ces</text:span> <text:s/><text:span text:style-name="syll_5f_dys_5f_1">si</text:span><text:span text:style-name="syll_5f_dys_5f_2">rèn</text:span><text:span text:style-name="phon_5f_muet">es</text:span>. »</text:p>
      <text:p text:style-name="P1"><text:span text:style-name="syll_5f_dys_5f_1">C</text:span><text:span text:style-name="phon_5f_muet">’</text:span><text:span text:style-name="syll_5f_dys_5f_1">é</text:span><text:span text:style-name="syll_5f_dys_5f_2">tai</text:span><text:span text:style-name="phon_5f_muet">t</text:span> <text:s/><text:span text:style-name="syll_5f_dys_5f_1">de</text:span> <text:s/><text:span text:style-name="syll_5f_dys_5f_2">la</text:span> <text:s/><text:span text:style-name="syll_5f_dys_5f_1">fo</text:span><text:span text:style-name="syll_5f_dys_5f_2">li</text:span><text:span text:style-name="phon_5f_muet">e</text:span> : <text:s/><text:span text:style-name="syll_5f_dys_5f_1">per</text:span><text:span text:style-name="syll_5f_dys_5f_2">sonn</text:span><text:span text:style-name="phon_5f_muet">e</text:span> <text:s/><text:span text:style-name="syll_5f_dys_5f_1">ne</text:span> <text:s/><text:span text:style-name="syll_5f_dys_5f_2">pou</text:span><text:span text:style-name="syll_5f_dys_5f_1">vai</text:span><text:span text:style-name="phon_5f_muet">t</text:span> <text:s/><text:span text:style-name="syll_5f_dys_5f_2">leur</text:span> <text:s/><text:span text:style-name="syll_5f_dys_5f_1">ré</text:span><text:span text:style-name="syll_5f_dys_5f_2">sis</text:span><text:span text:style-name="syll_5f_dys_5f_1">ter</text:span>. <text:s/>« <text:span text:style-name="syll_5f_dys_5f_2">Voi</text:span><text:span text:style-name="syll_5f_dys_5f_1">ci</text:span> <text:s/><text:span text:style-name="syll_5f_dys_5f_2">mon</text:span> <text:s/><text:span text:style-name="syll_5f_dys_5f_1">plan</text:span>, <text:s/><text:span text:style-name="syll_5f_dys_5f_2">con</text:span><text:span text:style-name="syll_5f_dys_5f_1">ti</text:span><text:span text:style-name="syll_5f_dys_5f_2">nu</text:span><text:span text:style-name="syll_5f_dys_5f_1">a</text:span>-<text:span text:style-name="syll_5f_dys_5f_2">t</text:span>-<text:span text:style-name="syll_5f_dys_5f_1">il</text:span> <text:s/><text:span text:style-name="syll_5f_dys_5f_2">ce</text:span><text:span text:style-name="syll_5f_dys_5f_1">pen</text:span><text:span text:style-name="syll_5f_dys_5f_2">dan</text:span><text:span text:style-name="phon_5f_muet">t</text:span>. <text:s/><text:span text:style-name="syll_5f_dys_5f_1">Met</text:span><text:span text:style-name="syll_5f_dys_5f_2">tez</text:span> <text:s/><text:span text:style-name="syll_5f_dys_5f_1">ces</text:span> <text:s/><text:span text:style-name="syll_5f_dys_5f_2">bou</text:span><text:span text:style-name="syll_5f_dys_5f_1">chon</text:span><text:span text:style-name="phon_5f_muet">s</text:span> <text:s/><text:span text:style-name="syll_5f_dys_5f_2">de</text:span> <text:s/><text:span text:style-name="syll_5f_dys_5f_1">cir</text:span><text:span text:style-name="phon_5f_muet">e</text:span> <text:s/><text:span text:style-name="syll_5f_dys_5f_2">dan</text:span><text:span text:style-name="phon_5f_muet">s</text:span> <text:s/><text:span text:style-name="syll_5f_dys_5f_1">vo</text:span><text:span text:style-name="phon_5f_muet">s</text:span> <text:s/><text:span text:style-name="syll_5f_dys_5f_2">o</text:span><text:span text:style-name="syll_5f_dys_5f_1">re</text:span><text:span text:style-name="syll_5f_dys_5f_2">ille</text:span><text:span text:style-name="phon_5f_muet">s</text:span> <text:s/><text:span text:style-name="syll_5f_dys_5f_1">et</text:span> <text:s/><text:span text:style-name="syll_5f_dys_5f_2">ne</text:span> <text:s/><text:span text:style-name="syll_5f_dys_5f_1">les</text:span> <text:s/><text:span text:style-name="syll_5f_dys_5f_2">re</text:span><text:span text:style-name="syll_5f_dys_5f_1">ti</text:span><text:span text:style-name="syll_5f_dys_5f_2">rez</text:span> <text:s/><text:span text:style-name="syll_5f_dys_5f_1">sou</text:span><text:span text:style-name="phon_5f_muet">s</text:span> <text:s/><text:span text:style-name="syll_5f_dys_5f_2">au</text:span><text:span text:style-name="syll_5f_dys_5f_1">cun</text:span> <text:s/><text:span text:style-name="syll_5f_dys_5f_2">pré</text:span><text:span text:style-name="syll_5f_dys_5f_1">text</text:span><text:span text:style-name="phon_5f_muet">e</text:span>, <text:s/><text:span text:style-name="syll_5f_dys_5f_2">si</text:span><text:span text:style-name="syll_5f_dys_5f_1">non</text:span> <text:s/><text:span text:style-name="syll_5f_dys_5f_2">vou</text:span><text:span text:style-name="phon_5f_muet">s</text:span> <text:s/><text:span text:style-name="syll_5f_dys_5f_1">mour</text:span><text:span text:style-name="syll_5f_dys_5f_2">rez</text:span>. <text:s/><text:span text:style-name="syll_5f_dys_5f_1">Moi</text:span>, <text:s/><text:span text:style-name="syll_5f_dys_5f_2">je</text:span> <text:s/><text:span text:style-name="syll_5f_dys_5f_1">n</text:span><text:span text:style-name="phon_5f_muet">’</text:span><text:span text:style-name="syll_5f_dys_5f_1">en</text:span> <text:s/><text:span text:style-name="syll_5f_dys_5f_2">met</text:span><text:span text:style-name="syll_5f_dys_5f_1">trai</text:span> <text:s/><text:span text:style-name="syll_5f_dys_5f_2">pa</text:span><text:span text:style-name="phon_5f_muet">s</text:span>. <text:s/><text:span text:style-name="syll_5f_dys_5f_1">Seu</text:span><text:span text:style-name="syll_5f_dys_5f_2">le</text:span><text:span text:style-name="syll_5f_dys_5f_1">men</text:span><text:span text:style-name="phon_5f_muet">t</text:span> <text:s/><text:span text:style-name="syll_5f_dys_5f_2">vou</text:span><text:span text:style-name="phon_5f_muet">s</text:span> <text:s/><text:span text:style-name="syll_5f_dys_5f_1">m</text:span><text:span text:style-name="phon_5f_muet">’</text:span><text:span text:style-name="syll_5f_dys_5f_1">at</text:span><text:span text:style-name="syll_5f_dys_5f_2">ta</text:span><text:span text:style-name="syll_5f_dys_5f_1">che</text:span><text:span text:style-name="syll_5f_dys_5f_2">rez</text:span> <text:s/><text:span text:style-name="syll_5f_dys_5f_1">au</text:span> <text:s/><text:span text:style-name="syll_5f_dys_5f_2">mâ</text:span><text:span text:style-name="phon_5f_muet">t</text:span> <text:s/><text:span text:style-name="syll_5f_dys_5f_1">du</text:span> <text:s/><text:span text:style-name="syll_5f_dys_5f_2">ba</text:span><text:span text:style-name="syll_5f_dys_5f_1">teau</text:span>. <text:s/><text:span text:style-name="syll_5f_dys_5f_2">A</text:span><text:span text:style-name="syll_5f_dys_5f_1">lor</text:span><text:span text:style-name="phon_5f_muet">s</text:span>, <text:s/><text:span text:style-name="syll_5f_dys_5f_2">quoi</text:span> <text:s/><text:span text:style-name="syll_5f_dys_5f_1">que</text:span> <text:s/><text:span text:style-name="syll_5f_dys_5f_2">je</text:span> <text:s/><text:span text:style-name="syll_5f_dys_5f_1">vou</text:span><text:span text:style-name="phon_5f_muet">s</text:span> <text:s/><text:span text:style-name="syll_5f_dys_5f_2">de</text:span><text:span text:style-name="syll_5f_dys_5f_1">mand</text:span><text:span text:style-name="phon_5f_muet">e</text:span>…</text:p>
      <text:p text:style-name="P1">-<text:span text:style-name="syll_5f_dys_5f_1">Nou</text:span><text:span text:style-name="phon_5f_muet">s</text:span> <text:s/><text:span text:style-name="syll_5f_dys_5f_2">t</text:span><text:span text:style-name="phon_5f_muet">’</text:span><text:span text:style-name="syll_5f_dys_5f_2">o</text:span><text:span text:style-name="syll_5f_dys_5f_1">bé</text:span><text:span text:style-name="syll_5f_dys_5f_2">i</text:span><text:span text:style-name="syll_5f_dys_5f_1">ron</text:span><text:span text:style-name="phon_5f_muet">s</text:span>, <text:s/><text:span text:style-name="syll_5f_dys_5f_2">ré</text:span><text:span text:style-name="syll_5f_dys_5f_1">pond</text:span><text:span text:style-name="phon_5f_muet">e</text:span><text:span text:style-name="conjug_5f_3p">nt</text:span> <text:s/><text:span text:style-name="syll_5f_dys_5f_2">tous</text:span> <text:s/><text:span text:style-name="syll_5f_dys_5f_1">les</text:span> <text:s/><text:span text:style-name="phon_5f_muet">h</text:span><text:span text:style-name="syll_5f_dys_5f_2">omm</text:span><text:span text:style-name="phon_5f_muet">es</text:span>.</text:p>
      <text:p text:style-name="P1">-<text:span text:style-name="syll_5f_dys_5f_1">Sur</text:span><text:span text:style-name="syll_5f_dys_5f_2">tou</text:span><text:span text:style-name="phon_5f_muet">t</text:span> <text:s/><text:span text:style-name="syll_5f_dys_5f_1">pa</text:span><text:span text:style-name="phon_5f_muet">s</text:span>, <text:s/><text:span text:style-name="syll_5f_dys_5f_2">ma</text:span><text:span text:style-name="syll_5f_dys_5f_1">l</text:span><text:span text:style-name="phon_5f_muet">h</text:span><text:span text:style-name="syll_5f_dys_5f_1">eu</text:span><text:span text:style-name="syll_5f_dys_5f_2">reu</text:span><text:span text:style-name="phon_5f_muet">x</text:span> ! <text:s/><text:span text:style-name="syll_5f_dys_5f_1">Quan</text:span><text:span text:style-name="phon_5f_muet">d</text:span> <text:s/><text:span text:style-name="syll_5f_dys_5f_2">nou</text:span><text:span text:style-name="phon_5f_muet">s</text:span> <text:s/><text:span text:style-name="syll_5f_dys_5f_1">se</text:span><text:span text:style-name="syll_5f_dys_5f_2">ron</text:span><text:span text:style-name="phon_5f_muet">s</text:span> <text:s/><text:span text:style-name="syll_5f_dys_5f_1">loin</text:span> <text:s/><text:span text:style-name="syll_5f_dys_5f_2">des</text:span> <text:s/><text:span text:style-name="syll_5f_dys_5f_1">Si</text:span><text:span text:style-name="syll_5f_dys_5f_2">rèn</text:span><text:span text:style-name="phon_5f_muet">es</text:span>, <text:s/><text:span text:style-name="syll_5f_dys_5f_1">a</text:span><text:span text:style-name="syll_5f_dys_5f_2">lor</text:span><text:span text:style-name="phon_5f_muet">s</text:span> <text:s/><text:span text:style-name="syll_5f_dys_5f_1">seu</text:span><text:span text:style-name="syll_5f_dys_5f_2">le</text:span><text:span text:style-name="syll_5f_dys_5f_1">men</text:span><text:span text:style-name="phon_5f_muet">t</text:span>, <text:s/><text:span text:style-name="syll_5f_dys_5f_2">vou</text:span><text:span text:style-name="phon_5f_muet">s</text:span> <text:s/><text:span text:style-name="syll_5f_dys_5f_1">me</text:span> <text:s/><text:span text:style-name="syll_5f_dys_5f_2">dé</text:span><text:span text:style-name="syll_5f_dys_5f_1">li</text:span><text:span text:style-name="syll_5f_dys_5f_2">vre</text:span><text:span text:style-name="syll_5f_dys_5f_1">rez</text:span>. »</text:p>
      <text:p text:style-name="P2"/>
      <text:p text:style-name="P6"><text:span text:style-name="syll_5f_dys_5f_1">Les</text:span> <text:s/><text:span text:style-name="phon_5f_muet">h</text:span><text:span text:style-name="syll_5f_dys_5f_2">omm</text:span><text:span text:style-name="phon_5f_muet">es</text:span> <text:s/><text:span text:style-name="syll_5f_dys_5f_1">s</text:span><text:span text:style-name="phon_5f_muet">’</text:span><text:span text:style-name="syll_5f_dys_5f_1">e</text:span><text:span text:style-name="syll_5f_dys_5f_2">xé</text:span><text:span text:style-name="syll_5f_dys_5f_1">cut</text:span><text:span text:style-name="phon_5f_muet">e</text:span><text:span text:style-name="conjug_5f_3p">nt</text:span> : <text:s/><text:span text:style-name="syll_5f_dys_5f_2">il</text:span><text:span text:style-name="phon_5f_muet">s</text:span> <text:s/><text:span text:style-name="syll_5f_dys_5f_1">bouch</text:span><text:span text:style-name="phon_5f_muet">e</text:span><text:span text:style-name="conjug_5f_3p">nt</text:span> <text:s/><text:span text:style-name="syll_5f_dys_5f_2">leur</text:span><text:span text:style-name="phon_5f_muet">s</text:span> <text:s/><text:span text:style-name="syll_5f_dys_5f_1">o</text:span><text:span text:style-name="syll_5f_dys_5f_2">re</text:span><text:span text:style-name="syll_5f_dys_5f_1">ille</text:span><text:span text:style-name="phon_5f_muet">s</text:span> <text:s/><text:span text:style-name="syll_5f_dys_5f_2">a</text:span><text:span text:style-name="syll_5f_dys_5f_1">vec</text:span> <text:s/><text:span text:style-name="syll_5f_dys_5f_2">la</text:span> <text:s/><text:span text:style-name="syll_5f_dys_5f_1">cir</text:span><text:span text:style-name="phon_5f_muet">e</text:span> <text:s/><text:span text:style-name="syll_5f_dys_5f_2">et</text:span> <text:s/><text:span text:style-name="syll_5f_dys_5f_1">at</text:span><text:span text:style-name="syll_5f_dys_5f_2">tach</text:span><text:span text:style-name="phon_5f_muet">e</text:span><text:span text:style-name="conjug_5f_3p">nt</text:span> <text:s/><text:span text:style-name="syll_5f_dys_5f_1">U</text:span><text:span text:style-name="syll_5f_dys_5f_2">lyss</text:span><text:span text:style-name="phon_5f_muet">e</text:span> <text:s/><text:span text:style-name="syll_5f_dys_5f_1">au</text:span> <text:s/><text:span text:style-name="syll_5f_dys_5f_2">mâ</text:span><text:span text:style-name="phon_5f_muet">t</text:span>.</text:p>
      <text:p text:style-name="P6"><text:span text:style-name="syll_5f_dys_5f_1">Dè</text:span><text:span text:style-name="phon_5f_muet">s</text:span> <text:s/><text:span text:style-name="syll_5f_dys_5f_2">que</text:span> <text:s/><text:span text:style-name="syll_5f_dys_5f_1">le</text:span> <text:s/><text:span text:style-name="syll_5f_dys_5f_2">chan</text:span><text:span text:style-name="phon_5f_muet">t</text:span> <text:s/><text:span text:style-name="syll_5f_dys_5f_1">des</text:span> <text:s/><text:span text:style-name="syll_5f_dys_5f_2">Si</text:span><text:span text:style-name="syll_5f_dys_5f_1">rèn</text:span><text:span text:style-name="phon_5f_muet">es</text:span> <text:s/><text:span text:style-name="syll_5f_dys_5f_2">se</text:span> <text:s/><text:span text:style-name="syll_5f_dys_5f_1">fai</text:span><text:span text:style-name="phon_5f_muet">t</text:span> <text:s/><text:span text:style-name="syll_5f_dys_5f_2">en</text:span><text:span text:style-name="syll_5f_dys_5f_1">tendr</text:span><text:span text:style-name="phon_5f_muet">e</text:span>, <text:s/><text:span text:style-name="syll_5f_dys_5f_2">U</text:span><text:span text:style-name="syll_5f_dys_5f_1">lyss</text:span><text:span text:style-name="phon_5f_muet">e</text:span> <text:s/><text:span text:style-name="syll_5f_dys_5f_2">cri</text:span><text:span text:style-name="phon_5f_muet">e</text:span> <text:s/><text:span text:style-name="syll_5f_dys_5f_1">à</text:span> <text:s/><text:span text:style-name="syll_5f_dys_5f_2">ses</text:span> <text:s/><text:span text:style-name="phon_5f_muet">h</text:span><text:span text:style-name="syll_5f_dys_5f_1">omm</text:span><text:span text:style-name="phon_5f_muet">es</text:span> : <text:s/></text:p>
      <text:p text:style-name="P3">« <text:span text:style-name="syll_5f_dys_5f_1">Dé</text:span><text:span text:style-name="syll_5f_dys_5f_2">li</text:span><text:span text:style-name="syll_5f_dys_5f_1">vrez</text:span>-<text:span text:style-name="syll_5f_dys_5f_2">moi</text:span>, <text:s/><text:span text:style-name="syll_5f_dys_5f_1">et</text:span> <text:s/><text:span text:style-name="syll_5f_dys_5f_2">tou</text:span><text:span text:style-name="phon_5f_muet">t</text:span> <text:s/><text:span text:style-name="syll_5f_dys_5f_1">de</text:span> <text:s/><text:span text:style-name="syll_5f_dys_5f_2">suit</text:span><text:span text:style-name="phon_5f_muet">e</text:span> ! » <text:s/><text:span text:style-name="syll_5f_dys_5f_1">Mai</text:span><text:span text:style-name="phon_5f_muet">s</text:span>, <text:s/><text:span text:style-name="phon_5f_muet">h</text:span><text:span text:style-name="syll_5f_dys_5f_2">eu</text:span><text:span text:style-name="syll_5f_dys_5f_1">reu</text:span><text:span text:style-name="syll_5f_dys_5f_2">se</text:span><text:span text:style-name="syll_5f_dys_5f_1">men</text:span><text:span text:style-name="phon_5f_muet">t</text:span>, <text:s/><text:span text:style-name="syll_5f_dys_5f_2">per</text:span><text:span text:style-name="syll_5f_dys_5f_1">sonn</text:span><text:span text:style-name="phon_5f_muet">e</text:span> <text:s/><text:span text:style-name="syll_5f_dys_5f_2">ne</text:span> <text:s/><text:span text:style-name="syll_5f_dys_5f_1">boug</text:span><text:span text:style-name="phon_5f_muet">e</text:span>.</text:p>
      <text:p text:style-name="P2"/>
      <text:p text:style-name="P6"><text:soft-page-break/><text:span text:style-name="syll_5f_dys_5f_1">Quan</text:span><text:span text:style-name="phon_5f_muet">d</text:span> <text:s/><text:span text:style-name="syll_5f_dys_5f_2">les</text:span> <text:s/><text:span text:style-name="syll_5f_dys_5f_1">Si</text:span><text:span text:style-name="syll_5f_dys_5f_2">rèn</text:span><text:span text:style-name="phon_5f_muet">es</text:span> <text:s/><text:span text:style-name="syll_5f_dys_5f_1">son</text:span><text:span text:style-name="phon_5f_muet">t</text:span> <text:s/><text:span text:style-name="syll_5f_dys_5f_2">loin</text:span> <text:s/><text:span text:style-name="syll_5f_dys_5f_1">der</text:span><text:span text:style-name="syll_5f_dys_5f_2">rièr</text:span><text:span text:style-name="phon_5f_muet">e</text:span>, <text:s/><text:span text:style-name="syll_5f_dys_5f_1">U</text:span><text:span text:style-name="syll_5f_dys_5f_2">lyss</text:span><text:span text:style-name="phon_5f_muet">e</text:span> <text:s/><text:span text:style-name="syll_5f_dys_5f_1">est</text:span> <text:s/><text:span text:style-name="syll_5f_dys_5f_2">dé</text:span><text:span text:style-name="syll_5f_dys_5f_1">ta</text:span><text:span text:style-name="syll_5f_dys_5f_2">ché</text:span> <text:s/><text:span text:style-name="syll_5f_dys_5f_1">du</text:span> <text:s/><text:span text:style-name="syll_5f_dys_5f_2">mâ</text:span><text:span text:style-name="phon_5f_muet">t</text:span>. <text:s/><text:span text:style-name="syll_5f_dys_5f_1">Ses</text:span> <text:s/><text:span text:style-name="syll_5f_dys_5f_2">yeu</text:span><text:span text:style-name="phon_5f_muet">x</text:span> <text:s/><text:span text:style-name="syll_5f_dys_5f_1">bri</text:span><text:span text:style-name="syll_5f_dys_5f_2">lle</text:span><text:span text:style-name="conjug_5f_3p">nt</text:span>. <text:s/><text:span text:style-name="syll_5f_dys_5f_1">Ce</text:span> <text:s/><text:span text:style-name="syll_5f_dys_5f_2">qu</text:span><text:span text:style-name="phon_5f_muet">’</text:span><text:span text:style-name="syll_5f_dys_5f_2">il</text:span> <text:s/><text:span text:style-name="syll_5f_dys_5f_1">a</text:span> <text:s/><text:span text:style-name="syll_5f_dys_5f_2">en</text:span><text:span text:style-name="syll_5f_dys_5f_1">ten</text:span><text:span text:style-name="syll_5f_dys_5f_2">du</text:span>, <text:s/><text:span text:style-name="syll_5f_dys_5f_1">nul</text:span> <text:s/><text:span text:style-name="syll_5f_dys_5f_2">ne</text:span> <text:s/><text:span text:style-name="syll_5f_dys_5f_1">le</text:span> <text:s/><text:span text:style-name="syll_5f_dys_5f_2">sau</text:span><text:span text:style-name="syll_5f_dys_5f_1">ra</text:span> <text:s/><text:span text:style-name="syll_5f_dys_5f_2">ja</text:span><text:span text:style-name="syll_5f_dys_5f_1">mai</text:span><text:span text:style-name="phon_5f_muet">s</text:span>.</text:p>
      <text:p text:style-name="P3">« <text:span text:style-name="syll_5f_dys_5f_1">Rien</text:span> <text:s/><text:span text:style-name="syll_5f_dys_5f_2">n</text:span><text:span text:style-name="phon_5f_muet">’</text:span><text:span text:style-name="syll_5f_dys_5f_2">est</text:span> <text:s/><text:span text:style-name="syll_5f_dys_5f_1">plus</text:span> <text:s/><text:span text:style-name="syll_5f_dys_5f_2">beau</text:span>, <text:s/><text:span text:style-name="syll_5f_dys_5f_1">di</text:span><text:span text:style-name="phon_5f_muet">t</text:span>-<text:span text:style-name="syll_5f_dys_5f_2">il</text:span> <text:s/><text:span text:style-name="syll_5f_dys_5f_1">à</text:span> <text:s/><text:span text:style-name="syll_5f_dys_5f_2">ses</text:span> <text:s/><text:span text:style-name="phon_5f_muet">h</text:span><text:span text:style-name="syll_5f_dys_5f_1">omm</text:span><text:span text:style-name="phon_5f_muet">es</text:span>, <text:s/><text:span text:style-name="syll_5f_dys_5f_2">mai</text:span><text:span text:style-name="phon_5f_muet">s</text:span> <text:s/><text:span text:style-name="syll_5f_dys_5f_1">rien</text:span> <text:s/><text:span text:style-name="syll_5f_dys_5f_2">de</text:span> <text:s/><text:span text:style-name="syll_5f_dys_5f_1">plus</text:span> <text:s/><text:span text:style-name="syll_5f_dys_5f_2">dan</text:span><text:span text:style-name="syll_5f_dys_5f_1">ge</text:span><text:span text:style-name="syll_5f_dys_5f_2">reu</text:span><text:span text:style-name="phon_5f_muet">x</text:span> <text:s/><text:span text:style-name="syll_5f_dys_5f_1">aus</text:span><text:span text:style-name="syll_5f_dys_5f_2">si</text:span>. <text:s/><text:span text:style-name="syll_5f_dys_5f_1">As</text:span><text:span text:style-name="syll_5f_dys_5f_2">su</text:span><text:span text:style-name="syll_5f_dys_5f_1">ré</text:span><text:span text:style-name="syll_5f_dys_5f_2">men</text:span><text:span text:style-name="phon_5f_muet">t</text:span>, <text:s/><text:span text:style-name="syll_5f_dys_5f_1">vou</text:span><text:span text:style-name="phon_5f_muet">s</text:span> <text:s/><text:span text:style-name="syll_5f_dys_5f_2">a</text:span><text:span text:style-name="syll_5f_dys_5f_1">vez</text:span> <text:s/><text:span text:style-name="syll_5f_dys_5f_2">bien</text:span> <text:s/><text:span text:style-name="syll_5f_dys_5f_1">fai</text:span><text:span text:style-name="phon_5f_muet">t</text:span> <text:s/><text:span text:style-name="syll_5f_dys_5f_2">de</text:span> <text:s/><text:span text:style-name="syll_5f_dys_5f_1">ne</text:span> <text:s/><text:span text:style-name="syll_5f_dys_5f_2">pa</text:span><text:span text:style-name="phon_5f_muet">s</text:span> <text:s/><text:span text:style-name="syll_5f_dys_5f_1">m</text:span><text:span text:style-name="phon_5f_muet">’</text:span><text:span text:style-name="syll_5f_dys_5f_1">o</text:span><text:span text:style-name="syll_5f_dys_5f_2">bé</text:span><text:span text:style-name="syll_5f_dys_5f_1">ir</text:span>. »</text:p>
      <text:p text:style-name="P6"><text:span text:style-name="phon_5f_muet">H</text:span><text:span text:style-name="syll_5f_dys_5f_1">é</text:span><text:span text:style-name="syll_5f_dys_5f_2">las</text:span> ! <text:s/><text:span text:style-name="syll_5f_dys_5f_1">Il</text:span> <text:s/><text:span text:style-name="syll_5f_dys_5f_2">n</text:span><text:span text:style-name="phon_5f_muet">’</text:span><text:span text:style-name="syll_5f_dys_5f_2">au</text:span><text:span text:style-name="syll_5f_dys_5f_1">ra</text:span> <text:s/><text:span text:style-name="syll_5f_dys_5f_2">pa</text:span><text:span text:style-name="phon_5f_muet">s</text:span> <text:s/><text:span text:style-name="syll_5f_dys_5f_1">d</text:span><text:span text:style-name="phon_5f_muet">’</text:span><text:span text:style-name="syll_5f_dys_5f_1">autr</text:span><text:span text:style-name="phon_5f_muet">es</text:span> <text:s/><text:span text:style-name="syll_5f_dys_5f_2">oc</text:span><text:span text:style-name="syll_5f_dys_5f_1">ca</text:span><text:span text:style-name="syll_5f_dys_5f_2">sion</text:span><text:span text:style-name="phon_5f_muet">s</text:span> <text:s/><text:span text:style-name="syll_5f_dys_5f_1">de</text:span> <text:s/><text:span text:style-name="syll_5f_dys_5f_2">dir</text:span><text:span text:style-name="phon_5f_muet">e</text:span> <text:s/><text:span text:style-name="syll_5f_dys_5f_1">ce</text:span><text:span text:style-name="syll_5f_dys_5f_2">la</text:span> ! <text:s/><text:span text:style-name="syll_5f_dys_5f_1">Car</text:span> <text:s/><text:span text:style-name="syll_5f_dys_5f_2">tous</text:span> <text:s/><text:span text:style-name="syll_5f_dys_5f_1">ses</text:span> <text:s/><text:span text:style-name="phon_5f_muet">h</text:span><text:span text:style-name="syll_5f_dys_5f_2">omm</text:span><text:span text:style-name="phon_5f_muet">es</text:span> <text:s/><text:span text:style-name="syll_5f_dys_5f_1">mour</text:span><text:span text:style-name="syll_5f_dys_5f_2">ron</text:span><text:span text:style-name="phon_5f_muet">t</text:span> <text:s/><text:span text:style-name="syll_5f_dys_5f_1">à</text:span> <text:s/><text:span text:style-name="syll_5f_dys_5f_2">caus</text:span><text:span text:style-name="phon_5f_muet">e</text:span> <text:s/><text:span text:style-name="syll_5f_dys_5f_1">de</text:span> <text:s/><text:span text:style-name="syll_5f_dys_5f_2">leur</text:span> <text:s/><text:span text:style-name="syll_5f_dys_5f_1">dé</text:span><text:span text:style-name="syll_5f_dys_5f_2">so</text:span><text:span text:style-name="syll_5f_dys_5f_1">bé</text:span><text:span text:style-name="syll_5f_dys_5f_2">is</text:span><text:span text:style-name="syll_5f_dys_5f_1">sanc</text:span><text:span text:style-name="phon_5f_muet">e</text:span>. <text:s/><text:span text:style-name="syll_5f_dys_5f_2">Voi</text:span><text:span text:style-name="syll_5f_dys_5f_1">ci</text:span> <text:s/><text:span text:style-name="syll_5f_dys_5f_2">com</text:span><text:span text:style-name="syll_5f_dys_5f_1">men</text:span><text:span text:style-name="phon_5f_muet">t</text:span>.</text:p>
      <text:p text:style-name="P6"/>
      <text:p text:style-name="P6"/>
      <text:p text:style-name="P6"/>
      <text:p text:style-name="P6"/>
      <text:p text:style-name="P6"/>
      <text:p text:style-name="P6"><draw:frame draw:style-name="fr1" draw:name="images1" text:anchor-type="paragraph" svg:x="11.058cm" svg:y="0.272cm" svg:width="5.756cm" svg:height="4.875cm" draw:z-index="0"><draw:image xlink:href="Pictures/20000007000037FB000031B268DAACBC.svm" xlink:type="simple" xlink:show="embed" xlink:actuate="onLoad"/></draw:frame><text:span text:style-name="T2">Lexique</text:span> :</text:p>
      <text:p text:style-name="P6">une lyre = instrument de musique à corde</text:p>
      <text:p text:style-name="P6">assurément = c'est sû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timum" svg:font-family="Optimum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indent="1.249cm" style:auto-text-indent="false"/>
      <style:text-properties style:font-name="Optimum" style:font-name-complex="Optimu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Reynouard</meta:initial-creator>
    <meta:creation-date>2020-12-14T07:43:15.98</meta:creation-date>
    <dc:date>2020-12-31T10:48:44</dc:date>
    <dc:creator>Virginie Reynouard</dc:creator>
    <meta:editing-duration>PT35M55S</meta:editing-duration>
    <meta:editing-cycles>5</meta:editing-cycles>
    <meta:generator>OpenOffice/4.1.7$Win32 OpenOffice.org_project/417m1$Build-9800</meta:generator>
    <meta:document-statistic meta:table-count="0" meta:image-count="1" meta:object-count="0" meta:page-count="2" meta:paragraph-count="15" meta:word-count="311" meta:character-count="2096"/>
  </office:meta>
</office:document-meta>
</file>