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style:border-line-width="0.002cm 0.035cm 0.002cm" fo:padding="0.097cm" fo:border="1.1pt double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3.893cm" style:rel-column-width="14170*"/>
    </style:style>
    <style:style style:name="Tableau2.B" style:family="table-column">
      <style:table-column-properties style:column-width="3.785cm" style:rel-column-width="13782*"/>
    </style:style>
    <style:style style:name="Tableau2.C" style:family="table-column">
      <style:table-column-properties style:column-width="10.324cm" style:rel-column-width="37583*"/>
    </style:style>
    <style:style style:name="Tableau2.A1" style:family="table-cell">
      <style:table-cell-properties style:vertical-align="middle" fo:padding-left="0cm" fo:padding-right="0cm" fo:padding-top="0.499cm" fo:padding-bottom="0.499cm" fo:border="none"/>
    </style:style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text-properties style:font-name="Comic Sans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text-properties style:font-name="Comic Sans MS" fo:font-size="12pt" style:font-size-asian="12pt" style:font-size-complex="12pt"/>
    </style:style>
    <style:style style:name="P10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11" style:family="paragraph" style:parent-style-name="Standard" style:list-style-name="L2">
      <style:text-properties style:font-name="Comic Sans MS" fo:font-size="12pt" style:font-size-asian="12pt" style:font-size-complex="12pt"/>
    </style:style>
    <style:style style:name="P12" style:family="paragraph" style:parent-style-name="Standard" style:list-style-name="L3">
      <style:text-properties style:font-name="Comic Sans MS" fo:font-size="12pt" style:font-size-asian="12pt" style:font-size-complex="12pt"/>
    </style:style>
    <style:style style:name="P13" style:family="paragraph" style:parent-style-name="Standard" style:list-style-name="L4">
      <style:text-properties style:font-name="Comic Sans MS" fo:font-size="12pt" style:font-size-asian="12pt" style:font-size-complex="12pt"/>
    </style:style>
    <style:style style:name="P14" style:family="paragraph" style:parent-style-name="Standard" style:list-style-name="L5">
      <style:text-properties style:font-name="Comic Sans MS" fo:font-size="12pt" style:font-size-asian="12pt" style:font-size-complex="12pt"/>
    </style:style>
    <style:style style:name="P15" style:family="paragraph" style:parent-style-name="Standard" style:list-style-name="L6">
      <style:paragraph-properties fo:line-height="150%"/>
      <style:text-properties style:font-name="Comic Sans MS" fo:font-size="12pt" style:font-size-asian="12pt" style:font-size-complex="12pt"/>
    </style:style>
    <style:style style:name="P16" style:family="paragraph" style:parent-style-name="Table_20_Contents" style:list-style-name="L6">
      <style:paragraph-properties fo:line-height="150%"/>
      <style:text-properties style:font-name="Comic Sans MS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769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799cm" fo:margin-left="1.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769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769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29cm" fo:margin-left="0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Le voyage d’Ulysse: Les Cicones</text:p>
          </table:table-cell>
        </table:table-row>
      </table:table>
      <text:p text:style-name="P3"/>
      <text:p text:style-name="P5">I/ Compréhension de lecture</text:p>
      <text:p text:style-name="P7">Entourer la bonne réponse.</text:p>
      <text:list xml:id="list3906360215" text:style-name="L1">
        <text:list-header>
          <text:p text:style-name="P8"/>
        </text:list-header>
        <text:list-item>
          <text:p text:style-name="P10">Comment s’appellent les personnages que rencontrent Ulysse et ses hommes dans cet épisode ?</text:p>
        </text:list-item>
      </text:list>
      <text:list xml:id="list3422465399" text:style-name="L2">
        <text:list-item>
          <text:p text:style-name="P11">Ce sont les Cicones. </text:p>
        </text:list-item>
        <text:list-item>
          <text:p text:style-name="P11">Ceux sont les Cyclopes.</text:p>
        </text:list-item>
        <text:list-item>
          <text:p text:style-name="P11">Ce sont les Grecs.</text:p>
        </text:list-item>
      </text:list>
      <text:p text:style-name="P1"/>
      <text:p text:style-name="P1"/>
      <text:list xml:id="list174660166100275" text:continue-list="list3906360215" text:style-name="L1">
        <text:list-item>
          <text:p text:style-name="P10">Pourquoi Ulysse est-il parti vers le nord ?</text:p>
        </text:list-item>
      </text:list>
      <text:list xml:id="list2000597939" text:style-name="L3">
        <text:list-item>
          <text:p text:style-name="P12">Il est parti vers le nord pour découvrir une nouvelle cité.</text:p>
        </text:list-item>
        <text:list-item>
          <text:p text:style-name="P12">Il est parti vers le nord parce qu'il s'est perdu</text:p>
        </text:list-item>
        <text:list-item>
          <text:p text:style-name="P12">Il est parti vers le nord parce qu’une tempête a poussé les bateaux <text:tab/><text:tab/><text:tab/><text:tab/>vers le nord. </text:p>
        </text:list-item>
      </text:list>
      <text:p text:style-name="P1"/>
      <text:p text:style-name="P1"/>
      <text:list xml:id="list174660654539903" text:continue-list="list174660166100275" text:style-name="L1">
        <text:list-item>
          <text:p text:style-name="P10">Pourquoi certains de ses hommes sont-ils tués ?</text:p>
        </text:list-item>
      </text:list>
      <text:list xml:id="list3251590126" text:style-name="L4">
        <text:list-item>
          <text:p text:style-name="P13">Ils sont tués pendant la bataille contre les Cicones.</text:p>
        </text:list-item>
        <text:list-item>
          <text:p text:style-name="P13">Ils sont tués car ils ont été surpris pendant qu’ils dormaient sur la <text:tab/><text:tab/><text:tab/>plage.</text:p>
        </text:list-item>
        <text:list-item>
          <text:p text:style-name="P13"><text:s/>Ils sont tués car ils ont été surpris pendant qu’ils fêtaient leur <text:tab/><text:tab/><text:tab/>victoire sur la plage.</text:p>
        </text:list-item>
      </text:list>
      <text:p text:style-name="P1"/>
      <text:p text:style-name="P1"/>
      <text:list xml:id="list174660272190986" text:continue-list="list174660654539903" text:style-name="L1">
        <text:list-item>
          <text:p text:style-name="P10"><text:s/>Où arrivent-ils ? (regarde sur la carte)</text:p>
        </text:list-item>
      </text:list>
      <text:list xml:id="list2710854637" text:style-name="L5">
        <text:list-item>
          <text:p text:style-name="P14">Ils arrivent en Libye.</text:p>
        </text:list-item>
        <text:list-item>
          <text:p text:style-name="P14">Ils arrivent en Syrie.</text:p>
        </text:list-item>
        <text:list-item>
          <text:p text:style-name="P14">Ils arrivent au Liban.</text:p>
        </text:list-item>
      </text:list>
      <text:p text:style-name="P1"/>
      <text:p text:style-name="P1"/>
      <text:list xml:id="list174660472262996" text:continue-list="list174660272190986" text:style-name="L1">
        <text:list-header>
          <text:p text:style-name="P6">II/ Vocabulaire</text:p>
          <text:p text:style-name="P10"><text:span text:style-name="T1">Relier chaque mot à sa définition </text:span><text:span text:style-name="T2">en s’aidant du texte</text:span><text:span text:style-name="T1">.</text:span> 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apercevoir</text:p>
          </table:table-cell>
          <table:table-cell table:style-name="Tableau2.A1" office:value-type="string">
            <text:list xml:id="list509550720" text:style-name="L6">
              <text:list-item>
                <text:p text:style-name="P16"/>
              </text:list-item>
            </text:list>
          </table:table-cell>
          <table:table-cell table:style-name="Tableau2.A1" office:value-type="string">
            <text:list xml:id="list174660581529929" text:continue-numbering="true" text:style-name="L6">
              <text:list-item>
                <text:p text:style-name="P15">Tuer beaucoup de gens.</text:p>
              </text:list-item>
            </text:list>
          </table:table-cell>
        </table:table-row>
        <table:table-row>
          <table:table-cell table:style-name="Tableau2.A1" office:value-type="string">
            <text:p text:style-name="P2">s’apitoyer</text:p>
          </table:table-cell>
          <table:table-cell table:style-name="Tableau2.A1" office:value-type="string">
            <text:list xml:id="list174660490509136" text:continue-numbering="true" text:style-name="L6">
              <text:list-item>
                <text:p text:style-name="P16"/>
              </text:list-item>
            </text:list>
          </table:table-cell>
          <table:table-cell table:style-name="Tableau2.A1" office:value-type="string">
            <text:list xml:id="list174660540786955" text:continue-numbering="true" text:style-name="L6">
              <text:list-item>
                <text:p text:style-name="P15">Commencer à voir.</text:p>
              </text:list-item>
            </text:list>
          </table:table-cell>
        </table:table-row>
        <text:soft-page-break/>
        <table:table-row>
          <table:table-cell table:style-name="Tableau2.A1" office:value-type="string">
            <text:p text:style-name="P2">massacrer</text:p>
          </table:table-cell>
          <table:table-cell table:style-name="Tableau2.A1" office:value-type="string">
            <text:list xml:id="list174659763491163" text:continue-numbering="true" text:style-name="L6">
              <text:list-item>
                <text:p text:style-name="P16"/>
              </text:list-item>
            </text:list>
          </table:table-cell>
          <table:table-cell table:style-name="Tableau2.A1" office:value-type="string">
            <text:list xml:id="list174659203119101" text:continue-numbering="true" text:style-name="L6">
              <text:list-item>
                <text:p text:style-name="P15">Être ému et avoir de la pitié pour quelqu’un.</text:p>
              </text:list-item>
            </text:list>
          </table:table-cell>
        </table:table-row>
      </table:table>
      <text:p text:style-name="P4">Foued – Amine – Abeera - Elo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irginie Reynouard</meta:initial-creator>
    <meta:creation-date>2020-11-14T16:53:01.94</meta:creation-date>
    <dc:date>2020-11-20T17:46:57.456000000</dc:date>
    <meta:editing-duration>PT50M33S</meta:editing-duration>
    <meta:editing-cycles>4</meta:editing-cycles>
    <meta:generator>LibreOffice/6.4.2.2$Windows_X86_64 LibreOffice_project/4e471d8c02c9c90f512f7f9ead8875b57fcb1ec3</meta:generator>
    <meta:document-statistic meta:table-count="2" meta:image-count="0" meta:object-count="0" meta:page-count="2" meta:paragraph-count="31" meta:word-count="208" meta:character-count="1093" meta:non-whitespace-character-count="918"/>
  </office:meta>
</office:document-meta>
</file>