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style:border-line-width="0.002cm 0.035cm 0.002cm" fo:padding="0.097cm" fo:border="0.039cm double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676cm" style:rel-column-width="14170*"/>
    </style:style>
    <style:style style:name="Tableau2.B" style:family="table-column">
      <style:table-column-properties style:column-width="3.575cm" style:rel-column-width="13782*"/>
    </style:style>
    <style:style style:name="Tableau2.C" style:family="table-column">
      <style:table-column-properties style:column-width="9.749cm" style:rel-column-width="37583*"/>
    </style:style>
    <style:style style:name="Tableau2.A1" style:family="table-cell">
      <style:table-cell-properties style:vertical-align="middle" fo:padding-left="0cm" fo:padding-right="0cm" fo:padding-top="0.499cm" fo:padding-bottom="0.499cm" fo:border="none"/>
    </style:style>
    <style:style style:name="P1" style:family="paragraph" style:parent-style-name="Standard">
      <style:text-properties style:font-name="Comic Sans MS" fo:font-size="12pt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Comic Sans MS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 style:list-style-name="L8">
      <style:paragraph-properties fo:line-height="150%"/>
      <style:text-properties style:font-name="Comic Sans MS" fo:font-size="12pt" style:font-size-asian="12pt" style:font-size-complex="12pt"/>
    </style:style>
    <style:style style:name="P6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L1">
      <style:text-properties style:font-name="Comic Sans MS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text-properties style:font-name="Comic Sans MS" fo:font-size="12pt" style:font-size-asian="12pt" style:font-size-complex="12pt"/>
    </style:style>
    <style:style style:name="P11" style:family="paragraph" style:parent-style-name="Standard" style:list-style-name="L1">
      <style:text-properties style:font-name="Comic Sans MS" fo:font-size="12pt" style:font-size-asian="12pt" style:font-size-complex="12pt"/>
    </style:style>
    <style:style style:name="P12" style:family="paragraph" style:parent-style-name="Standard" style:list-style-name="L2">
      <style:text-properties style:font-name="Comic Sans MS" fo:font-size="12pt" style:font-size-asian="12pt" style:font-size-complex="12pt"/>
    </style:style>
    <style:style style:name="P13" style:family="paragraph" style:parent-style-name="Standard" style:list-style-name="L3">
      <style:text-properties style:font-name="Comic Sans MS" fo:font-size="12pt" style:font-size-asian="12pt" style:font-size-complex="12pt"/>
    </style:style>
    <style:style style:name="P14" style:family="paragraph" style:parent-style-name="Standard" style:list-style-name="L4">
      <style:text-properties style:font-name="Comic Sans MS" fo:font-size="12pt" style:font-size-asian="12pt" style:font-size-complex="12pt"/>
    </style:style>
    <style:style style:name="P15" style:family="paragraph" style:parent-style-name="Standard" style:list-style-name="L5">
      <style:text-properties style:font-name="Comic Sans MS" fo:font-size="12pt" style:font-size-asian="12pt" style:font-size-complex="12pt"/>
    </style:style>
    <style:style style:name="P16" style:family="paragraph" style:parent-style-name="Standard" style:list-style-name="L6">
      <style:text-properties style:font-name="Comic Sans MS" fo:font-size="12pt" style:font-size-asian="12pt" style:font-size-complex="12pt"/>
    </style:style>
    <style:style style:name="P17" style:family="paragraph" style:parent-style-name="Standard" style:list-style-name="L7">
      <style:text-properties style:font-name="Comic Sans MS" fo:font-size="12pt" style:font-size-asian="12pt" style:font-size-complex="12pt"/>
    </style:style>
    <style:style style:name="P18" style:family="paragraph" style:parent-style-name="Standard" style:list-style-name="L8">
      <style:paragraph-properties fo:line-height="150%"/>
      <style:text-properties style:font-name="Comic Sans MS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1.769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1.799cm" fo:margin-left="1.2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1.769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1.769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1.769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1.769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29cm" fo:margin-left="0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Le voyage d’Ulysse: Les Cicones</text:p>
          </table:table-cell>
        </table:table-row>
      </table:table>
      <text:p text:style-name="P3"/>
      <text:p text:style-name="P6">I/ Compréhension de lecture</text:p>
      <text:p text:style-name="P8">Entourer la bonne réponse.</text:p>
      <text:list xml:id="list728302705934626077" text:style-name="L1">
        <text:list-header>
          <text:p text:style-name="P9"/>
        </text:list-header>
        <text:list-item>
          <text:p text:style-name="P11">Comment s’appellent les personnages que rencontrent Ulysse et ses hommes dans cet épisode ?</text:p>
        </text:list-item>
      </text:list>
      <text:list xml:id="list7773591912057505047" text:style-name="L2">
        <text:list-item>
          <text:p text:style-name="P12">Ce sont les Cicones. </text:p>
        </text:list-item>
        <text:list-item>
          <text:p text:style-name="P12">Ceux sont les Cyclopes.</text:p>
        </text:list-item>
        <text:list-item>
          <text:p text:style-name="P12">Ce sont les Grecs.</text:p>
        </text:list-item>
      </text:list>
      <text:p text:style-name="P1"/>
      <text:p text:style-name="P1"/>
      <text:list xml:id="list38285373" text:continue-list="list728302705934626077" text:style-name="L1">
        <text:list-item>
          <text:p text:style-name="P11">Pourquoi Ulysse est-il parti vers le nord ?</text:p>
        </text:list-item>
      </text:list>
      <text:list xml:id="list6017962448094474467" text:style-name="L3">
        <text:list-item>
          <text:p text:style-name="P13">Il est parti vers le nord pour découvrir une nouvelle cité.</text:p>
        </text:list-item>
        <text:list-item>
          <text:p text:style-name="P13">Il est parti vers le nord parce qu'il s'est perdu</text:p>
        </text:list-item>
        <text:list-item>
          <text:p text:style-name="P13">Il est parti vers le nord parce qu’une tempête a poussé les bateaux <text:tab/><text:tab/><text:tab/>vers le nord. </text:p>
        </text:list-item>
      </text:list>
      <text:p text:style-name="P1"/>
      <text:list xml:id="list38283687" text:continue-list="list38285373" text:style-name="L1">
        <text:list-item>
          <text:p text:style-name="P11">Pourquoi Ulysse décide-t-il de s’arrêter sur l’île d’Ismaros ?</text:p>
        </text:list-item>
      </text:list>
      <text:list xml:id="list1816467765815129185" text:style-name="L4">
        <text:list-item>
          <text:p text:style-name="P14">Ils s’arrêtent pour attaquer leurs ennemis, les Cicones.</text:p>
        </text:list-item>
        <text:list-item>
          <text:p text:style-name="P14">Ils s'arrêtent pour visiter l'île des Cicones.</text:p>
        </text:list-item>
        <text:list-item>
          <text:p text:style-name="P14">Ils s'arrêtent pour rendre visite à leurs amis les Cicones.</text:p>
        </text:list-item>
      </text:list>
      <text:p text:style-name="P1"/>
      <text:p text:style-name="P1"/>
      <text:list xml:id="list38290347" text:continue-list="list38283687" text:style-name="L1">
        <text:list-item>
          <text:p text:style-name="P11">Qu’emporte-t-il de cette île ?</text:p>
        </text:list-item>
      </text:list>
      <text:list xml:id="list2073381633131336146" text:style-name="L5">
        <text:list-item>
          <text:p text:style-name="P15">Ils emportent les cadeaux du prêtre Maron : de magnifiques cadeaux et 12 amphores d'huile.</text:p>
        </text:list-item>
        <text:list-item>
          <text:p text:style-name="P15">Ils emportent les cadeaux du prêtre Maron : de magnifiques cadeaux et 12 amphores de vin.</text:p>
        </text:list-item>
        <text:list-item>
          <text:p text:style-name="P15">Ils emportent les cadeaux des Cicones : 12 amphores de vin.</text:p>
        </text:list-item>
      </text:list>
      <text:p text:style-name="P1"/>
      <text:p text:style-name="P1"/>
      <text:list xml:id="list38286289" text:continue-list="list38290347" text:style-name="L1">
        <text:list-item>
          <text:p text:style-name="P11">Pourquoi certains de ses hommes sont-ils tués ?</text:p>
        </text:list-item>
      </text:list>
      <text:list xml:id="list4087956646713723252" text:style-name="L6">
        <text:list-item>
          <text:p text:style-name="P16">Ils sont tués pendant la bataille contre les Ciclones.</text:p>
        </text:list-item>
        <text:list-item>
          <text:p text:style-name="P16">Ils sont tués car ils ont été surpris pendant qu’ils dormaient sur la plage.</text:p>
        </text:list-item>
        <text:list-item>
          <text:p text:style-name="P16"><text:s/>Ils sont tués car ils ont été surpris pendant qu’ils fêtaient leur victoire sur la plage.</text:p>
        </text:list-item>
      </text:list>
      <text:p text:style-name="P1"/>
      <text:list xml:id="list38270459" text:continue-list="list38286289" text:style-name="L1">
        <text:list-item>
          <text:p text:style-name="P11"><text:s/>Où arrivent-ils ? (regarde sur la carte)</text:p>
        </text:list-item>
      </text:list>
      <text:list xml:id="list5185310233297248149" text:style-name="L7">
        <text:list-item>
          <text:p text:style-name="P17">Ils arrivent en Libye.</text:p>
        </text:list-item>
        <text:list-item>
          <text:p text:style-name="P17">Ils arrivent en Syrie.</text:p>
        </text:list-item>
        <text:list-item>
          <text:p text:style-name="P17">Ils arrivent au Liban.</text:p>
        </text:list-item>
      </text:list>
      <text:p text:style-name="P1"/>
      <text:list xml:id="list38293531" text:continue-list="list38270459" text:style-name="L1">
        <text:list-header>
          <text:p text:style-name="P7"><text:soft-page-break/>II/ Vocabulaire</text:p>
          <text:p text:style-name="P7"/>
          <text:p text:style-name="P11"><text:span text:style-name="T1">Relier chaque mot à sa définition </text:span><text:span text:style-name="T2">en s’aidant du texte</text:span><text:span text:style-name="T1">.</text:span> </text:p>
          <text:p text:style-name="P11"/>
        </text:list-header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apercevoir</text:p>
          </table:table-cell>
          <table:table-cell table:style-name="Tableau2.A1" office:value-type="string">
            <text:list xml:id="list7855512365467815308" text:style-name="L8">
              <text:list-item>
                <text:p text:style-name="P5"/>
              </text:list-item>
            </text:list>
          </table:table-cell>
          <table:table-cell table:style-name="Tableau2.A1" office:value-type="string">
            <text:list xml:id="list38278800" text:continue-numbering="true" text:style-name="L8">
              <text:list-item>
                <text:p text:style-name="P18">Tuer beaucoup de gens.</text:p>
              </text:list-item>
            </text:list>
          </table:table-cell>
        </table:table-row>
        <table:table-row>
          <table:table-cell table:style-name="Tableau2.A1" office:value-type="string">
            <text:p text:style-name="P2">s’apitoyer</text:p>
          </table:table-cell>
          <table:table-cell table:style-name="Tableau2.A1" office:value-type="string">
            <text:list xml:id="list38264991" text:continue-numbering="true" text:style-name="L8">
              <text:list-item>
                <text:p text:style-name="P5"/>
              </text:list-item>
            </text:list>
          </table:table-cell>
          <table:table-cell table:style-name="Tableau2.A1" office:value-type="string">
            <text:list xml:id="list38278748" text:continue-numbering="true" text:style-name="L8">
              <text:list-item>
                <text:p text:style-name="P18">Commencer à voir.</text:p>
              </text:list-item>
            </text:list>
          </table:table-cell>
        </table:table-row>
        <table:table-row>
          <table:table-cell table:style-name="Tableau2.A1" office:value-type="string">
            <text:p text:style-name="P2">massacrer</text:p>
          </table:table-cell>
          <table:table-cell table:style-name="Tableau2.A1" office:value-type="string">
            <text:list xml:id="list38286556" text:continue-numbering="true" text:style-name="L8">
              <text:list-item>
                <text:p text:style-name="P5"/>
              </text:list-item>
            </text:list>
          </table:table-cell>
          <table:table-cell table:style-name="Tableau2.A1" office:value-type="string">
            <text:list xml:id="list38266854" text:continue-numbering="true" text:style-name="L8">
              <text:list-item>
                <text:p text:style-name="P18">Être ému et avoir de la pitié pour quelqu’un.</text:p>
              </text:list-item>
            </text:list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>Mohamed B – Line – Mohamed M – Dyl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 Reynouard</meta:initial-creator>
    <meta:creation-date>2020-11-14T16:53:01.94</meta:creation-date>
    <dc:date>2020-11-14T18:06:15.73</dc:date>
    <dc:creator>Virginie Reynouard</dc:creator>
    <meta:editing-duration>PT49M30S</meta:editing-duration>
    <meta:editing-cycles>3</meta:editing-cycles>
    <meta:generator>OpenOffice/4.1.7$Win32 OpenOffice.org_project/417m1$Build-9800</meta:generator>
    <meta:document-statistic meta:table-count="2" meta:image-count="0" meta:object-count="0" meta:page-count="2" meta:paragraph-count="36" meta:word-count="298" meta:character-count="1591"/>
  </office:meta>
</office:document-meta>
</file>