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14cm" fo:margin-left="0cm" fo:margin-right="-0.012cm" table:align="margins"/>
    </style:style>
    <style:style style:name="Tableau1.A" style:family="table-column">
      <style:table-column-properties style:column-width="3.427cm" style:rel-column-width="1920*"/>
    </style:style>
    <style:style style:name="Tableau1.B" style:family="table-column">
      <style:table-column-properties style:column-width="2.731cm" style:rel-column-width="1530*"/>
    </style:style>
    <style:style style:name="Tableau1.C" style:family="table-column">
      <style:table-column-properties style:column-width="11.056cm" style:rel-column-width="6195*"/>
    </style:style>
    <style:style style:name="Tableau1.1" style:family="table-row">
      <style:table-row-properties style:min-row-height="1.852cm"/>
    </style:style>
    <style:style style:name="Tableau1.A1" style:family="table-cell">
      <style:table-cell-properties style:vertical-align="middle" fo:padding="0.097cm" fo:border="none"/>
    </style:style>
    <style:style style:name="Tableau1.2" style:family="table-row">
      <style:table-row-properties style:min-row-height="1.73cm"/>
    </style:style>
    <style:style style:name="Tableau1.3" style:family="table-row">
      <style:table-row-properties style:min-row-height="1.27cm"/>
    </style:style>
    <style:style style:name="P1" style:family="paragraph" style:parent-style-name="Table_20_Contents" style:list-style-name="L4">
      <style:text-properties style:font-name="Comic Sans MS" fo:font-size="13pt" style:font-size-asian="13pt" style:font-size-complex="13pt"/>
    </style:style>
    <style:style style:name="P2" style:family="paragraph" style:parent-style-name="Standard">
      <style:text-properties style:font-name="Comic Sans MS" fo:font-size="13pt" style:font-size-asian="13pt" style:font-size-complex="13pt"/>
    </style:style>
    <style:style style:name="P3" style:family="paragraph" style:parent-style-name="Standard" style:list-style-name="L1">
      <style:text-properties style:font-name="Comic Sans MS" fo:font-size="13pt" style:font-size-asian="13pt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Comic Sans MS" fo:font-size="13pt" style:font-size-asian="13pt" style:font-size-complex="13pt"/>
    </style:style>
    <style:style style:name="P5" style:family="paragraph" style:parent-style-name="Standard" style:list-style-name="L3">
      <style:text-properties style:font-name="Comic Sans MS" fo:font-size="13pt" style:font-size-asian="13pt" style:font-size-complex="13pt"/>
    </style:style>
    <style:style style:name="P6" style:family="paragraph" style:parent-style-name="Standard" style:list-style-name="L1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lgerian" fo:font-size="15pt" style:font-size-asian="15pt" style:font-size-complex="15pt"/>
    </style:style>
    <style:style style:name="P8" style:family="paragraph" style:parent-style-name="Standard"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7cm" fo:text-indent="-1.281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 voyage d’ULysse : La guerre est finie </text:p>
      <text:p text:style-name="Standard"/>
      <text:p text:style-name="Standard"/>
      <text:p text:style-name="P2"><text:span text:style-name="T1">Barrer la/les mauvaise(s) réponse(s).</text:span></text:p>
      <text:list xml:id="list1833548288654164799" text:style-name="L1">
        <text:list-header>
          <text:p text:style-name="P3"/>
        </text:list-header>
        <text:list-item>
          <text:p text:style-name="P6">Comment s’appelle la ville où commence cette histoire ? </text:p>
          <text:p text:style-name="P3">La ville s’appelle Anatolie. </text:p>
          <text:p text:style-name="P3">La ville s’appelle Troie. </text:p>
          <text:p text:style-name="P3"/>
        </text:list-item>
        <text:list-item>
          <text:p text:style-name="P6">Avant la guerre, comment était la ville de Troie ? </text:p>
          <text:p text:style-name="P3">Troie était une petite ville. </text:p>
          <text:p text:style-name="P3">Troie était une grande ville où les gens étaient riches. </text:p>
          <text:p text:style-name="P3">Troie était une grande ville où les gens étaient pauvres. </text:p>
          <text:p text:style-name="P3"/>
        </text:list-item>
        <text:list-item>
          <text:p text:style-name="P6">Maintenant comment est la ville de Troie ? </text:p>
          <text:p text:style-name="P3">Maintenant la ville est toujours riche. </text:p>
          <text:p text:style-name="P3">Maintenant la ville est détruite. </text:p>
        </text:list-item>
      </text:list>
      <text:p text:style-name="P2"/>
      <text:p text:style-name="P2"/>
      <text:p text:style-name="P2"/>
      <text:p text:style-name="P2"><text:span text:style-name="T1">Relier chaque mot à sa définition.</text:span> 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florissante</text:p>
          </table:table-cell>
          <table:table-cell table:style-name="Tableau1.A1" office:value-type="string">
            <text:list xml:id="list8457851580891214924" text:style-name="L4">
              <text:list-item>
                <text:p text:style-name="P1"/>
              </text:list-item>
            </text:list>
          </table:table-cell>
          <table:table-cell table:style-name="Tableau1.A1" office:value-type="string">
            <text:list xml:id="list6323044737810576734" text:style-name="L3">
              <text:list-item>
                <text:p text:style-name="P5">Tout détruire et partir et emportant les belles choses. </text:p>
              </text:list-item>
            </text:list>
          </table:table-cell>
        </table:table-row>
        <table:table-row table:style-name="Tableau1.2">
          <table:table-cell table:style-name="Tableau1.A1" office:value-type="string">
            <text:p text:style-name="P4">mettre à sac</text:p>
          </table:table-cell>
          <table:table-cell table:style-name="Tableau1.A1" office:value-type="string">
            <text:list xml:id="list36447741" text:continue-list="list8457851580891214924" text:style-name="L4">
              <text:list-item>
                <text:p text:style-name="P1"/>
              </text:list-item>
            </text:list>
          </table:table-cell>
          <table:table-cell table:style-name="Tableau1.A1" office:value-type="string">
            <text:list xml:id="list36453566" text:continue-list="list6323044737810576734" text:style-name="L3">
              <text:list-item>
                <text:p text:style-name="P5">Qui est riche et heureuse et où tout va bien. </text:p>
              </text:list-item>
            </text:list>
          </table:table-cell>
        </table:table-row>
        <table:table-row table:style-name="Tableau1.3">
          <table:table-cell table:style-name="Tableau1.A1" office:value-type="string">
            <text:p text:style-name="P4">Massacrer<text:tab/></text:p>
          </table:table-cell>
          <table:table-cell table:style-name="Tableau1.A1" office:value-type="string">
            <text:list xml:id="list36447758" text:continue-list="list36447741" text:style-name="L4">
              <text:list-item>
                <text:p text:style-name="P1"/>
              </text:list-item>
            </text:list>
          </table:table-cell>
          <table:table-cell table:style-name="Tableau1.A1" office:value-type="string">
            <text:list xml:id="list36464663" text:continue-list="list36453566" text:style-name="L3">
              <text:list-item>
                <text:p text:style-name="P5">Tuer tout le monde.</text:p>
              </text:list-item>
            </text:list>
          </table:table-cell>
        </table:table-row>
      </table:table>
      <text:p text:style-name="P2"/>
      <text:p text:style-name="P2"/>
      <text:p text:style-name="P2"/>
      <text:p text:style-name="P2"><text:span text:style-name="T1"/></text:p>
      <text:p text:style-name="P2"><text:span text:style-name="T1">Entourer la bonne réponse à chaque question.</text:span> </text:p>
      <text:p text:style-name="P2"/>
      <text:p text:style-name="P2">1/ Comment s’appelle la femme de Ménélas ? </text:p>
      <text:p text:style-name="P2">Hélène</text:p>
      <text:p text:style-name="P2">Pénélope</text:p>
      <text:p text:style-name="P2">Anatolie</text:p>
      <text:p text:style-name="P2"/>
      <text:p text:style-name="P2"><text:soft-page-break/>2/ Que souhaite faire Ulysse maintenant que la guerre est finie ? </text:p>
      <text:p text:style-name="P2">Ulysse souhaite partir en vacances.</text:p>
      <text:p text:style-name="P2">Ulysse souhaite se reposer.</text:p>
      <text:p text:style-name="P2">Ulysse souhaite rentrer chez lui.</text:p>
      <text:p text:style-name="P2"/>
      <text:p text:style-name="P2"/>
      <text:p text:style-name="P2">3/ Comment s’appelle l’épouse d’Ulysse ? </text:p>
      <text:p text:style-name="P2">Hélène</text:p>
      <text:p text:style-name="P2">Pénélope</text:p>
      <text:p text:style-name="P2">Anatolie</text:p>
      <text:p text:style-name="P2"/>
      <text:p text:style-name="P2"/>
      <text:p text:style-name="P2">4/ Pourquoi Agamemnon est-il inquiet ?</text:p>
      <text:p text:style-name="P2">Agamemnon est inquiet car il pense que ses soldats sont fatigués.</text:p>
      <text:p text:style-name="P2">Agamemnon est inquiet car il pense que ses soldats ont contrarier les Dieux.</text:p>
      <text:p text:style-name="P2">Agamemnon est inquiet car il pense à sa femme.</text:p>
      <text:p text:style-name="P2"/>
      <text:p text:style-name="P2"><text:s/></text:p>
      <text:p text:style-name="P2">5/ Quel sacrilège les soldats ont-ils commis ? </text:p>
      <text:p text:style-name="P2">Les soldats ont détruits des temples et tuer beaucoup de gens.</text:p>
      <text:p text:style-name="P2">Les soldats se sont enfuis.</text:p>
      <text:p text:style-name="P2">Les soldats ont mal parlé aux Dieux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  <text:p text:style-name="P9">Elora – Line – Mohamed M – Amin – Mohamed 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2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rginie Reynouard</meta:initial-creator>
    <meta:creation-date>2020-11-01T15:24:46.20</meta:creation-date>
    <dc:date>2020-11-01T16:24:17.85</dc:date>
    <dc:creator>Virginie Reynouard</dc:creator>
    <meta:editing-duration>PT44M31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2" meta:paragraph-count="42" meta:word-count="254" meta:character-count="1472"/>
  </office:meta>
</office:document-meta>
</file>