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14cm" fo:margin-left="0cm" fo:margin-right="-0.012cm" table:align="margins"/>
    </style:style>
    <style:style style:name="Tableau1.A" style:family="table-column">
      <style:table-column-properties style:column-width="3.427cm" style:rel-column-width="13045*"/>
    </style:style>
    <style:style style:name="Tableau1.B" style:family="table-column">
      <style:table-column-properties style:column-width="2.731cm" style:rel-column-width="10395*"/>
    </style:style>
    <style:style style:name="Tableau1.C" style:family="table-column">
      <style:table-column-properties style:column-width="11.056cm" style:rel-column-width="42095*"/>
    </style:style>
    <style:style style:name="Tableau1.1" style:family="table-row">
      <style:table-row-properties style:min-row-height="1.852cm"/>
    </style:style>
    <style:style style:name="Tableau1.A1" style:family="table-cell">
      <style:table-cell-properties style:vertical-align="middle" fo:padding="0.097cm" fo:border="none"/>
    </style:style>
    <style:style style:name="Tableau1.2" style:family="table-row">
      <style:table-row-properties style:min-row-height="1.73cm"/>
    </style:style>
    <style:style style:name="Tableau1.3" style:family="table-row">
      <style:table-row-properties style:min-row-height="1.27cm"/>
    </style:style>
    <style:style style:name="P1" style:family="paragraph" style:parent-style-name="Standard">
      <style:text-properties style:font-name="Comic Sans MS"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Comic Sans MS" fo:font-size="13pt" style:font-size-asian="13pt" style:font-size-complex="13pt"/>
    </style:style>
    <style:style style:name="P3" style:family="paragraph" style:parent-style-name="Standard">
      <style:text-properties style:font-name="Comic Sans MS" fo:font-size="13pt" style:text-underline-style="solid" style:text-underline-width="auto" style:text-underline-color="font-color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lgerian" fo:font-size="15pt" style:font-size-asian="15pt" style:font-size-complex="15pt"/>
    </style:style>
    <style:style style:name="P5" style:family="paragraph" style:parent-style-name="Standard" style:list-style-name="L1">
      <style:text-properties style:font-name="Comic Sans MS" fo:font-size="13pt" style:font-size-asian="13pt" style:font-size-complex="13pt"/>
    </style:style>
    <style:style style:name="P6" style:family="paragraph" style:parent-style-name="Standard" style:list-style-name="L3">
      <style:text-properties style:font-name="Comic Sans MS" fo:font-size="13pt" style:font-size-asian="13pt" style:font-size-complex="13pt"/>
    </style:style>
    <style:style style:name="P7" style:family="paragraph" style:parent-style-name="Standard" style:list-style-name="L1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Table_20_Contents" style:list-style-name="L2">
      <style:text-properties style:font-name="Comic Sans MS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7cm" fo:text-indent="-1.281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e voyage d’ULysse : La guerre est finie </text:p>
      <text:p text:style-name="Standard"/>
      <text:p text:style-name="Standard"/>
      <text:p text:style-name="P3">Barrer la/les mauvaise(s) réponse(s).</text:p>
      <text:list xml:id="list1229127211" text:style-name="L1">
        <text:list-header>
          <text:p text:style-name="P5"/>
        </text:list-header>
        <text:list-item>
          <text:p text:style-name="P7">Comment s’appelle la ville où commence cette histoire ? </text:p>
          <text:p text:style-name="P5">La ville s’appelle Anatolie. </text:p>
          <text:p text:style-name="P5">La ville s’appelle Troie. </text:p>
          <text:p text:style-name="P5"/>
        </text:list-item>
        <text:list-item>
          <text:p text:style-name="P7">Avant la guerre, comment était la ville de Troie ? </text:p>
          <text:p text:style-name="P5">Troie était une petite ville. </text:p>
          <text:p text:style-name="P5">Troie était une grande ville où les gens étaient riches. </text:p>
          <text:p text:style-name="P5">Troie était une grande ville où les gens étaient pauvres. </text:p>
          <text:p text:style-name="P5"/>
        </text:list-item>
        <text:list-item>
          <text:p text:style-name="P7">Maintenant comment est la ville de Troie ? </text:p>
          <text:p text:style-name="P5">Maintenant la ville est toujours riche. </text:p>
          <text:p text:style-name="P5">Maintenant la ville est détruite. </text:p>
        </text:list-item>
      </text:list>
      <text:p text:style-name="P1"/>
      <text:p text:style-name="P1"/>
      <text:p text:style-name="P1"/>
      <text:p text:style-name="P1"/>
      <text:p text:style-name="P1"><text:span text:style-name="T1">Relie chaque mot à sa définition.</text:span> 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florissante</text:p>
          </table:table-cell>
          <table:table-cell table:style-name="Tableau1.A1" office:value-type="string">
            <text:list xml:id="list1232369612" text:style-name="L2">
              <text:list-item>
                <text:p text:style-name="P9"/>
              </text:list-item>
            </text:list>
          </table:table-cell>
          <table:table-cell table:style-name="Tableau1.A1" office:value-type="string">
            <text:list xml:id="list883183255" text:style-name="L3">
              <text:list-item>
                <text:p text:style-name="P6">Tout détruire et partir et emportant les belles choses. </text:p>
              </text:list-item>
            </text:list>
          </table:table-cell>
        </table:table-row>
        <table:table-row table:style-name="Tableau1.2">
          <table:table-cell table:style-name="Tableau1.A1" office:value-type="string">
            <text:p text:style-name="P2">mettre à sac</text:p>
          </table:table-cell>
          <table:table-cell table:style-name="Tableau1.A1" office:value-type="string">
            <text:list xml:id="list180417691075701" text:continue-list="list1232369612" text:style-name="L2">
              <text:list-item>
                <text:p text:style-name="P9"/>
              </text:list-item>
            </text:list>
          </table:table-cell>
          <table:table-cell table:style-name="Tableau1.A1" office:value-type="string">
            <text:list xml:id="list180416228023551" text:continue-list="list883183255" text:style-name="L3">
              <text:list-item>
                <text:p text:style-name="P6">Qui est riche et heureuse et où tout va bien. </text:p>
              </text:list-item>
            </text:list>
          </table:table-cell>
        </table:table-row>
        <table:table-row table:style-name="Tableau1.3">
          <table:table-cell table:style-name="Tableau1.A1" office:value-type="string">
            <text:p text:style-name="P2">Massacrer<text:tab/></text:p>
          </table:table-cell>
          <table:table-cell table:style-name="Tableau1.A1" office:value-type="string">
            <text:list xml:id="list180417945416864" text:continue-list="list180417691075701" text:style-name="L2">
              <text:list-item>
                <text:p text:style-name="P9"/>
              </text:list-item>
            </text:list>
          </table:table-cell>
          <table:table-cell table:style-name="Tableau1.A1" office:value-type="string">
            <text:list xml:id="list180416238261692" text:continue-list="list180416228023551" text:style-name="L3">
              <text:list-item>
                <text:p text:style-name="P6">Tuer tout le monde.</text:p>
              </text:list-item>
            </text:list>
          </table:table-cell>
        </table:table-row>
      </table:table>
      <text:p text:style-name="P1"/>
      <text:p text:style-name="P1"/>
      <text:p text:style-name="P1"/>
      <text:p text:style-name="P1"><text:span text:style-name="T1">Répondre aux questions dans le <text:s/>cahier en rédigeant une phrase.</text:span> </text:p>
      <text:p text:style-name="P1"/>
      <text:p text:style-name="P1">1/ Comment s’appelle la femme de Ménélas ? </text:p>
      <text:p text:style-name="P1">2/ Que souhaite faire Ulysse maintenant que la guerre est finie ? </text:p>
      <text:p text:style-name="P1">3/ Comment s’appelle l’épouse d’Ulysse ? </text:p>
      <text:p text:style-name="P1">4/ Pourquoi Agamemnon est-il inquiet ? </text:p>
      <text:p text:style-name="P1">5/ Quel sacrilège les soldats ont-ils commis ? 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irginie Reynouard</meta:initial-creator>
    <meta:creation-date>2020-11-01T15:24:46.20</meta:creation-date>
    <dc:date>2020-11-20T18:04:15.946000000</dc:date>
    <meta:editing-duration>PT11M28S</meta:editing-duration>
    <meta:editing-cycles>3</meta:editing-cycles>
    <meta:generator>LibreOffice/6.4.2.2$Windows_X86_64 LibreOffice_project/4e471d8c02c9c90f512f7f9ead8875b57fcb1ec3</meta:generator>
    <meta:document-statistic meta:table-count="1" meta:image-count="0" meta:object-count="0" meta:page-count="1" meta:paragraph-count="28" meta:word-count="176" meta:character-count="1002" meta:non-whitespace-character-count="838"/>
  </office:meta>
</office:document-meta>
</file>