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text-properties style:font-name="Cursive standard" fo:font-size="18pt" style:font-size-asian="18pt" style:font-size-complex="18pt"/>
    </style:style>
    <style:style style:name="P5" style:family="paragraph" style:parent-style-name="Standard">
      <style:text-properties fo:color="#6666ff" style:font-name="Cursive standard" fo:font-size="18pt" style:font-size-asian="18pt" style:font-size-complex="18pt"/>
    </style:style>
    <style:style style:name="P6" style:family="paragraph" style:parent-style-name="Standard" style:list-style-name="L1">
      <style:text-properties style:font-name="Comic Sans MS" fo:font-size="13pt" style:font-size-asian="13pt" style:font-size-complex="13pt"/>
    </style:style>
    <style:style style:name="P7" style:family="paragraph" style:parent-style-name="Standard" style:list-style-name="L2">
      <style:text-properties style:font-name="Comic Sans MS" fo:font-size="13pt" style:font-size-asian="13pt" style:font-size-complex="13pt"/>
    </style:style>
    <style:style style:name="P8" style:family="paragraph" style:parent-style-name="Standard" style:list-style-name="L3">
      <style:text-properties style:font-name="Comic Sans MS" fo:font-size="13pt" style:font-size-asian="13pt" style:font-size-complex="13pt"/>
    </style:style>
    <style:style style:name="T1" style:family="text">
      <style:text-properties fo:font-size="18pt"/>
    </style:style>
    <style:style style:name="T2" style:family="text">
      <style:text-properties fo:font-size="17.2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 voyage d’Ulysse</text:span><text:span text:style-name="T2">: </text:span><text:span text:style-name="T1">Les sirènes</text:span></text:p>
      <text:p text:style-name="P2"/>
      <text:p text:style-name="P2"/>
      <text:list xml:id="list5549184108214912067" text:style-name="L1">
        <text:list-item>
          <text:p text:style-name="P6">Décris les Sirènes rencontrées par Ulysse.</text:p>
        </text:list-item>
      </text:list>
      <text:p text:style-name="P2"/>
      <text:p text:style-name="P5">Le sirènes ont des corps de …................................. <text:s/>et des …............................................ .</text:p>
      <text:p text:style-name="P5">Elles sont bonnes …......................................... mais …........................................................................ .</text:p>
      <text:p text:style-name="P5"/>
      <text:p text:style-name="P4"/>
      <text:list xml:id="list30710624" text:continue-numbering="true" text:style-name="L1">
        <text:list-item>
          <text:p text:style-name="P6">Qu’arrive-t-il à ceux qui les écoutent ?</text:p>
          <text:p text:style-name="P6"/>
        </text:list-item>
      </text:list>
      <text:p text:style-name="P5">Ceux qui écoutent les sirènes ….................................................................................................... .</text:p>
      <text:list xml:id="list30708570" text:continue-numbering="true" text:style-name="L1">
        <text:list-header>
          <text:p text:style-name="P6"/>
        </text:list-header>
        <text:list-item>
          <text:p text:style-name="P6">Quel plan Ulysse a-t-il imaginé pour pouvoir les écouter sans danger?</text:p>
        </text:list-item>
      </text:list>
      <text:p text:style-name="P2"/>
      <text:list xml:id="list1689854436027988437" text:style-name="L2">
        <text:list-item>
          <text:p text:style-name="P7">Tout l'équipage se bouche les oreilles pour passer près des sirènes.</text:p>
        </text:list-item>
        <text:list-item>
          <text:p text:style-name="P7">Tous les marins sont attachés sous les bancs du bateau.</text:p>
        </text:list-item>
        <text:list-item>
          <text:p text:style-name="P7">Tous les marins se bouchent les oreilles et Ulysse écoute la musique attaché au mât du bateau.</text:p>
        </text:list-item>
        <text:list-item>
          <text:p text:style-name="P7">Tout l'équipage est attaché pour écouter la musique des sirènes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8987544279005351253" text:style-name="L3">
        <text:list-header>
          <text:p text:style-name="P8"/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Reynouard</meta:initial-creator>
    <meta:creation-date>2020-12-14T07:48:47.43</meta:creation-date>
    <dc:date>2020-12-31T10:48:13.69</dc:date>
    <dc:creator>Virginie Reynouard</dc:creator>
    <meta:editing-duration>PT19M23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1" meta:word-count="109" meta:character-count="865"/>
  </office:meta>
</office:document-meta>
</file>