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Curlz MT" svg:font-family="&quot;Curlz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urlz MT" style:font-name-asian="Curlz MT" style:font-name-complex="Curlz MT" fo:font-size="22pt" style:font-size-asian="22pt" style:font-size-complex="22pt" style:font-family-generic="decorative"/>
    </style:style>
    <style:style style:name="ce8" style:family="table-cell" style:parent-style-name="Default" style:data-style-name="N0">
      <style:table-cell-properties fo:border="thin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7">
            <text:p>Tableau de suivi pour la mémorisation de l'orthographe lexical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Mots</text:p>
          </table:table-cell>
          <table:table-cell office:value-type="string" table:style-name="ce8">
            <text:p>Date découverte</text:p>
          </table:table-cell>
          <table:table-cell office:value-type="string" table:style-name="ce8">
            <text:p>Le lendemain</text:p>
          </table:table-cell>
          <table:table-cell office:value-type="string" table:style-name="ce8">
            <text:p>Le 4<text:span text:style-name="T2">ème</text:span><text:s/>jour</text:p>
          </table:table-cell>
          <table:table-cell office:value-type="string" table:style-name="ce8">
            <text:p>Le 21<text:span text:style-name="T2">ème</text:span><text:s/>jour</text:p>
          </table:table-cell>
          <table:table-cell office:value-type="string" table:style-name="ce8">
            <text:p>Le 42<text:span text:style-name="T2">ème</text:span><text:s/>jour</text:p>
          </table:table-cell>
          <table:table-cell office:value-type="string" table:style-name="ce8">
            <text:p>Le 84<text:span text:style-name="T2">èm</text:span>e jour</text:p>
          </table:table-cell>
          <table:table-cell office:value-type="string" table:style-name="ce8">
            <text:p>Le 168<text:span text:style-name="T2">ème</text:span><text:s/>jour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office:value-type="date" office:date-value="2021-09-02T00:00:00" table:style-name="ce4">
            <text:p>02/09/2021</text:p>
          </table:table-cell>
          <table:table-cell office:value-type="date" office:date-value="2021-09-03T00:00:00" table:formula="of:=IF([.C5]=0;&quot;&quot;;[.C5]+1)" table:style-name="ce4">
            <text:p>03/09/2021</text:p>
          </table:table-cell>
          <table:table-cell office:value-type="date" office:date-value="2021-09-05T00:00:00" table:formula="of:=IF([.C5]=0;&quot;&quot;;[.C5]+3)" table:style-name="ce4">
            <text:p>05/09/2021</text:p>
          </table:table-cell>
          <table:table-cell office:value-type="date" office:date-value="2021-09-22T00:00:00" table:formula="of:=IF([.C5]=0;&quot;&quot;;[.C5]+20)" table:style-name="ce4">
            <text:p>22/09/2021</text:p>
          </table:table-cell>
          <table:table-cell office:value-type="date" office:date-value="2021-10-13T00:00:00" table:formula="of:=IF([.C5]=0;&quot;&quot;;[.C5]+41)" table:style-name="ce4">
            <text:p>13/10/2021</text:p>
          </table:table-cell>
          <table:table-cell office:value-type="date" office:date-value="2021-11-24T00:00:00" table:formula="of:=IF([.C5]=0;&quot;&quot;;[.C5]+83)" table:style-name="ce4">
            <text:p>24/11/2021</text:p>
          </table:table-cell>
          <table:table-cell office:value-type="date" office:date-value="2022-02-16T00:00:00" table:formula="of:=IF([.C5]=0;&quot;&quot;;[.C5]+167)" table:style-name="ce4">
            <text:p>16/02/2022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]=0;&quot;&quot;;[.C6]+1)" table:style-name="ce4"/>
          <table:table-cell office:value-type="string" office:string-value="" table:formula="of:=IF([.C6]=0;&quot;&quot;;[.C6]+3)" table:style-name="ce4"/>
          <table:table-cell office:value-type="string" office:string-value="" table:formula="of:=IF([.C6]=0;&quot;&quot;;[.C6]+20)" table:style-name="ce4"/>
          <table:table-cell office:value-type="string" office:string-value="" table:formula="of:=IF([.C6]=0;&quot;&quot;;[.C6]+41)" table:style-name="ce4"/>
          <table:table-cell office:value-type="string" office:string-value="" table:formula="of:=IF([.C6]=0;&quot;&quot;;[.C6]+83)" table:style-name="ce4"/>
          <table:table-cell office:value-type="string" office:string-value="" table:formula="of:=IF([.C6]=0;&quot;&quot;;[.C6]+167)" table:style-name="ce4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office:value-type="string" office:string-value="" table:formula="of:=IF([.C7]=0;&quot;&quot;;[.C7]+1)" table:style-name="ce4"/>
          <table:table-cell office:value-type="string" office:string-value="" table:formula="of:=IF([.C7]=0;&quot;&quot;;[.C7]+3)" table:style-name="ce4"/>
          <table:table-cell office:value-type="string" office:string-value="" table:formula="of:=IF([.C7]=0;&quot;&quot;;[.C7]+20)" table:style-name="ce4"/>
          <table:table-cell office:value-type="string" office:string-value="" table:formula="of:=IF([.C7]=0;&quot;&quot;;[.C7]+41)" table:style-name="ce4"/>
          <table:table-cell office:value-type="string" office:string-value="" table:formula="of:=IF([.C7]=0;&quot;&quot;;[.C7]+83)" table:style-name="ce4"/>
          <table:table-cell office:value-type="string" office:string-value="" table:formula="of:=IF([.C7]=0;&quot;&quot;;[.C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]=0;&quot;&quot;;[.C8]+1)" table:style-name="ce4"/>
          <table:table-cell office:value-type="string" office:string-value="" table:formula="of:=IF([.C8]=0;&quot;&quot;;[.C8]+3)" table:style-name="ce4"/>
          <table:table-cell office:value-type="string" office:string-value="" table:formula="of:=IF([.C8]=0;&quot;&quot;;[.C8]+20)" table:style-name="ce4"/>
          <table:table-cell office:value-type="string" office:string-value="" table:formula="of:=IF([.C8]=0;&quot;&quot;;[.C8]+41)" table:style-name="ce4"/>
          <table:table-cell office:value-type="string" office:string-value="" table:formula="of:=IF([.C8]=0;&quot;&quot;;[.C8]+83)" table:style-name="ce4"/>
          <table:table-cell office:value-type="string" office:string-value="" table:formula="of:=IF([.C8]=0;&quot;&quot;;[.C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]=0;&quot;&quot;;[.C9]+1)" table:style-name="ce4"/>
          <table:table-cell office:value-type="string" office:string-value="" table:formula="of:=IF([.C9]=0;&quot;&quot;;[.C9]+3)" table:style-name="ce4"/>
          <table:table-cell office:value-type="string" office:string-value="" table:formula="of:=IF([.C9]=0;&quot;&quot;;[.C9]+20)" table:style-name="ce4"/>
          <table:table-cell office:value-type="string" office:string-value="" table:formula="of:=IF([.C9]=0;&quot;&quot;;[.C9]+41)" table:style-name="ce4"/>
          <table:table-cell office:value-type="string" office:string-value="" table:formula="of:=IF([.C9]=0;&quot;&quot;;[.C9]+83)" table:style-name="ce4"/>
          <table:table-cell office:value-type="string" office:string-value="" table:formula="of:=IF([.C9]=0;&quot;&quot;;[.C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]=0;&quot;&quot;;[.C10]+1)" table:style-name="ce4"/>
          <table:table-cell office:value-type="string" office:string-value="" table:formula="of:=IF([.C10]=0;&quot;&quot;;[.C10]+3)" table:style-name="ce4"/>
          <table:table-cell office:value-type="string" office:string-value="" table:formula="of:=IF([.C10]=0;&quot;&quot;;[.C10]+20)" table:style-name="ce4"/>
          <table:table-cell office:value-type="string" office:string-value="" table:formula="of:=IF([.C10]=0;&quot;&quot;;[.C10]+41)" table:style-name="ce4"/>
          <table:table-cell office:value-type="string" office:string-value="" table:formula="of:=IF([.C10]=0;&quot;&quot;;[.C10]+83)" table:style-name="ce4"/>
          <table:table-cell office:value-type="string" office:string-value="" table:formula="of:=IF([.C10]=0;&quot;&quot;;[.C1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]=0;&quot;&quot;;[.C11]+1)" table:style-name="ce4"/>
          <table:table-cell office:value-type="string" office:string-value="" table:formula="of:=IF([.C11]=0;&quot;&quot;;[.C11]+3)" table:style-name="ce4"/>
          <table:table-cell office:value-type="string" office:string-value="" table:formula="of:=IF([.C11]=0;&quot;&quot;;[.C11]+20)" table:style-name="ce4"/>
          <table:table-cell office:value-type="string" office:string-value="" table:formula="of:=IF([.C11]=0;&quot;&quot;;[.C11]+41)" table:style-name="ce4"/>
          <table:table-cell office:value-type="string" office:string-value="" table:formula="of:=IF([.C11]=0;&quot;&quot;;[.C11]+83)" table:style-name="ce4"/>
          <table:table-cell office:value-type="string" office:string-value="" table:formula="of:=IF([.C11]=0;&quot;&quot;;[.C1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]=0;&quot;&quot;;[.C12]+1)" table:style-name="ce4"/>
          <table:table-cell office:value-type="string" office:string-value="" table:formula="of:=IF([.C12]=0;&quot;&quot;;[.C12]+3)" table:style-name="ce4"/>
          <table:table-cell office:value-type="string" office:string-value="" table:formula="of:=IF([.C12]=0;&quot;&quot;;[.C12]+20)" table:style-name="ce4"/>
          <table:table-cell office:value-type="string" office:string-value="" table:formula="of:=IF([.C12]=0;&quot;&quot;;[.C12]+41)" table:style-name="ce4"/>
          <table:table-cell office:value-type="string" office:string-value="" table:formula="of:=IF([.C12]=0;&quot;&quot;;[.C12]+83)" table:style-name="ce4"/>
          <table:table-cell office:value-type="string" office:string-value="" table:formula="of:=IF([.C12]=0;&quot;&quot;;[.C1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]=0;&quot;&quot;;[.C13]+1)" table:style-name="ce4"/>
          <table:table-cell office:value-type="string" office:string-value="" table:formula="of:=IF([.C13]=0;&quot;&quot;;[.C13]+3)" table:style-name="ce4"/>
          <table:table-cell office:value-type="string" office:string-value="" table:formula="of:=IF([.C13]=0;&quot;&quot;;[.C13]+20)" table:style-name="ce4"/>
          <table:table-cell office:value-type="string" office:string-value="" table:formula="of:=IF([.C13]=0;&quot;&quot;;[.C13]+41)" table:style-name="ce4"/>
          <table:table-cell office:value-type="string" office:string-value="" table:formula="of:=IF([.C13]=0;&quot;&quot;;[.C13]+83)" table:style-name="ce4"/>
          <table:table-cell office:value-type="string" office:string-value="" table:formula="of:=IF([.C13]=0;&quot;&quot;;[.C1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]=0;&quot;&quot;;[.C14]+1)" table:style-name="ce4"/>
          <table:table-cell office:value-type="string" office:string-value="" table:formula="of:=IF([.C14]=0;&quot;&quot;;[.C14]+3)" table:style-name="ce4"/>
          <table:table-cell office:value-type="string" office:string-value="" table:formula="of:=IF([.C14]=0;&quot;&quot;;[.C14]+20)" table:style-name="ce4"/>
          <table:table-cell office:value-type="string" office:string-value="" table:formula="of:=IF([.C14]=0;&quot;&quot;;[.C14]+41)" table:style-name="ce4"/>
          <table:table-cell office:value-type="string" office:string-value="" table:formula="of:=IF([.C14]=0;&quot;&quot;;[.C14]+83)" table:style-name="ce4"/>
          <table:table-cell office:value-type="string" office:string-value="" table:formula="of:=IF([.C14]=0;&quot;&quot;;[.C1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]=0;&quot;&quot;;[.C15]+1)" table:style-name="ce4"/>
          <table:table-cell office:value-type="string" office:string-value="" table:formula="of:=IF([.C15]=0;&quot;&quot;;[.C15]+3)" table:style-name="ce4"/>
          <table:table-cell office:value-type="string" office:string-value="" table:formula="of:=IF([.C15]=0;&quot;&quot;;[.C15]+20)" table:style-name="ce4"/>
          <table:table-cell office:value-type="string" office:string-value="" table:formula="of:=IF([.C15]=0;&quot;&quot;;[.C15]+41)" table:style-name="ce4"/>
          <table:table-cell office:value-type="string" office:string-value="" table:formula="of:=IF([.C15]=0;&quot;&quot;;[.C15]+83)" table:style-name="ce4"/>
          <table:table-cell office:value-type="string" office:string-value="" table:formula="of:=IF([.C15]=0;&quot;&quot;;[.C1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]=0;&quot;&quot;;[.C16]+1)" table:style-name="ce4"/>
          <table:table-cell office:value-type="string" office:string-value="" table:formula="of:=IF([.C16]=0;&quot;&quot;;[.C16]+3)" table:style-name="ce4"/>
          <table:table-cell office:value-type="string" office:string-value="" table:formula="of:=IF([.C16]=0;&quot;&quot;;[.C16]+20)" table:style-name="ce4"/>
          <table:table-cell office:value-type="string" office:string-value="" table:formula="of:=IF([.C16]=0;&quot;&quot;;[.C16]+41)" table:style-name="ce4"/>
          <table:table-cell office:value-type="string" office:string-value="" table:formula="of:=IF([.C16]=0;&quot;&quot;;[.C16]+83)" table:style-name="ce4"/>
          <table:table-cell office:value-type="string" office:string-value="" table:formula="of:=IF([.C16]=0;&quot;&quot;;[.C1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7]=0;&quot;&quot;;[.C17]+1)" table:style-name="ce4"/>
          <table:table-cell office:value-type="string" office:string-value="" table:formula="of:=IF([.C17]=0;&quot;&quot;;[.C17]+3)" table:style-name="ce4"/>
          <table:table-cell office:value-type="string" office:string-value="" table:formula="of:=IF([.C17]=0;&quot;&quot;;[.C17]+20)" table:style-name="ce4"/>
          <table:table-cell office:value-type="string" office:string-value="" table:formula="of:=IF([.C17]=0;&quot;&quot;;[.C17]+41)" table:style-name="ce4"/>
          <table:table-cell office:value-type="string" office:string-value="" table:formula="of:=IF([.C17]=0;&quot;&quot;;[.C17]+83)" table:style-name="ce4"/>
          <table:table-cell office:value-type="string" office:string-value="" table:formula="of:=IF([.C17]=0;&quot;&quot;;[.C1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8]=0;&quot;&quot;;[.C18]+1)" table:style-name="ce4"/>
          <table:table-cell office:value-type="string" office:string-value="" table:formula="of:=IF([.C18]=0;&quot;&quot;;[.C18]+3)" table:style-name="ce4"/>
          <table:table-cell office:value-type="string" office:string-value="" table:formula="of:=IF([.C18]=0;&quot;&quot;;[.C18]+20)" table:style-name="ce4"/>
          <table:table-cell office:value-type="string" office:string-value="" table:formula="of:=IF([.C18]=0;&quot;&quot;;[.C18]+41)" table:style-name="ce4"/>
          <table:table-cell office:value-type="string" office:string-value="" table:formula="of:=IF([.C18]=0;&quot;&quot;;[.C18]+83)" table:style-name="ce4"/>
          <table:table-cell office:value-type="string" office:string-value="" table:formula="of:=IF([.C18]=0;&quot;&quot;;[.C1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9]=0;&quot;&quot;;[.C19]+1)" table:style-name="ce4"/>
          <table:table-cell office:value-type="string" office:string-value="" table:formula="of:=IF([.C19]=0;&quot;&quot;;[.C19]+3)" table:style-name="ce4"/>
          <table:table-cell office:value-type="string" office:string-value="" table:formula="of:=IF([.C19]=0;&quot;&quot;;[.C19]+20)" table:style-name="ce4"/>
          <table:table-cell office:value-type="string" office:string-value="" table:formula="of:=IF([.C19]=0;&quot;&quot;;[.C19]+41)" table:style-name="ce4"/>
          <table:table-cell office:value-type="string" office:string-value="" table:formula="of:=IF([.C19]=0;&quot;&quot;;[.C19]+83)" table:style-name="ce4"/>
          <table:table-cell office:value-type="string" office:string-value="" table:formula="of:=IF([.C19]=0;&quot;&quot;;[.C1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0]=0;&quot;&quot;;[.C20]+1)" table:style-name="ce4"/>
          <table:table-cell office:value-type="string" office:string-value="" table:formula="of:=IF([.C20]=0;&quot;&quot;;[.C20]+3)" table:style-name="ce4"/>
          <table:table-cell office:value-type="string" office:string-value="" table:formula="of:=IF([.C20]=0;&quot;&quot;;[.C20]+20)" table:style-name="ce4"/>
          <table:table-cell office:value-type="string" office:string-value="" table:formula="of:=IF([.C20]=0;&quot;&quot;;[.C20]+41)" table:style-name="ce4"/>
          <table:table-cell office:value-type="string" office:string-value="" table:formula="of:=IF([.C20]=0;&quot;&quot;;[.C20]+83)" table:style-name="ce4"/>
          <table:table-cell office:value-type="string" office:string-value="" table:formula="of:=IF([.C20]=0;&quot;&quot;;[.C2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1]=0;&quot;&quot;;[.C21]+1)" table:style-name="ce4"/>
          <table:table-cell office:value-type="string" office:string-value="" table:formula="of:=IF([.C21]=0;&quot;&quot;;[.C21]+3)" table:style-name="ce4"/>
          <table:table-cell office:value-type="string" office:string-value="" table:formula="of:=IF([.C21]=0;&quot;&quot;;[.C21]+20)" table:style-name="ce4"/>
          <table:table-cell office:value-type="string" office:string-value="" table:formula="of:=IF([.C21]=0;&quot;&quot;;[.C21]+41)" table:style-name="ce4"/>
          <table:table-cell office:value-type="string" office:string-value="" table:formula="of:=IF([.C21]=0;&quot;&quot;;[.C21]+83)" table:style-name="ce4"/>
          <table:table-cell office:value-type="string" office:string-value="" table:formula="of:=IF([.C21]=0;&quot;&quot;;[.C2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2]=0;&quot;&quot;;[.C22]+1)" table:style-name="ce4"/>
          <table:table-cell office:value-type="string" office:string-value="" table:formula="of:=IF([.C22]=0;&quot;&quot;;[.C22]+3)" table:style-name="ce4"/>
          <table:table-cell office:value-type="string" office:string-value="" table:formula="of:=IF([.C22]=0;&quot;&quot;;[.C22]+20)" table:style-name="ce4"/>
          <table:table-cell office:value-type="string" office:string-value="" table:formula="of:=IF([.C22]=0;&quot;&quot;;[.C22]+41)" table:style-name="ce4"/>
          <table:table-cell office:value-type="string" office:string-value="" table:formula="of:=IF([.C22]=0;&quot;&quot;;[.C22]+83)" table:style-name="ce4"/>
          <table:table-cell office:value-type="string" office:string-value="" table:formula="of:=IF([.C22]=0;&quot;&quot;;[.C2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3]=0;&quot;&quot;;[.C23]+1)" table:style-name="ce4"/>
          <table:table-cell office:value-type="string" office:string-value="" table:formula="of:=IF([.C23]=0;&quot;&quot;;[.C23]+3)" table:style-name="ce4"/>
          <table:table-cell office:value-type="string" office:string-value="" table:formula="of:=IF([.C23]=0;&quot;&quot;;[.C23]+20)" table:style-name="ce4"/>
          <table:table-cell office:value-type="string" office:string-value="" table:formula="of:=IF([.C23]=0;&quot;&quot;;[.C23]+41)" table:style-name="ce4"/>
          <table:table-cell office:value-type="string" office:string-value="" table:formula="of:=IF([.C23]=0;&quot;&quot;;[.C23]+83)" table:style-name="ce4"/>
          <table:table-cell office:value-type="string" office:string-value="" table:formula="of:=IF([.C23]=0;&quot;&quot;;[.C2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4]=0;&quot;&quot;;[.C24]+1)" table:style-name="ce4"/>
          <table:table-cell office:value-type="string" office:string-value="" table:formula="of:=IF([.C24]=0;&quot;&quot;;[.C24]+3)" table:style-name="ce4"/>
          <table:table-cell office:value-type="string" office:string-value="" table:formula="of:=IF([.C24]=0;&quot;&quot;;[.C24]+20)" table:style-name="ce4"/>
          <table:table-cell office:value-type="string" office:string-value="" table:formula="of:=IF([.C24]=0;&quot;&quot;;[.C24]+41)" table:style-name="ce4"/>
          <table:table-cell office:value-type="string" office:string-value="" table:formula="of:=IF([.C24]=0;&quot;&quot;;[.C24]+83)" table:style-name="ce4"/>
          <table:table-cell office:value-type="string" office:string-value="" table:formula="of:=IF([.C24]=0;&quot;&quot;;[.C2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5]=0;&quot;&quot;;[.C25]+1)" table:style-name="ce4"/>
          <table:table-cell office:value-type="string" office:string-value="" table:formula="of:=IF([.C25]=0;&quot;&quot;;[.C25]+3)" table:style-name="ce4"/>
          <table:table-cell office:value-type="string" office:string-value="" table:formula="of:=IF([.C25]=0;&quot;&quot;;[.C25]+20)" table:style-name="ce4"/>
          <table:table-cell office:value-type="string" office:string-value="" table:formula="of:=IF([.C25]=0;&quot;&quot;;[.C25]+41)" table:style-name="ce4"/>
          <table:table-cell office:value-type="string" office:string-value="" table:formula="of:=IF([.C25]=0;&quot;&quot;;[.C25]+83)" table:style-name="ce4"/>
          <table:table-cell office:value-type="string" office:string-value="" table:formula="of:=IF([.C25]=0;&quot;&quot;;[.C2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6]=0;&quot;&quot;;[.C26]+1)" table:style-name="ce4"/>
          <table:table-cell office:value-type="string" office:string-value="" table:formula="of:=IF([.C26]=0;&quot;&quot;;[.C26]+3)" table:style-name="ce4"/>
          <table:table-cell office:value-type="string" office:string-value="" table:formula="of:=IF([.C26]=0;&quot;&quot;;[.C26]+20)" table:style-name="ce4"/>
          <table:table-cell office:value-type="string" office:string-value="" table:formula="of:=IF([.C26]=0;&quot;&quot;;[.C26]+41)" table:style-name="ce4"/>
          <table:table-cell office:value-type="string" office:string-value="" table:formula="of:=IF([.C26]=0;&quot;&quot;;[.C26]+83)" table:style-name="ce4"/>
          <table:table-cell office:value-type="string" office:string-value="" table:formula="of:=IF([.C26]=0;&quot;&quot;;[.C2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7]=0;&quot;&quot;;[.C27]+1)" table:style-name="ce4"/>
          <table:table-cell office:value-type="string" office:string-value="" table:formula="of:=IF([.C27]=0;&quot;&quot;;[.C27]+3)" table:style-name="ce4"/>
          <table:table-cell office:value-type="string" office:string-value="" table:formula="of:=IF([.C27]=0;&quot;&quot;;[.C27]+20)" table:style-name="ce4"/>
          <table:table-cell office:value-type="string" office:string-value="" table:formula="of:=IF([.C27]=0;&quot;&quot;;[.C27]+41)" table:style-name="ce4"/>
          <table:table-cell office:value-type="string" office:string-value="" table:formula="of:=IF([.C27]=0;&quot;&quot;;[.C27]+83)" table:style-name="ce4"/>
          <table:table-cell office:value-type="string" office:string-value="" table:formula="of:=IF([.C27]=0;&quot;&quot;;[.C2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8]=0;&quot;&quot;;[.C28]+1)" table:style-name="ce4"/>
          <table:table-cell office:value-type="string" office:string-value="" table:formula="of:=IF([.C28]=0;&quot;&quot;;[.C28]+3)" table:style-name="ce4"/>
          <table:table-cell office:value-type="string" office:string-value="" table:formula="of:=IF([.C28]=0;&quot;&quot;;[.C28]+20)" table:style-name="ce4"/>
          <table:table-cell office:value-type="string" office:string-value="" table:formula="of:=IF([.C28]=0;&quot;&quot;;[.C28]+41)" table:style-name="ce4"/>
          <table:table-cell office:value-type="string" office:string-value="" table:formula="of:=IF([.C28]=0;&quot;&quot;;[.C28]+83)" table:style-name="ce4"/>
          <table:table-cell office:value-type="string" office:string-value="" table:formula="of:=IF([.C28]=0;&quot;&quot;;[.C2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29]=0;&quot;&quot;;[.C29]+1)" table:style-name="ce4"/>
          <table:table-cell office:value-type="string" office:string-value="" table:formula="of:=IF([.C29]=0;&quot;&quot;;[.C29]+3)" table:style-name="ce4"/>
          <table:table-cell office:value-type="string" office:string-value="" table:formula="of:=IF([.C29]=0;&quot;&quot;;[.C29]+20)" table:style-name="ce4"/>
          <table:table-cell office:value-type="string" office:string-value="" table:formula="of:=IF([.C29]=0;&quot;&quot;;[.C29]+41)" table:style-name="ce4"/>
          <table:table-cell office:value-type="string" office:string-value="" table:formula="of:=IF([.C29]=0;&quot;&quot;;[.C29]+83)" table:style-name="ce4"/>
          <table:table-cell office:value-type="string" office:string-value="" table:formula="of:=IF([.C29]=0;&quot;&quot;;[.C2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0]=0;&quot;&quot;;[.C30]+1)" table:style-name="ce4"/>
          <table:table-cell office:value-type="string" office:string-value="" table:formula="of:=IF([.C30]=0;&quot;&quot;;[.C30]+3)" table:style-name="ce4"/>
          <table:table-cell office:value-type="string" office:string-value="" table:formula="of:=IF([.C30]=0;&quot;&quot;;[.C30]+20)" table:style-name="ce4"/>
          <table:table-cell office:value-type="string" office:string-value="" table:formula="of:=IF([.C30]=0;&quot;&quot;;[.C30]+41)" table:style-name="ce4"/>
          <table:table-cell office:value-type="string" office:string-value="" table:formula="of:=IF([.C30]=0;&quot;&quot;;[.C30]+83)" table:style-name="ce4"/>
          <table:table-cell office:value-type="string" office:string-value="" table:formula="of:=IF([.C30]=0;&quot;&quot;;[.C3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1]=0;&quot;&quot;;[.C31]+1)" table:style-name="ce4"/>
          <table:table-cell office:value-type="string" office:string-value="" table:formula="of:=IF([.C31]=0;&quot;&quot;;[.C31]+3)" table:style-name="ce4"/>
          <table:table-cell office:value-type="string" office:string-value="" table:formula="of:=IF([.C31]=0;&quot;&quot;;[.C31]+20)" table:style-name="ce4"/>
          <table:table-cell office:value-type="string" office:string-value="" table:formula="of:=IF([.C31]=0;&quot;&quot;;[.C31]+41)" table:style-name="ce4"/>
          <table:table-cell office:value-type="string" office:string-value="" table:formula="of:=IF([.C31]=0;&quot;&quot;;[.C31]+83)" table:style-name="ce4"/>
          <table:table-cell office:value-type="string" office:string-value="" table:formula="of:=IF([.C31]=0;&quot;&quot;;[.C3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2]=0;&quot;&quot;;[.C32]+1)" table:style-name="ce4"/>
          <table:table-cell office:value-type="string" office:string-value="" table:formula="of:=IF([.C32]=0;&quot;&quot;;[.C32]+3)" table:style-name="ce4"/>
          <table:table-cell office:value-type="string" office:string-value="" table:formula="of:=IF([.C32]=0;&quot;&quot;;[.C32]+20)" table:style-name="ce4"/>
          <table:table-cell office:value-type="string" office:string-value="" table:formula="of:=IF([.C32]=0;&quot;&quot;;[.C32]+41)" table:style-name="ce4"/>
          <table:table-cell office:value-type="string" office:string-value="" table:formula="of:=IF([.C32]=0;&quot;&quot;;[.C32]+83)" table:style-name="ce4"/>
          <table:table-cell office:value-type="string" office:string-value="" table:formula="of:=IF([.C32]=0;&quot;&quot;;[.C3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3]=0;&quot;&quot;;[.C33]+1)" table:style-name="ce4"/>
          <table:table-cell office:value-type="string" office:string-value="" table:formula="of:=IF([.C33]=0;&quot;&quot;;[.C33]+3)" table:style-name="ce4"/>
          <table:table-cell office:value-type="string" office:string-value="" table:formula="of:=IF([.C33]=0;&quot;&quot;;[.C33]+20)" table:style-name="ce4"/>
          <table:table-cell office:value-type="string" office:string-value="" table:formula="of:=IF([.C33]=0;&quot;&quot;;[.C33]+41)" table:style-name="ce4"/>
          <table:table-cell office:value-type="string" office:string-value="" table:formula="of:=IF([.C33]=0;&quot;&quot;;[.C33]+83)" table:style-name="ce4"/>
          <table:table-cell office:value-type="string" office:string-value="" table:formula="of:=IF([.C33]=0;&quot;&quot;;[.C3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4]=0;&quot;&quot;;[.C34]+1)" table:style-name="ce4"/>
          <table:table-cell office:value-type="string" office:string-value="" table:formula="of:=IF([.C34]=0;&quot;&quot;;[.C34]+3)" table:style-name="ce4"/>
          <table:table-cell office:value-type="string" office:string-value="" table:formula="of:=IF([.C34]=0;&quot;&quot;;[.C34]+20)" table:style-name="ce4"/>
          <table:table-cell office:value-type="string" office:string-value="" table:formula="of:=IF([.C34]=0;&quot;&quot;;[.C34]+41)" table:style-name="ce4"/>
          <table:table-cell office:value-type="string" office:string-value="" table:formula="of:=IF([.C34]=0;&quot;&quot;;[.C34]+83)" table:style-name="ce4"/>
          <table:table-cell office:value-type="string" office:string-value="" table:formula="of:=IF([.C34]=0;&quot;&quot;;[.C3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5]=0;&quot;&quot;;[.C35]+1)" table:style-name="ce4"/>
          <table:table-cell office:value-type="string" office:string-value="" table:formula="of:=IF([.C35]=0;&quot;&quot;;[.C35]+3)" table:style-name="ce4"/>
          <table:table-cell office:value-type="string" office:string-value="" table:formula="of:=IF([.C35]=0;&quot;&quot;;[.C35]+20)" table:style-name="ce4"/>
          <table:table-cell office:value-type="string" office:string-value="" table:formula="of:=IF([.C35]=0;&quot;&quot;;[.C35]+41)" table:style-name="ce4"/>
          <table:table-cell office:value-type="string" office:string-value="" table:formula="of:=IF([.C35]=0;&quot;&quot;;[.C35]+83)" table:style-name="ce4"/>
          <table:table-cell office:value-type="string" office:string-value="" table:formula="of:=IF([.C35]=0;&quot;&quot;;[.C3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6]=0;&quot;&quot;;[.C36]+1)" table:style-name="ce4"/>
          <table:table-cell office:value-type="string" office:string-value="" table:formula="of:=IF([.C36]=0;&quot;&quot;;[.C36]+3)" table:style-name="ce4"/>
          <table:table-cell office:value-type="string" office:string-value="" table:formula="of:=IF([.C36]=0;&quot;&quot;;[.C36]+20)" table:style-name="ce4"/>
          <table:table-cell office:value-type="string" office:string-value="" table:formula="of:=IF([.C36]=0;&quot;&quot;;[.C36]+41)" table:style-name="ce4"/>
          <table:table-cell office:value-type="string" office:string-value="" table:formula="of:=IF([.C36]=0;&quot;&quot;;[.C36]+83)" table:style-name="ce4"/>
          <table:table-cell office:value-type="string" office:string-value="" table:formula="of:=IF([.C36]=0;&quot;&quot;;[.C3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7]=0;&quot;&quot;;[.C37]+1)" table:style-name="ce4"/>
          <table:table-cell office:value-type="string" office:string-value="" table:formula="of:=IF([.C37]=0;&quot;&quot;;[.C37]+3)" table:style-name="ce4"/>
          <table:table-cell office:value-type="string" office:string-value="" table:formula="of:=IF([.C37]=0;&quot;&quot;;[.C37]+20)" table:style-name="ce4"/>
          <table:table-cell office:value-type="string" office:string-value="" table:formula="of:=IF([.C37]=0;&quot;&quot;;[.C37]+41)" table:style-name="ce4"/>
          <table:table-cell office:value-type="string" office:string-value="" table:formula="of:=IF([.C37]=0;&quot;&quot;;[.C37]+83)" table:style-name="ce4"/>
          <table:table-cell office:value-type="string" office:string-value="" table:formula="of:=IF([.C37]=0;&quot;&quot;;[.C3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8]=0;&quot;&quot;;[.C38]+1)" table:style-name="ce4"/>
          <table:table-cell office:value-type="string" office:string-value="" table:formula="of:=IF([.C38]=0;&quot;&quot;;[.C38]+3)" table:style-name="ce4"/>
          <table:table-cell office:value-type="string" office:string-value="" table:formula="of:=IF([.C38]=0;&quot;&quot;;[.C38]+20)" table:style-name="ce4"/>
          <table:table-cell office:value-type="string" office:string-value="" table:formula="of:=IF([.C38]=0;&quot;&quot;;[.C38]+41)" table:style-name="ce4"/>
          <table:table-cell office:value-type="string" office:string-value="" table:formula="of:=IF([.C38]=0;&quot;&quot;;[.C38]+83)" table:style-name="ce4"/>
          <table:table-cell office:value-type="string" office:string-value="" table:formula="of:=IF([.C38]=0;&quot;&quot;;[.C3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39]=0;&quot;&quot;;[.C39]+1)" table:style-name="ce4"/>
          <table:table-cell office:value-type="string" office:string-value="" table:formula="of:=IF([.C39]=0;&quot;&quot;;[.C39]+3)" table:style-name="ce4"/>
          <table:table-cell office:value-type="string" office:string-value="" table:formula="of:=IF([.C39]=0;&quot;&quot;;[.C39]+20)" table:style-name="ce4"/>
          <table:table-cell office:value-type="string" office:string-value="" table:formula="of:=IF([.C39]=0;&quot;&quot;;[.C39]+41)" table:style-name="ce4"/>
          <table:table-cell office:value-type="string" office:string-value="" table:formula="of:=IF([.C39]=0;&quot;&quot;;[.C39]+83)" table:style-name="ce4"/>
          <table:table-cell office:value-type="string" office:string-value="" table:formula="of:=IF([.C39]=0;&quot;&quot;;[.C3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0]=0;&quot;&quot;;[.C40]+1)" table:style-name="ce4"/>
          <table:table-cell office:value-type="string" office:string-value="" table:formula="of:=IF([.C40]=0;&quot;&quot;;[.C40]+3)" table:style-name="ce4"/>
          <table:table-cell office:value-type="string" office:string-value="" table:formula="of:=IF([.C40]=0;&quot;&quot;;[.C40]+20)" table:style-name="ce4"/>
          <table:table-cell office:value-type="string" office:string-value="" table:formula="of:=IF([.C40]=0;&quot;&quot;;[.C40]+41)" table:style-name="ce4"/>
          <table:table-cell office:value-type="string" office:string-value="" table:formula="of:=IF([.C40]=0;&quot;&quot;;[.C40]+83)" table:style-name="ce4"/>
          <table:table-cell office:value-type="string" office:string-value="" table:formula="of:=IF([.C40]=0;&quot;&quot;;[.C4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1]=0;&quot;&quot;;[.C41]+1)" table:style-name="ce4"/>
          <table:table-cell office:value-type="string" office:string-value="" table:formula="of:=IF([.C41]=0;&quot;&quot;;[.C41]+3)" table:style-name="ce4"/>
          <table:table-cell office:value-type="string" office:string-value="" table:formula="of:=IF([.C41]=0;&quot;&quot;;[.C41]+20)" table:style-name="ce4"/>
          <table:table-cell office:value-type="string" office:string-value="" table:formula="of:=IF([.C41]=0;&quot;&quot;;[.C41]+41)" table:style-name="ce4"/>
          <table:table-cell office:value-type="string" office:string-value="" table:formula="of:=IF([.C41]=0;&quot;&quot;;[.C41]+83)" table:style-name="ce4"/>
          <table:table-cell office:value-type="string" office:string-value="" table:formula="of:=IF([.C41]=0;&quot;&quot;;[.C4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2]=0;&quot;&quot;;[.C42]+1)" table:style-name="ce4"/>
          <table:table-cell office:value-type="string" office:string-value="" table:formula="of:=IF([.C42]=0;&quot;&quot;;[.C42]+3)" table:style-name="ce4"/>
          <table:table-cell office:value-type="string" office:string-value="" table:formula="of:=IF([.C42]=0;&quot;&quot;;[.C42]+20)" table:style-name="ce4"/>
          <table:table-cell office:value-type="string" office:string-value="" table:formula="of:=IF([.C42]=0;&quot;&quot;;[.C42]+41)" table:style-name="ce4"/>
          <table:table-cell office:value-type="string" office:string-value="" table:formula="of:=IF([.C42]=0;&quot;&quot;;[.C42]+83)" table:style-name="ce4"/>
          <table:table-cell office:value-type="string" office:string-value="" table:formula="of:=IF([.C42]=0;&quot;&quot;;[.C4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3]=0;&quot;&quot;;[.C43]+1)" table:style-name="ce4"/>
          <table:table-cell office:value-type="string" office:string-value="" table:formula="of:=IF([.C43]=0;&quot;&quot;;[.C43]+3)" table:style-name="ce4"/>
          <table:table-cell office:value-type="string" office:string-value="" table:formula="of:=IF([.C43]=0;&quot;&quot;;[.C43]+20)" table:style-name="ce4"/>
          <table:table-cell office:value-type="string" office:string-value="" table:formula="of:=IF([.C43]=0;&quot;&quot;;[.C43]+41)" table:style-name="ce4"/>
          <table:table-cell office:value-type="string" office:string-value="" table:formula="of:=IF([.C43]=0;&quot;&quot;;[.C43]+83)" table:style-name="ce4"/>
          <table:table-cell office:value-type="string" office:string-value="" table:formula="of:=IF([.C43]=0;&quot;&quot;;[.C4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4]=0;&quot;&quot;;[.C44]+1)" table:style-name="ce4"/>
          <table:table-cell office:value-type="string" office:string-value="" table:formula="of:=IF([.C44]=0;&quot;&quot;;[.C44]+3)" table:style-name="ce4"/>
          <table:table-cell office:value-type="string" office:string-value="" table:formula="of:=IF([.C44]=0;&quot;&quot;;[.C44]+20)" table:style-name="ce4"/>
          <table:table-cell office:value-type="string" office:string-value="" table:formula="of:=IF([.C44]=0;&quot;&quot;;[.C44]+41)" table:style-name="ce4"/>
          <table:table-cell office:value-type="string" office:string-value="" table:formula="of:=IF([.C44]=0;&quot;&quot;;[.C44]+83)" table:style-name="ce4"/>
          <table:table-cell office:value-type="string" office:string-value="" table:formula="of:=IF([.C44]=0;&quot;&quot;;[.C4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5]=0;&quot;&quot;;[.C45]+1)" table:style-name="ce4"/>
          <table:table-cell office:value-type="string" office:string-value="" table:formula="of:=IF([.C45]=0;&quot;&quot;;[.C45]+3)" table:style-name="ce4"/>
          <table:table-cell office:value-type="string" office:string-value="" table:formula="of:=IF([.C45]=0;&quot;&quot;;[.C45]+20)" table:style-name="ce4"/>
          <table:table-cell office:value-type="string" office:string-value="" table:formula="of:=IF([.C45]=0;&quot;&quot;;[.C45]+41)" table:style-name="ce4"/>
          <table:table-cell office:value-type="string" office:string-value="" table:formula="of:=IF([.C45]=0;&quot;&quot;;[.C45]+83)" table:style-name="ce4"/>
          <table:table-cell office:value-type="string" office:string-value="" table:formula="of:=IF([.C45]=0;&quot;&quot;;[.C4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6]=0;&quot;&quot;;[.C46]+1)" table:style-name="ce4"/>
          <table:table-cell office:value-type="string" office:string-value="" table:formula="of:=IF([.C46]=0;&quot;&quot;;[.C46]+3)" table:style-name="ce4"/>
          <table:table-cell office:value-type="string" office:string-value="" table:formula="of:=IF([.C46]=0;&quot;&quot;;[.C46]+20)" table:style-name="ce4"/>
          <table:table-cell office:value-type="string" office:string-value="" table:formula="of:=IF([.C46]=0;&quot;&quot;;[.C46]+41)" table:style-name="ce4"/>
          <table:table-cell office:value-type="string" office:string-value="" table:formula="of:=IF([.C46]=0;&quot;&quot;;[.C46]+83)" table:style-name="ce4"/>
          <table:table-cell office:value-type="string" office:string-value="" table:formula="of:=IF([.C46]=0;&quot;&quot;;[.C4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7]=0;&quot;&quot;;[.C47]+1)" table:style-name="ce4"/>
          <table:table-cell office:value-type="string" office:string-value="" table:formula="of:=IF([.C47]=0;&quot;&quot;;[.C47]+3)" table:style-name="ce4"/>
          <table:table-cell office:value-type="string" office:string-value="" table:formula="of:=IF([.C47]=0;&quot;&quot;;[.C47]+20)" table:style-name="ce4"/>
          <table:table-cell office:value-type="string" office:string-value="" table:formula="of:=IF([.C47]=0;&quot;&quot;;[.C47]+41)" table:style-name="ce4"/>
          <table:table-cell office:value-type="string" office:string-value="" table:formula="of:=IF([.C47]=0;&quot;&quot;;[.C47]+83)" table:style-name="ce4"/>
          <table:table-cell office:value-type="string" office:string-value="" table:formula="of:=IF([.C47]=0;&quot;&quot;;[.C4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8]=0;&quot;&quot;;[.C48]+1)" table:style-name="ce4"/>
          <table:table-cell office:value-type="string" office:string-value="" table:formula="of:=IF([.C48]=0;&quot;&quot;;[.C48]+3)" table:style-name="ce4"/>
          <table:table-cell office:value-type="string" office:string-value="" table:formula="of:=IF([.C48]=0;&quot;&quot;;[.C48]+20)" table:style-name="ce4"/>
          <table:table-cell office:value-type="string" office:string-value="" table:formula="of:=IF([.C48]=0;&quot;&quot;;[.C48]+41)" table:style-name="ce4"/>
          <table:table-cell office:value-type="string" office:string-value="" table:formula="of:=IF([.C48]=0;&quot;&quot;;[.C48]+83)" table:style-name="ce4"/>
          <table:table-cell office:value-type="string" office:string-value="" table:formula="of:=IF([.C48]=0;&quot;&quot;;[.C4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49]=0;&quot;&quot;;[.C49]+1)" table:style-name="ce4"/>
          <table:table-cell office:value-type="string" office:string-value="" table:formula="of:=IF([.C49]=0;&quot;&quot;;[.C49]+3)" table:style-name="ce4"/>
          <table:table-cell office:value-type="string" office:string-value="" table:formula="of:=IF([.C49]=0;&quot;&quot;;[.C49]+20)" table:style-name="ce4"/>
          <table:table-cell office:value-type="string" office:string-value="" table:formula="of:=IF([.C49]=0;&quot;&quot;;[.C49]+41)" table:style-name="ce4"/>
          <table:table-cell office:value-type="string" office:string-value="" table:formula="of:=IF([.C49]=0;&quot;&quot;;[.C49]+83)" table:style-name="ce4"/>
          <table:table-cell office:value-type="string" office:string-value="" table:formula="of:=IF([.C49]=0;&quot;&quot;;[.C4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0]=0;&quot;&quot;;[.C50]+1)" table:style-name="ce4"/>
          <table:table-cell office:value-type="string" office:string-value="" table:formula="of:=IF([.C50]=0;&quot;&quot;;[.C50]+3)" table:style-name="ce4"/>
          <table:table-cell office:value-type="string" office:string-value="" table:formula="of:=IF([.C50]=0;&quot;&quot;;[.C50]+20)" table:style-name="ce4"/>
          <table:table-cell office:value-type="string" office:string-value="" table:formula="of:=IF([.C50]=0;&quot;&quot;;[.C50]+41)" table:style-name="ce4"/>
          <table:table-cell office:value-type="string" office:string-value="" table:formula="of:=IF([.C50]=0;&quot;&quot;;[.C50]+83)" table:style-name="ce4"/>
          <table:table-cell office:value-type="string" office:string-value="" table:formula="of:=IF([.C50]=0;&quot;&quot;;[.C5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1]=0;&quot;&quot;;[.C51]+1)" table:style-name="ce4"/>
          <table:table-cell office:value-type="string" office:string-value="" table:formula="of:=IF([.C51]=0;&quot;&quot;;[.C51]+3)" table:style-name="ce4"/>
          <table:table-cell office:value-type="string" office:string-value="" table:formula="of:=IF([.C51]=0;&quot;&quot;;[.C51]+20)" table:style-name="ce4"/>
          <table:table-cell office:value-type="string" office:string-value="" table:formula="of:=IF([.C51]=0;&quot;&quot;;[.C51]+41)" table:style-name="ce4"/>
          <table:table-cell office:value-type="string" office:string-value="" table:formula="of:=IF([.C51]=0;&quot;&quot;;[.C51]+83)" table:style-name="ce4"/>
          <table:table-cell office:value-type="string" office:string-value="" table:formula="of:=IF([.C51]=0;&quot;&quot;;[.C5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2]=0;&quot;&quot;;[.C52]+1)" table:style-name="ce4"/>
          <table:table-cell office:value-type="string" office:string-value="" table:formula="of:=IF([.C52]=0;&quot;&quot;;[.C52]+3)" table:style-name="ce4"/>
          <table:table-cell office:value-type="string" office:string-value="" table:formula="of:=IF([.C52]=0;&quot;&quot;;[.C52]+20)" table:style-name="ce4"/>
          <table:table-cell office:value-type="string" office:string-value="" table:formula="of:=IF([.C52]=0;&quot;&quot;;[.C52]+41)" table:style-name="ce4"/>
          <table:table-cell office:value-type="string" office:string-value="" table:formula="of:=IF([.C52]=0;&quot;&quot;;[.C52]+83)" table:style-name="ce4"/>
          <table:table-cell office:value-type="string" office:string-value="" table:formula="of:=IF([.C52]=0;&quot;&quot;;[.C5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3]=0;&quot;&quot;;[.C53]+1)" table:style-name="ce4"/>
          <table:table-cell office:value-type="string" office:string-value="" table:formula="of:=IF([.C53]=0;&quot;&quot;;[.C53]+3)" table:style-name="ce4"/>
          <table:table-cell office:value-type="string" office:string-value="" table:formula="of:=IF([.C53]=0;&quot;&quot;;[.C53]+20)" table:style-name="ce4"/>
          <table:table-cell office:value-type="string" office:string-value="" table:formula="of:=IF([.C53]=0;&quot;&quot;;[.C53]+41)" table:style-name="ce4"/>
          <table:table-cell office:value-type="string" office:string-value="" table:formula="of:=IF([.C53]=0;&quot;&quot;;[.C53]+83)" table:style-name="ce4"/>
          <table:table-cell office:value-type="string" office:string-value="" table:formula="of:=IF([.C53]=0;&quot;&quot;;[.C5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4]=0;&quot;&quot;;[.C54]+1)" table:style-name="ce4"/>
          <table:table-cell office:value-type="string" office:string-value="" table:formula="of:=IF([.C54]=0;&quot;&quot;;[.C54]+3)" table:style-name="ce4"/>
          <table:table-cell office:value-type="string" office:string-value="" table:formula="of:=IF([.C54]=0;&quot;&quot;;[.C54]+20)" table:style-name="ce4"/>
          <table:table-cell office:value-type="string" office:string-value="" table:formula="of:=IF([.C54]=0;&quot;&quot;;[.C54]+41)" table:style-name="ce4"/>
          <table:table-cell office:value-type="string" office:string-value="" table:formula="of:=IF([.C54]=0;&quot;&quot;;[.C54]+83)" table:style-name="ce4"/>
          <table:table-cell office:value-type="string" office:string-value="" table:formula="of:=IF([.C54]=0;&quot;&quot;;[.C5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5]=0;&quot;&quot;;[.C55]+1)" table:style-name="ce4"/>
          <table:table-cell office:value-type="string" office:string-value="" table:formula="of:=IF([.C55]=0;&quot;&quot;;[.C55]+3)" table:style-name="ce4"/>
          <table:table-cell office:value-type="string" office:string-value="" table:formula="of:=IF([.C55]=0;&quot;&quot;;[.C55]+20)" table:style-name="ce4"/>
          <table:table-cell office:value-type="string" office:string-value="" table:formula="of:=IF([.C55]=0;&quot;&quot;;[.C55]+41)" table:style-name="ce4"/>
          <table:table-cell office:value-type="string" office:string-value="" table:formula="of:=IF([.C55]=0;&quot;&quot;;[.C55]+83)" table:style-name="ce4"/>
          <table:table-cell office:value-type="string" office:string-value="" table:formula="of:=IF([.C55]=0;&quot;&quot;;[.C5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6]=0;&quot;&quot;;[.C56]+1)" table:style-name="ce4"/>
          <table:table-cell office:value-type="string" office:string-value="" table:formula="of:=IF([.C56]=0;&quot;&quot;;[.C56]+3)" table:style-name="ce4"/>
          <table:table-cell office:value-type="string" office:string-value="" table:formula="of:=IF([.C56]=0;&quot;&quot;;[.C56]+20)" table:style-name="ce4"/>
          <table:table-cell office:value-type="string" office:string-value="" table:formula="of:=IF([.C56]=0;&quot;&quot;;[.C56]+41)" table:style-name="ce4"/>
          <table:table-cell office:value-type="string" office:string-value="" table:formula="of:=IF([.C56]=0;&quot;&quot;;[.C56]+83)" table:style-name="ce4"/>
          <table:table-cell office:value-type="string" office:string-value="" table:formula="of:=IF([.C56]=0;&quot;&quot;;[.C5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7]=0;&quot;&quot;;[.C57]+1)" table:style-name="ce4"/>
          <table:table-cell office:value-type="string" office:string-value="" table:formula="of:=IF([.C57]=0;&quot;&quot;;[.C57]+3)" table:style-name="ce4"/>
          <table:table-cell office:value-type="string" office:string-value="" table:formula="of:=IF([.C57]=0;&quot;&quot;;[.C57]+20)" table:style-name="ce4"/>
          <table:table-cell office:value-type="string" office:string-value="" table:formula="of:=IF([.C57]=0;&quot;&quot;;[.C57]+41)" table:style-name="ce4"/>
          <table:table-cell office:value-type="string" office:string-value="" table:formula="of:=IF([.C57]=0;&quot;&quot;;[.C57]+83)" table:style-name="ce4"/>
          <table:table-cell office:value-type="string" office:string-value="" table:formula="of:=IF([.C57]=0;&quot;&quot;;[.C5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8]=0;&quot;&quot;;[.C58]+1)" table:style-name="ce4"/>
          <table:table-cell office:value-type="string" office:string-value="" table:formula="of:=IF([.C58]=0;&quot;&quot;;[.C58]+3)" table:style-name="ce4"/>
          <table:table-cell office:value-type="string" office:string-value="" table:formula="of:=IF([.C58]=0;&quot;&quot;;[.C58]+20)" table:style-name="ce4"/>
          <table:table-cell office:value-type="string" office:string-value="" table:formula="of:=IF([.C58]=0;&quot;&quot;;[.C58]+41)" table:style-name="ce4"/>
          <table:table-cell office:value-type="string" office:string-value="" table:formula="of:=IF([.C58]=0;&quot;&quot;;[.C58]+83)" table:style-name="ce4"/>
          <table:table-cell office:value-type="string" office:string-value="" table:formula="of:=IF([.C58]=0;&quot;&quot;;[.C5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59]=0;&quot;&quot;;[.C59]+1)" table:style-name="ce4"/>
          <table:table-cell office:value-type="string" office:string-value="" table:formula="of:=IF([.C59]=0;&quot;&quot;;[.C59]+3)" table:style-name="ce4"/>
          <table:table-cell office:value-type="string" office:string-value="" table:formula="of:=IF([.C59]=0;&quot;&quot;;[.C59]+20)" table:style-name="ce4"/>
          <table:table-cell office:value-type="string" office:string-value="" table:formula="of:=IF([.C59]=0;&quot;&quot;;[.C59]+41)" table:style-name="ce4"/>
          <table:table-cell office:value-type="string" office:string-value="" table:formula="of:=IF([.C59]=0;&quot;&quot;;[.C59]+83)" table:style-name="ce4"/>
          <table:table-cell office:value-type="string" office:string-value="" table:formula="of:=IF([.C59]=0;&quot;&quot;;[.C5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0]=0;&quot;&quot;;[.C60]+1)" table:style-name="ce4"/>
          <table:table-cell office:value-type="string" office:string-value="" table:formula="of:=IF([.C60]=0;&quot;&quot;;[.C60]+3)" table:style-name="ce4"/>
          <table:table-cell office:value-type="string" office:string-value="" table:formula="of:=IF([.C60]=0;&quot;&quot;;[.C60]+20)" table:style-name="ce4"/>
          <table:table-cell office:value-type="string" office:string-value="" table:formula="of:=IF([.C60]=0;&quot;&quot;;[.C60]+41)" table:style-name="ce4"/>
          <table:table-cell office:value-type="string" office:string-value="" table:formula="of:=IF([.C60]=0;&quot;&quot;;[.C60]+83)" table:style-name="ce4"/>
          <table:table-cell office:value-type="string" office:string-value="" table:formula="of:=IF([.C60]=0;&quot;&quot;;[.C6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1]=0;&quot;&quot;;[.C61]+1)" table:style-name="ce4"/>
          <table:table-cell office:value-type="string" office:string-value="" table:formula="of:=IF([.C61]=0;&quot;&quot;;[.C61]+3)" table:style-name="ce4"/>
          <table:table-cell office:value-type="string" office:string-value="" table:formula="of:=IF([.C61]=0;&quot;&quot;;[.C61]+20)" table:style-name="ce4"/>
          <table:table-cell office:value-type="string" office:string-value="" table:formula="of:=IF([.C61]=0;&quot;&quot;;[.C61]+41)" table:style-name="ce4"/>
          <table:table-cell office:value-type="string" office:string-value="" table:formula="of:=IF([.C61]=0;&quot;&quot;;[.C61]+83)" table:style-name="ce4"/>
          <table:table-cell office:value-type="string" office:string-value="" table:formula="of:=IF([.C61]=0;&quot;&quot;;[.C6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2]=0;&quot;&quot;;[.C62]+1)" table:style-name="ce4"/>
          <table:table-cell office:value-type="string" office:string-value="" table:formula="of:=IF([.C62]=0;&quot;&quot;;[.C62]+3)" table:style-name="ce4"/>
          <table:table-cell office:value-type="string" office:string-value="" table:formula="of:=IF([.C62]=0;&quot;&quot;;[.C62]+20)" table:style-name="ce4"/>
          <table:table-cell office:value-type="string" office:string-value="" table:formula="of:=IF([.C62]=0;&quot;&quot;;[.C62]+41)" table:style-name="ce4"/>
          <table:table-cell office:value-type="string" office:string-value="" table:formula="of:=IF([.C62]=0;&quot;&quot;;[.C62]+83)" table:style-name="ce4"/>
          <table:table-cell office:value-type="string" office:string-value="" table:formula="of:=IF([.C62]=0;&quot;&quot;;[.C6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3]=0;&quot;&quot;;[.C63]+1)" table:style-name="ce4"/>
          <table:table-cell office:value-type="string" office:string-value="" table:formula="of:=IF([.C63]=0;&quot;&quot;;[.C63]+3)" table:style-name="ce4"/>
          <table:table-cell office:value-type="string" office:string-value="" table:formula="of:=IF([.C63]=0;&quot;&quot;;[.C63]+20)" table:style-name="ce4"/>
          <table:table-cell office:value-type="string" office:string-value="" table:formula="of:=IF([.C63]=0;&quot;&quot;;[.C63]+41)" table:style-name="ce4"/>
          <table:table-cell office:value-type="string" office:string-value="" table:formula="of:=IF([.C63]=0;&quot;&quot;;[.C63]+83)" table:style-name="ce4"/>
          <table:table-cell office:value-type="string" office:string-value="" table:formula="of:=IF([.C63]=0;&quot;&quot;;[.C6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4]=0;&quot;&quot;;[.C64]+1)" table:style-name="ce4"/>
          <table:table-cell office:value-type="string" office:string-value="" table:formula="of:=IF([.C64]=0;&quot;&quot;;[.C64]+3)" table:style-name="ce4"/>
          <table:table-cell office:value-type="string" office:string-value="" table:formula="of:=IF([.C64]=0;&quot;&quot;;[.C64]+20)" table:style-name="ce4"/>
          <table:table-cell office:value-type="string" office:string-value="" table:formula="of:=IF([.C64]=0;&quot;&quot;;[.C64]+41)" table:style-name="ce4"/>
          <table:table-cell office:value-type="string" office:string-value="" table:formula="of:=IF([.C64]=0;&quot;&quot;;[.C64]+83)" table:style-name="ce4"/>
          <table:table-cell office:value-type="string" office:string-value="" table:formula="of:=IF([.C64]=0;&quot;&quot;;[.C6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5]=0;&quot;&quot;;[.C65]+1)" table:style-name="ce4"/>
          <table:table-cell office:value-type="string" office:string-value="" table:formula="of:=IF([.C65]=0;&quot;&quot;;[.C65]+3)" table:style-name="ce4"/>
          <table:table-cell office:value-type="string" office:string-value="" table:formula="of:=IF([.C65]=0;&quot;&quot;;[.C65]+20)" table:style-name="ce4"/>
          <table:table-cell office:value-type="string" office:string-value="" table:formula="of:=IF([.C65]=0;&quot;&quot;;[.C65]+41)" table:style-name="ce4"/>
          <table:table-cell office:value-type="string" office:string-value="" table:formula="of:=IF([.C65]=0;&quot;&quot;;[.C65]+83)" table:style-name="ce4"/>
          <table:table-cell office:value-type="string" office:string-value="" table:formula="of:=IF([.C65]=0;&quot;&quot;;[.C6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6]=0;&quot;&quot;;[.C66]+1)" table:style-name="ce4"/>
          <table:table-cell office:value-type="string" office:string-value="" table:formula="of:=IF([.C66]=0;&quot;&quot;;[.C66]+3)" table:style-name="ce4"/>
          <table:table-cell office:value-type="string" office:string-value="" table:formula="of:=IF([.C66]=0;&quot;&quot;;[.C66]+20)" table:style-name="ce4"/>
          <table:table-cell office:value-type="string" office:string-value="" table:formula="of:=IF([.C66]=0;&quot;&quot;;[.C66]+41)" table:style-name="ce4"/>
          <table:table-cell office:value-type="string" office:string-value="" table:formula="of:=IF([.C66]=0;&quot;&quot;;[.C66]+83)" table:style-name="ce4"/>
          <table:table-cell office:value-type="string" office:string-value="" table:formula="of:=IF([.C66]=0;&quot;&quot;;[.C6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7]=0;&quot;&quot;;[.C67]+1)" table:style-name="ce4"/>
          <table:table-cell office:value-type="string" office:string-value="" table:formula="of:=IF([.C67]=0;&quot;&quot;;[.C67]+3)" table:style-name="ce4"/>
          <table:table-cell office:value-type="string" office:string-value="" table:formula="of:=IF([.C67]=0;&quot;&quot;;[.C67]+20)" table:style-name="ce4"/>
          <table:table-cell office:value-type="string" office:string-value="" table:formula="of:=IF([.C67]=0;&quot;&quot;;[.C67]+41)" table:style-name="ce4"/>
          <table:table-cell office:value-type="string" office:string-value="" table:formula="of:=IF([.C67]=0;&quot;&quot;;[.C67]+83)" table:style-name="ce4"/>
          <table:table-cell office:value-type="string" office:string-value="" table:formula="of:=IF([.C67]=0;&quot;&quot;;[.C6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8]=0;&quot;&quot;;[.C68]+1)" table:style-name="ce4"/>
          <table:table-cell office:value-type="string" office:string-value="" table:formula="of:=IF([.C68]=0;&quot;&quot;;[.C68]+3)" table:style-name="ce4"/>
          <table:table-cell office:value-type="string" office:string-value="" table:formula="of:=IF([.C68]=0;&quot;&quot;;[.C68]+20)" table:style-name="ce4"/>
          <table:table-cell office:value-type="string" office:string-value="" table:formula="of:=IF([.C68]=0;&quot;&quot;;[.C68]+41)" table:style-name="ce4"/>
          <table:table-cell office:value-type="string" office:string-value="" table:formula="of:=IF([.C68]=0;&quot;&quot;;[.C68]+83)" table:style-name="ce4"/>
          <table:table-cell office:value-type="string" office:string-value="" table:formula="of:=IF([.C68]=0;&quot;&quot;;[.C6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69]=0;&quot;&quot;;[.C69]+1)" table:style-name="ce4"/>
          <table:table-cell office:value-type="string" office:string-value="" table:formula="of:=IF([.C69]=0;&quot;&quot;;[.C69]+3)" table:style-name="ce4"/>
          <table:table-cell office:value-type="string" office:string-value="" table:formula="of:=IF([.C69]=0;&quot;&quot;;[.C69]+20)" table:style-name="ce4"/>
          <table:table-cell office:value-type="string" office:string-value="" table:formula="of:=IF([.C69]=0;&quot;&quot;;[.C69]+41)" table:style-name="ce4"/>
          <table:table-cell office:value-type="string" office:string-value="" table:formula="of:=IF([.C69]=0;&quot;&quot;;[.C69]+83)" table:style-name="ce4"/>
          <table:table-cell office:value-type="string" office:string-value="" table:formula="of:=IF([.C69]=0;&quot;&quot;;[.C6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0]=0;&quot;&quot;;[.C70]+1)" table:style-name="ce4"/>
          <table:table-cell office:value-type="string" office:string-value="" table:formula="of:=IF([.C70]=0;&quot;&quot;;[.C70]+3)" table:style-name="ce4"/>
          <table:table-cell office:value-type="string" office:string-value="" table:formula="of:=IF([.C70]=0;&quot;&quot;;[.C70]+20)" table:style-name="ce4"/>
          <table:table-cell office:value-type="string" office:string-value="" table:formula="of:=IF([.C70]=0;&quot;&quot;;[.C70]+41)" table:style-name="ce4"/>
          <table:table-cell office:value-type="string" office:string-value="" table:formula="of:=IF([.C70]=0;&quot;&quot;;[.C70]+83)" table:style-name="ce4"/>
          <table:table-cell office:value-type="string" office:string-value="" table:formula="of:=IF([.C70]=0;&quot;&quot;;[.C7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1]=0;&quot;&quot;;[.C71]+1)" table:style-name="ce4"/>
          <table:table-cell office:value-type="string" office:string-value="" table:formula="of:=IF([.C71]=0;&quot;&quot;;[.C71]+3)" table:style-name="ce4"/>
          <table:table-cell office:value-type="string" office:string-value="" table:formula="of:=IF([.C71]=0;&quot;&quot;;[.C71]+20)" table:style-name="ce4"/>
          <table:table-cell office:value-type="string" office:string-value="" table:formula="of:=IF([.C71]=0;&quot;&quot;;[.C71]+41)" table:style-name="ce4"/>
          <table:table-cell office:value-type="string" office:string-value="" table:formula="of:=IF([.C71]=0;&quot;&quot;;[.C71]+83)" table:style-name="ce4"/>
          <table:table-cell office:value-type="string" office:string-value="" table:formula="of:=IF([.C71]=0;&quot;&quot;;[.C7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2]=0;&quot;&quot;;[.C72]+1)" table:style-name="ce4"/>
          <table:table-cell office:value-type="string" office:string-value="" table:formula="of:=IF([.C72]=0;&quot;&quot;;[.C72]+3)" table:style-name="ce4"/>
          <table:table-cell office:value-type="string" office:string-value="" table:formula="of:=IF([.C72]=0;&quot;&quot;;[.C72]+20)" table:style-name="ce4"/>
          <table:table-cell office:value-type="string" office:string-value="" table:formula="of:=IF([.C72]=0;&quot;&quot;;[.C72]+41)" table:style-name="ce4"/>
          <table:table-cell office:value-type="string" office:string-value="" table:formula="of:=IF([.C72]=0;&quot;&quot;;[.C72]+83)" table:style-name="ce4"/>
          <table:table-cell office:value-type="string" office:string-value="" table:formula="of:=IF([.C72]=0;&quot;&quot;;[.C7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3]=0;&quot;&quot;;[.C73]+1)" table:style-name="ce4"/>
          <table:table-cell office:value-type="string" office:string-value="" table:formula="of:=IF([.C73]=0;&quot;&quot;;[.C73]+3)" table:style-name="ce4"/>
          <table:table-cell office:value-type="string" office:string-value="" table:formula="of:=IF([.C73]=0;&quot;&quot;;[.C73]+20)" table:style-name="ce4"/>
          <table:table-cell office:value-type="string" office:string-value="" table:formula="of:=IF([.C73]=0;&quot;&quot;;[.C73]+41)" table:style-name="ce4"/>
          <table:table-cell office:value-type="string" office:string-value="" table:formula="of:=IF([.C73]=0;&quot;&quot;;[.C73]+83)" table:style-name="ce4"/>
          <table:table-cell office:value-type="string" office:string-value="" table:formula="of:=IF([.C73]=0;&quot;&quot;;[.C7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4]=0;&quot;&quot;;[.C74]+1)" table:style-name="ce4"/>
          <table:table-cell office:value-type="string" office:string-value="" table:formula="of:=IF([.C74]=0;&quot;&quot;;[.C74]+3)" table:style-name="ce4"/>
          <table:table-cell office:value-type="string" office:string-value="" table:formula="of:=IF([.C74]=0;&quot;&quot;;[.C74]+20)" table:style-name="ce4"/>
          <table:table-cell office:value-type="string" office:string-value="" table:formula="of:=IF([.C74]=0;&quot;&quot;;[.C74]+41)" table:style-name="ce4"/>
          <table:table-cell office:value-type="string" office:string-value="" table:formula="of:=IF([.C74]=0;&quot;&quot;;[.C74]+83)" table:style-name="ce4"/>
          <table:table-cell office:value-type="string" office:string-value="" table:formula="of:=IF([.C74]=0;&quot;&quot;;[.C7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5]=0;&quot;&quot;;[.C75]+1)" table:style-name="ce4"/>
          <table:table-cell office:value-type="string" office:string-value="" table:formula="of:=IF([.C75]=0;&quot;&quot;;[.C75]+3)" table:style-name="ce4"/>
          <table:table-cell office:value-type="string" office:string-value="" table:formula="of:=IF([.C75]=0;&quot;&quot;;[.C75]+20)" table:style-name="ce4"/>
          <table:table-cell office:value-type="string" office:string-value="" table:formula="of:=IF([.C75]=0;&quot;&quot;;[.C75]+41)" table:style-name="ce4"/>
          <table:table-cell office:value-type="string" office:string-value="" table:formula="of:=IF([.C75]=0;&quot;&quot;;[.C75]+83)" table:style-name="ce4"/>
          <table:table-cell office:value-type="string" office:string-value="" table:formula="of:=IF([.C75]=0;&quot;&quot;;[.C7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6]=0;&quot;&quot;;[.C76]+1)" table:style-name="ce4"/>
          <table:table-cell office:value-type="string" office:string-value="" table:formula="of:=IF([.C76]=0;&quot;&quot;;[.C76]+3)" table:style-name="ce4"/>
          <table:table-cell office:value-type="string" office:string-value="" table:formula="of:=IF([.C76]=0;&quot;&quot;;[.C76]+20)" table:style-name="ce4"/>
          <table:table-cell office:value-type="string" office:string-value="" table:formula="of:=IF([.C76]=0;&quot;&quot;;[.C76]+41)" table:style-name="ce4"/>
          <table:table-cell office:value-type="string" office:string-value="" table:formula="of:=IF([.C76]=0;&quot;&quot;;[.C76]+83)" table:style-name="ce4"/>
          <table:table-cell office:value-type="string" office:string-value="" table:formula="of:=IF([.C76]=0;&quot;&quot;;[.C7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7]=0;&quot;&quot;;[.C77]+1)" table:style-name="ce4"/>
          <table:table-cell office:value-type="string" office:string-value="" table:formula="of:=IF([.C77]=0;&quot;&quot;;[.C77]+3)" table:style-name="ce4"/>
          <table:table-cell office:value-type="string" office:string-value="" table:formula="of:=IF([.C77]=0;&quot;&quot;;[.C77]+20)" table:style-name="ce4"/>
          <table:table-cell office:value-type="string" office:string-value="" table:formula="of:=IF([.C77]=0;&quot;&quot;;[.C77]+41)" table:style-name="ce4"/>
          <table:table-cell office:value-type="string" office:string-value="" table:formula="of:=IF([.C77]=0;&quot;&quot;;[.C77]+83)" table:style-name="ce4"/>
          <table:table-cell office:value-type="string" office:string-value="" table:formula="of:=IF([.C77]=0;&quot;&quot;;[.C7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8]=0;&quot;&quot;;[.C78]+1)" table:style-name="ce4"/>
          <table:table-cell office:value-type="string" office:string-value="" table:formula="of:=IF([.C78]=0;&quot;&quot;;[.C78]+3)" table:style-name="ce4"/>
          <table:table-cell office:value-type="string" office:string-value="" table:formula="of:=IF([.C78]=0;&quot;&quot;;[.C78]+20)" table:style-name="ce4"/>
          <table:table-cell office:value-type="string" office:string-value="" table:formula="of:=IF([.C78]=0;&quot;&quot;;[.C78]+41)" table:style-name="ce4"/>
          <table:table-cell office:value-type="string" office:string-value="" table:formula="of:=IF([.C78]=0;&quot;&quot;;[.C78]+83)" table:style-name="ce4"/>
          <table:table-cell office:value-type="string" office:string-value="" table:formula="of:=IF([.C78]=0;&quot;&quot;;[.C7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79]=0;&quot;&quot;;[.C79]+1)" table:style-name="ce4"/>
          <table:table-cell office:value-type="string" office:string-value="" table:formula="of:=IF([.C79]=0;&quot;&quot;;[.C79]+3)" table:style-name="ce4"/>
          <table:table-cell office:value-type="string" office:string-value="" table:formula="of:=IF([.C79]=0;&quot;&quot;;[.C79]+20)" table:style-name="ce4"/>
          <table:table-cell office:value-type="string" office:string-value="" table:formula="of:=IF([.C79]=0;&quot;&quot;;[.C79]+41)" table:style-name="ce4"/>
          <table:table-cell office:value-type="string" office:string-value="" table:formula="of:=IF([.C79]=0;&quot;&quot;;[.C79]+83)" table:style-name="ce4"/>
          <table:table-cell office:value-type="string" office:string-value="" table:formula="of:=IF([.C79]=0;&quot;&quot;;[.C7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0]=0;&quot;&quot;;[.C80]+1)" table:style-name="ce4"/>
          <table:table-cell office:value-type="string" office:string-value="" table:formula="of:=IF([.C80]=0;&quot;&quot;;[.C80]+3)" table:style-name="ce4"/>
          <table:table-cell office:value-type="string" office:string-value="" table:formula="of:=IF([.C80]=0;&quot;&quot;;[.C80]+20)" table:style-name="ce4"/>
          <table:table-cell office:value-type="string" office:string-value="" table:formula="of:=IF([.C80]=0;&quot;&quot;;[.C80]+41)" table:style-name="ce4"/>
          <table:table-cell office:value-type="string" office:string-value="" table:formula="of:=IF([.C80]=0;&quot;&quot;;[.C80]+83)" table:style-name="ce4"/>
          <table:table-cell office:value-type="string" office:string-value="" table:formula="of:=IF([.C80]=0;&quot;&quot;;[.C8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1]=0;&quot;&quot;;[.C81]+1)" table:style-name="ce4"/>
          <table:table-cell office:value-type="string" office:string-value="" table:formula="of:=IF([.C81]=0;&quot;&quot;;[.C81]+3)" table:style-name="ce4"/>
          <table:table-cell office:value-type="string" office:string-value="" table:formula="of:=IF([.C81]=0;&quot;&quot;;[.C81]+20)" table:style-name="ce4"/>
          <table:table-cell office:value-type="string" office:string-value="" table:formula="of:=IF([.C81]=0;&quot;&quot;;[.C81]+41)" table:style-name="ce4"/>
          <table:table-cell office:value-type="string" office:string-value="" table:formula="of:=IF([.C81]=0;&quot;&quot;;[.C81]+83)" table:style-name="ce4"/>
          <table:table-cell office:value-type="string" office:string-value="" table:formula="of:=IF([.C81]=0;&quot;&quot;;[.C8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2]=0;&quot;&quot;;[.C82]+1)" table:style-name="ce4"/>
          <table:table-cell office:value-type="string" office:string-value="" table:formula="of:=IF([.C82]=0;&quot;&quot;;[.C82]+3)" table:style-name="ce4"/>
          <table:table-cell office:value-type="string" office:string-value="" table:formula="of:=IF([.C82]=0;&quot;&quot;;[.C82]+20)" table:style-name="ce4"/>
          <table:table-cell office:value-type="string" office:string-value="" table:formula="of:=IF([.C82]=0;&quot;&quot;;[.C82]+41)" table:style-name="ce4"/>
          <table:table-cell office:value-type="string" office:string-value="" table:formula="of:=IF([.C82]=0;&quot;&quot;;[.C82]+83)" table:style-name="ce4"/>
          <table:table-cell office:value-type="string" office:string-value="" table:formula="of:=IF([.C82]=0;&quot;&quot;;[.C8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3]=0;&quot;&quot;;[.C83]+1)" table:style-name="ce4"/>
          <table:table-cell office:value-type="string" office:string-value="" table:formula="of:=IF([.C83]=0;&quot;&quot;;[.C83]+3)" table:style-name="ce4"/>
          <table:table-cell office:value-type="string" office:string-value="" table:formula="of:=IF([.C83]=0;&quot;&quot;;[.C83]+20)" table:style-name="ce4"/>
          <table:table-cell office:value-type="string" office:string-value="" table:formula="of:=IF([.C83]=0;&quot;&quot;;[.C83]+41)" table:style-name="ce4"/>
          <table:table-cell office:value-type="string" office:string-value="" table:formula="of:=IF([.C83]=0;&quot;&quot;;[.C83]+83)" table:style-name="ce4"/>
          <table:table-cell office:value-type="string" office:string-value="" table:formula="of:=IF([.C83]=0;&quot;&quot;;[.C8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4]=0;&quot;&quot;;[.C84]+1)" table:style-name="ce4"/>
          <table:table-cell office:value-type="string" office:string-value="" table:formula="of:=IF([.C84]=0;&quot;&quot;;[.C84]+3)" table:style-name="ce4"/>
          <table:table-cell office:value-type="string" office:string-value="" table:formula="of:=IF([.C84]=0;&quot;&quot;;[.C84]+20)" table:style-name="ce4"/>
          <table:table-cell office:value-type="string" office:string-value="" table:formula="of:=IF([.C84]=0;&quot;&quot;;[.C84]+41)" table:style-name="ce4"/>
          <table:table-cell office:value-type="string" office:string-value="" table:formula="of:=IF([.C84]=0;&quot;&quot;;[.C84]+83)" table:style-name="ce4"/>
          <table:table-cell office:value-type="string" office:string-value="" table:formula="of:=IF([.C84]=0;&quot;&quot;;[.C8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5]=0;&quot;&quot;;[.C85]+1)" table:style-name="ce4"/>
          <table:table-cell office:value-type="string" office:string-value="" table:formula="of:=IF([.C85]=0;&quot;&quot;;[.C85]+3)" table:style-name="ce4"/>
          <table:table-cell office:value-type="string" office:string-value="" table:formula="of:=IF([.C85]=0;&quot;&quot;;[.C85]+20)" table:style-name="ce4"/>
          <table:table-cell office:value-type="string" office:string-value="" table:formula="of:=IF([.C85]=0;&quot;&quot;;[.C85]+41)" table:style-name="ce4"/>
          <table:table-cell office:value-type="string" office:string-value="" table:formula="of:=IF([.C85]=0;&quot;&quot;;[.C85]+83)" table:style-name="ce4"/>
          <table:table-cell office:value-type="string" office:string-value="" table:formula="of:=IF([.C85]=0;&quot;&quot;;[.C8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6]=0;&quot;&quot;;[.C86]+1)" table:style-name="ce4"/>
          <table:table-cell office:value-type="string" office:string-value="" table:formula="of:=IF([.C86]=0;&quot;&quot;;[.C86]+3)" table:style-name="ce4"/>
          <table:table-cell office:value-type="string" office:string-value="" table:formula="of:=IF([.C86]=0;&quot;&quot;;[.C86]+20)" table:style-name="ce4"/>
          <table:table-cell office:value-type="string" office:string-value="" table:formula="of:=IF([.C86]=0;&quot;&quot;;[.C86]+41)" table:style-name="ce4"/>
          <table:table-cell office:value-type="string" office:string-value="" table:formula="of:=IF([.C86]=0;&quot;&quot;;[.C86]+83)" table:style-name="ce4"/>
          <table:table-cell office:value-type="string" office:string-value="" table:formula="of:=IF([.C86]=0;&quot;&quot;;[.C8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7]=0;&quot;&quot;;[.C87]+1)" table:style-name="ce4"/>
          <table:table-cell office:value-type="string" office:string-value="" table:formula="of:=IF([.C87]=0;&quot;&quot;;[.C87]+3)" table:style-name="ce4"/>
          <table:table-cell office:value-type="string" office:string-value="" table:formula="of:=IF([.C87]=0;&quot;&quot;;[.C87]+20)" table:style-name="ce4"/>
          <table:table-cell office:value-type="string" office:string-value="" table:formula="of:=IF([.C87]=0;&quot;&quot;;[.C87]+41)" table:style-name="ce4"/>
          <table:table-cell office:value-type="string" office:string-value="" table:formula="of:=IF([.C87]=0;&quot;&quot;;[.C87]+83)" table:style-name="ce4"/>
          <table:table-cell office:value-type="string" office:string-value="" table:formula="of:=IF([.C87]=0;&quot;&quot;;[.C8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8]=0;&quot;&quot;;[.C88]+1)" table:style-name="ce4"/>
          <table:table-cell office:value-type="string" office:string-value="" table:formula="of:=IF([.C88]=0;&quot;&quot;;[.C88]+3)" table:style-name="ce4"/>
          <table:table-cell office:value-type="string" office:string-value="" table:formula="of:=IF([.C88]=0;&quot;&quot;;[.C88]+20)" table:style-name="ce4"/>
          <table:table-cell office:value-type="string" office:string-value="" table:formula="of:=IF([.C88]=0;&quot;&quot;;[.C88]+41)" table:style-name="ce4"/>
          <table:table-cell office:value-type="string" office:string-value="" table:formula="of:=IF([.C88]=0;&quot;&quot;;[.C88]+83)" table:style-name="ce4"/>
          <table:table-cell office:value-type="string" office:string-value="" table:formula="of:=IF([.C88]=0;&quot;&quot;;[.C8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89]=0;&quot;&quot;;[.C89]+1)" table:style-name="ce4"/>
          <table:table-cell office:value-type="string" office:string-value="" table:formula="of:=IF([.C89]=0;&quot;&quot;;[.C89]+3)" table:style-name="ce4"/>
          <table:table-cell office:value-type="string" office:string-value="" table:formula="of:=IF([.C89]=0;&quot;&quot;;[.C89]+20)" table:style-name="ce4"/>
          <table:table-cell office:value-type="string" office:string-value="" table:formula="of:=IF([.C89]=0;&quot;&quot;;[.C89]+41)" table:style-name="ce4"/>
          <table:table-cell office:value-type="string" office:string-value="" table:formula="of:=IF([.C89]=0;&quot;&quot;;[.C89]+83)" table:style-name="ce4"/>
          <table:table-cell office:value-type="string" office:string-value="" table:formula="of:=IF([.C89]=0;&quot;&quot;;[.C8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0]=0;&quot;&quot;;[.C90]+1)" table:style-name="ce4"/>
          <table:table-cell office:value-type="string" office:string-value="" table:formula="of:=IF([.C90]=0;&quot;&quot;;[.C90]+3)" table:style-name="ce4"/>
          <table:table-cell office:value-type="string" office:string-value="" table:formula="of:=IF([.C90]=0;&quot;&quot;;[.C90]+20)" table:style-name="ce4"/>
          <table:table-cell office:value-type="string" office:string-value="" table:formula="of:=IF([.C90]=0;&quot;&quot;;[.C90]+41)" table:style-name="ce4"/>
          <table:table-cell office:value-type="string" office:string-value="" table:formula="of:=IF([.C90]=0;&quot;&quot;;[.C90]+83)" table:style-name="ce4"/>
          <table:table-cell office:value-type="string" office:string-value="" table:formula="of:=IF([.C90]=0;&quot;&quot;;[.C9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1]=0;&quot;&quot;;[.C91]+1)" table:style-name="ce4"/>
          <table:table-cell office:value-type="string" office:string-value="" table:formula="of:=IF([.C91]=0;&quot;&quot;;[.C91]+3)" table:style-name="ce4"/>
          <table:table-cell office:value-type="string" office:string-value="" table:formula="of:=IF([.C91]=0;&quot;&quot;;[.C91]+20)" table:style-name="ce4"/>
          <table:table-cell office:value-type="string" office:string-value="" table:formula="of:=IF([.C91]=0;&quot;&quot;;[.C91]+41)" table:style-name="ce4"/>
          <table:table-cell office:value-type="string" office:string-value="" table:formula="of:=IF([.C91]=0;&quot;&quot;;[.C91]+83)" table:style-name="ce4"/>
          <table:table-cell office:value-type="string" office:string-value="" table:formula="of:=IF([.C91]=0;&quot;&quot;;[.C9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2]=0;&quot;&quot;;[.C92]+1)" table:style-name="ce4"/>
          <table:table-cell office:value-type="string" office:string-value="" table:formula="of:=IF([.C92]=0;&quot;&quot;;[.C92]+3)" table:style-name="ce4"/>
          <table:table-cell office:value-type="string" office:string-value="" table:formula="of:=IF([.C92]=0;&quot;&quot;;[.C92]+20)" table:style-name="ce4"/>
          <table:table-cell office:value-type="string" office:string-value="" table:formula="of:=IF([.C92]=0;&quot;&quot;;[.C92]+41)" table:style-name="ce4"/>
          <table:table-cell office:value-type="string" office:string-value="" table:formula="of:=IF([.C92]=0;&quot;&quot;;[.C92]+83)" table:style-name="ce4"/>
          <table:table-cell office:value-type="string" office:string-value="" table:formula="of:=IF([.C92]=0;&quot;&quot;;[.C9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3]=0;&quot;&quot;;[.C93]+1)" table:style-name="ce4"/>
          <table:table-cell office:value-type="string" office:string-value="" table:formula="of:=IF([.C93]=0;&quot;&quot;;[.C93]+3)" table:style-name="ce4"/>
          <table:table-cell office:value-type="string" office:string-value="" table:formula="of:=IF([.C93]=0;&quot;&quot;;[.C93]+20)" table:style-name="ce4"/>
          <table:table-cell office:value-type="string" office:string-value="" table:formula="of:=IF([.C93]=0;&quot;&quot;;[.C93]+41)" table:style-name="ce4"/>
          <table:table-cell office:value-type="string" office:string-value="" table:formula="of:=IF([.C93]=0;&quot;&quot;;[.C93]+83)" table:style-name="ce4"/>
          <table:table-cell office:value-type="string" office:string-value="" table:formula="of:=IF([.C93]=0;&quot;&quot;;[.C9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4]=0;&quot;&quot;;[.C94]+1)" table:style-name="ce4"/>
          <table:table-cell office:value-type="string" office:string-value="" table:formula="of:=IF([.C94]=0;&quot;&quot;;[.C94]+3)" table:style-name="ce4"/>
          <table:table-cell office:value-type="string" office:string-value="" table:formula="of:=IF([.C94]=0;&quot;&quot;;[.C94]+20)" table:style-name="ce4"/>
          <table:table-cell office:value-type="string" office:string-value="" table:formula="of:=IF([.C94]=0;&quot;&quot;;[.C94]+41)" table:style-name="ce4"/>
          <table:table-cell office:value-type="string" office:string-value="" table:formula="of:=IF([.C94]=0;&quot;&quot;;[.C94]+83)" table:style-name="ce4"/>
          <table:table-cell office:value-type="string" office:string-value="" table:formula="of:=IF([.C94]=0;&quot;&quot;;[.C9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5]=0;&quot;&quot;;[.C95]+1)" table:style-name="ce4"/>
          <table:table-cell office:value-type="string" office:string-value="" table:formula="of:=IF([.C95]=0;&quot;&quot;;[.C95]+3)" table:style-name="ce4"/>
          <table:table-cell office:value-type="string" office:string-value="" table:formula="of:=IF([.C95]=0;&quot;&quot;;[.C95]+20)" table:style-name="ce4"/>
          <table:table-cell office:value-type="string" office:string-value="" table:formula="of:=IF([.C95]=0;&quot;&quot;;[.C95]+41)" table:style-name="ce4"/>
          <table:table-cell office:value-type="string" office:string-value="" table:formula="of:=IF([.C95]=0;&quot;&quot;;[.C95]+83)" table:style-name="ce4"/>
          <table:table-cell office:value-type="string" office:string-value="" table:formula="of:=IF([.C95]=0;&quot;&quot;;[.C9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6]=0;&quot;&quot;;[.C96]+1)" table:style-name="ce4"/>
          <table:table-cell office:value-type="string" office:string-value="" table:formula="of:=IF([.C96]=0;&quot;&quot;;[.C96]+3)" table:style-name="ce4"/>
          <table:table-cell office:value-type="string" office:string-value="" table:formula="of:=IF([.C96]=0;&quot;&quot;;[.C96]+20)" table:style-name="ce4"/>
          <table:table-cell office:value-type="string" office:string-value="" table:formula="of:=IF([.C96]=0;&quot;&quot;;[.C96]+41)" table:style-name="ce4"/>
          <table:table-cell office:value-type="string" office:string-value="" table:formula="of:=IF([.C96]=0;&quot;&quot;;[.C96]+83)" table:style-name="ce4"/>
          <table:table-cell office:value-type="string" office:string-value="" table:formula="of:=IF([.C96]=0;&quot;&quot;;[.C9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7]=0;&quot;&quot;;[.C97]+1)" table:style-name="ce4"/>
          <table:table-cell office:value-type="string" office:string-value="" table:formula="of:=IF([.C97]=0;&quot;&quot;;[.C97]+3)" table:style-name="ce4"/>
          <table:table-cell office:value-type="string" office:string-value="" table:formula="of:=IF([.C97]=0;&quot;&quot;;[.C97]+20)" table:style-name="ce4"/>
          <table:table-cell office:value-type="string" office:string-value="" table:formula="of:=IF([.C97]=0;&quot;&quot;;[.C97]+41)" table:style-name="ce4"/>
          <table:table-cell office:value-type="string" office:string-value="" table:formula="of:=IF([.C97]=0;&quot;&quot;;[.C97]+83)" table:style-name="ce4"/>
          <table:table-cell office:value-type="string" office:string-value="" table:formula="of:=IF([.C97]=0;&quot;&quot;;[.C9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8]=0;&quot;&quot;;[.C98]+1)" table:style-name="ce4"/>
          <table:table-cell office:value-type="string" office:string-value="" table:formula="of:=IF([.C98]=0;&quot;&quot;;[.C98]+3)" table:style-name="ce4"/>
          <table:table-cell office:value-type="string" office:string-value="" table:formula="of:=IF([.C98]=0;&quot;&quot;;[.C98]+20)" table:style-name="ce4"/>
          <table:table-cell office:value-type="string" office:string-value="" table:formula="of:=IF([.C98]=0;&quot;&quot;;[.C98]+41)" table:style-name="ce4"/>
          <table:table-cell office:value-type="string" office:string-value="" table:formula="of:=IF([.C98]=0;&quot;&quot;;[.C98]+83)" table:style-name="ce4"/>
          <table:table-cell office:value-type="string" office:string-value="" table:formula="of:=IF([.C98]=0;&quot;&quot;;[.C9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99]=0;&quot;&quot;;[.C99]+1)" table:style-name="ce4"/>
          <table:table-cell office:value-type="string" office:string-value="" table:formula="of:=IF([.C99]=0;&quot;&quot;;[.C99]+3)" table:style-name="ce4"/>
          <table:table-cell office:value-type="string" office:string-value="" table:formula="of:=IF([.C99]=0;&quot;&quot;;[.C99]+20)" table:style-name="ce4"/>
          <table:table-cell office:value-type="string" office:string-value="" table:formula="of:=IF([.C99]=0;&quot;&quot;;[.C99]+41)" table:style-name="ce4"/>
          <table:table-cell office:value-type="string" office:string-value="" table:formula="of:=IF([.C99]=0;&quot;&quot;;[.C99]+83)" table:style-name="ce4"/>
          <table:table-cell office:value-type="string" office:string-value="" table:formula="of:=IF([.C99]=0;&quot;&quot;;[.C9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0]=0;&quot;&quot;;[.C100]+1)" table:style-name="ce4"/>
          <table:table-cell office:value-type="string" office:string-value="" table:formula="of:=IF([.C100]=0;&quot;&quot;;[.C100]+3)" table:style-name="ce4"/>
          <table:table-cell office:value-type="string" office:string-value="" table:formula="of:=IF([.C100]=0;&quot;&quot;;[.C100]+20)" table:style-name="ce4"/>
          <table:table-cell office:value-type="string" office:string-value="" table:formula="of:=IF([.C100]=0;&quot;&quot;;[.C100]+41)" table:style-name="ce4"/>
          <table:table-cell office:value-type="string" office:string-value="" table:formula="of:=IF([.C100]=0;&quot;&quot;;[.C100]+83)" table:style-name="ce4"/>
          <table:table-cell office:value-type="string" office:string-value="" table:formula="of:=IF([.C100]=0;&quot;&quot;;[.C10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1]=0;&quot;&quot;;[.C101]+1)" table:style-name="ce4"/>
          <table:table-cell office:value-type="string" office:string-value="" table:formula="of:=IF([.C101]=0;&quot;&quot;;[.C101]+3)" table:style-name="ce4"/>
          <table:table-cell office:value-type="string" office:string-value="" table:formula="of:=IF([.C101]=0;&quot;&quot;;[.C101]+20)" table:style-name="ce4"/>
          <table:table-cell office:value-type="string" office:string-value="" table:formula="of:=IF([.C101]=0;&quot;&quot;;[.C101]+41)" table:style-name="ce4"/>
          <table:table-cell office:value-type="string" office:string-value="" table:formula="of:=IF([.C101]=0;&quot;&quot;;[.C101]+83)" table:style-name="ce4"/>
          <table:table-cell office:value-type="string" office:string-value="" table:formula="of:=IF([.C101]=0;&quot;&quot;;[.C10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2]=0;&quot;&quot;;[.C102]+1)" table:style-name="ce4"/>
          <table:table-cell office:value-type="string" office:string-value="" table:formula="of:=IF([.C102]=0;&quot;&quot;;[.C102]+3)" table:style-name="ce4"/>
          <table:table-cell office:value-type="string" office:string-value="" table:formula="of:=IF([.C102]=0;&quot;&quot;;[.C102]+20)" table:style-name="ce4"/>
          <table:table-cell office:value-type="string" office:string-value="" table:formula="of:=IF([.C102]=0;&quot;&quot;;[.C102]+41)" table:style-name="ce4"/>
          <table:table-cell office:value-type="string" office:string-value="" table:formula="of:=IF([.C102]=0;&quot;&quot;;[.C102]+83)" table:style-name="ce4"/>
          <table:table-cell office:value-type="string" office:string-value="" table:formula="of:=IF([.C102]=0;&quot;&quot;;[.C10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3]=0;&quot;&quot;;[.C103]+1)" table:style-name="ce4"/>
          <table:table-cell office:value-type="string" office:string-value="" table:formula="of:=IF([.C103]=0;&quot;&quot;;[.C103]+3)" table:style-name="ce4"/>
          <table:table-cell office:value-type="string" office:string-value="" table:formula="of:=IF([.C103]=0;&quot;&quot;;[.C103]+20)" table:style-name="ce4"/>
          <table:table-cell office:value-type="string" office:string-value="" table:formula="of:=IF([.C103]=0;&quot;&quot;;[.C103]+41)" table:style-name="ce4"/>
          <table:table-cell office:value-type="string" office:string-value="" table:formula="of:=IF([.C103]=0;&quot;&quot;;[.C103]+83)" table:style-name="ce4"/>
          <table:table-cell office:value-type="string" office:string-value="" table:formula="of:=IF([.C103]=0;&quot;&quot;;[.C10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4]=0;&quot;&quot;;[.C104]+1)" table:style-name="ce4"/>
          <table:table-cell office:value-type="string" office:string-value="" table:formula="of:=IF([.C104]=0;&quot;&quot;;[.C104]+3)" table:style-name="ce4"/>
          <table:table-cell office:value-type="string" office:string-value="" table:formula="of:=IF([.C104]=0;&quot;&quot;;[.C104]+20)" table:style-name="ce4"/>
          <table:table-cell office:value-type="string" office:string-value="" table:formula="of:=IF([.C104]=0;&quot;&quot;;[.C104]+41)" table:style-name="ce4"/>
          <table:table-cell office:value-type="string" office:string-value="" table:formula="of:=IF([.C104]=0;&quot;&quot;;[.C104]+83)" table:style-name="ce4"/>
          <table:table-cell office:value-type="string" office:string-value="" table:formula="of:=IF([.C104]=0;&quot;&quot;;[.C10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5]=0;&quot;&quot;;[.C105]+1)" table:style-name="ce4"/>
          <table:table-cell office:value-type="string" office:string-value="" table:formula="of:=IF([.C105]=0;&quot;&quot;;[.C105]+3)" table:style-name="ce4"/>
          <table:table-cell office:value-type="string" office:string-value="" table:formula="of:=IF([.C105]=0;&quot;&quot;;[.C105]+20)" table:style-name="ce4"/>
          <table:table-cell office:value-type="string" office:string-value="" table:formula="of:=IF([.C105]=0;&quot;&quot;;[.C105]+41)" table:style-name="ce4"/>
          <table:table-cell office:value-type="string" office:string-value="" table:formula="of:=IF([.C105]=0;&quot;&quot;;[.C105]+83)" table:style-name="ce4"/>
          <table:table-cell office:value-type="string" office:string-value="" table:formula="of:=IF([.C105]=0;&quot;&quot;;[.C10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6]=0;&quot;&quot;;[.C106]+1)" table:style-name="ce4"/>
          <table:table-cell office:value-type="string" office:string-value="" table:formula="of:=IF([.C106]=0;&quot;&quot;;[.C106]+3)" table:style-name="ce4"/>
          <table:table-cell office:value-type="string" office:string-value="" table:formula="of:=IF([.C106]=0;&quot;&quot;;[.C106]+20)" table:style-name="ce4"/>
          <table:table-cell office:value-type="string" office:string-value="" table:formula="of:=IF([.C106]=0;&quot;&quot;;[.C106]+41)" table:style-name="ce4"/>
          <table:table-cell office:value-type="string" office:string-value="" table:formula="of:=IF([.C106]=0;&quot;&quot;;[.C106]+83)" table:style-name="ce4"/>
          <table:table-cell office:value-type="string" office:string-value="" table:formula="of:=IF([.C106]=0;&quot;&quot;;[.C10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7]=0;&quot;&quot;;[.C107]+1)" table:style-name="ce4"/>
          <table:table-cell office:value-type="string" office:string-value="" table:formula="of:=IF([.C107]=0;&quot;&quot;;[.C107]+3)" table:style-name="ce4"/>
          <table:table-cell office:value-type="string" office:string-value="" table:formula="of:=IF([.C107]=0;&quot;&quot;;[.C107]+20)" table:style-name="ce4"/>
          <table:table-cell office:value-type="string" office:string-value="" table:formula="of:=IF([.C107]=0;&quot;&quot;;[.C107]+41)" table:style-name="ce4"/>
          <table:table-cell office:value-type="string" office:string-value="" table:formula="of:=IF([.C107]=0;&quot;&quot;;[.C107]+83)" table:style-name="ce4"/>
          <table:table-cell office:value-type="string" office:string-value="" table:formula="of:=IF([.C107]=0;&quot;&quot;;[.C10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8]=0;&quot;&quot;;[.C108]+1)" table:style-name="ce4"/>
          <table:table-cell office:value-type="string" office:string-value="" table:formula="of:=IF([.C108]=0;&quot;&quot;;[.C108]+3)" table:style-name="ce4"/>
          <table:table-cell office:value-type="string" office:string-value="" table:formula="of:=IF([.C108]=0;&quot;&quot;;[.C108]+20)" table:style-name="ce4"/>
          <table:table-cell office:value-type="string" office:string-value="" table:formula="of:=IF([.C108]=0;&quot;&quot;;[.C108]+41)" table:style-name="ce4"/>
          <table:table-cell office:value-type="string" office:string-value="" table:formula="of:=IF([.C108]=0;&quot;&quot;;[.C108]+83)" table:style-name="ce4"/>
          <table:table-cell office:value-type="string" office:string-value="" table:formula="of:=IF([.C108]=0;&quot;&quot;;[.C10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09]=0;&quot;&quot;;[.C109]+1)" table:style-name="ce4"/>
          <table:table-cell office:value-type="string" office:string-value="" table:formula="of:=IF([.C109]=0;&quot;&quot;;[.C109]+3)" table:style-name="ce4"/>
          <table:table-cell office:value-type="string" office:string-value="" table:formula="of:=IF([.C109]=0;&quot;&quot;;[.C109]+20)" table:style-name="ce4"/>
          <table:table-cell office:value-type="string" office:string-value="" table:formula="of:=IF([.C109]=0;&quot;&quot;;[.C109]+41)" table:style-name="ce4"/>
          <table:table-cell office:value-type="string" office:string-value="" table:formula="of:=IF([.C109]=0;&quot;&quot;;[.C109]+83)" table:style-name="ce4"/>
          <table:table-cell office:value-type="string" office:string-value="" table:formula="of:=IF([.C109]=0;&quot;&quot;;[.C10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0]=0;&quot;&quot;;[.C110]+1)" table:style-name="ce4"/>
          <table:table-cell office:value-type="string" office:string-value="" table:formula="of:=IF([.C110]=0;&quot;&quot;;[.C110]+3)" table:style-name="ce4"/>
          <table:table-cell office:value-type="string" office:string-value="" table:formula="of:=IF([.C110]=0;&quot;&quot;;[.C110]+20)" table:style-name="ce4"/>
          <table:table-cell office:value-type="string" office:string-value="" table:formula="of:=IF([.C110]=0;&quot;&quot;;[.C110]+41)" table:style-name="ce4"/>
          <table:table-cell office:value-type="string" office:string-value="" table:formula="of:=IF([.C110]=0;&quot;&quot;;[.C110]+83)" table:style-name="ce4"/>
          <table:table-cell office:value-type="string" office:string-value="" table:formula="of:=IF([.C110]=0;&quot;&quot;;[.C11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1]=0;&quot;&quot;;[.C111]+1)" table:style-name="ce4"/>
          <table:table-cell office:value-type="string" office:string-value="" table:formula="of:=IF([.C111]=0;&quot;&quot;;[.C111]+3)" table:style-name="ce4"/>
          <table:table-cell office:value-type="string" office:string-value="" table:formula="of:=IF([.C111]=0;&quot;&quot;;[.C111]+20)" table:style-name="ce4"/>
          <table:table-cell office:value-type="string" office:string-value="" table:formula="of:=IF([.C111]=0;&quot;&quot;;[.C111]+41)" table:style-name="ce4"/>
          <table:table-cell office:value-type="string" office:string-value="" table:formula="of:=IF([.C111]=0;&quot;&quot;;[.C111]+83)" table:style-name="ce4"/>
          <table:table-cell office:value-type="string" office:string-value="" table:formula="of:=IF([.C111]=0;&quot;&quot;;[.C11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2]=0;&quot;&quot;;[.C112]+1)" table:style-name="ce4"/>
          <table:table-cell office:value-type="string" office:string-value="" table:formula="of:=IF([.C112]=0;&quot;&quot;;[.C112]+3)" table:style-name="ce4"/>
          <table:table-cell office:value-type="string" office:string-value="" table:formula="of:=IF([.C112]=0;&quot;&quot;;[.C112]+20)" table:style-name="ce4"/>
          <table:table-cell office:value-type="string" office:string-value="" table:formula="of:=IF([.C112]=0;&quot;&quot;;[.C112]+41)" table:style-name="ce4"/>
          <table:table-cell office:value-type="string" office:string-value="" table:formula="of:=IF([.C112]=0;&quot;&quot;;[.C112]+83)" table:style-name="ce4"/>
          <table:table-cell office:value-type="string" office:string-value="" table:formula="of:=IF([.C112]=0;&quot;&quot;;[.C11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3]=0;&quot;&quot;;[.C113]+1)" table:style-name="ce4"/>
          <table:table-cell office:value-type="string" office:string-value="" table:formula="of:=IF([.C113]=0;&quot;&quot;;[.C113]+3)" table:style-name="ce4"/>
          <table:table-cell office:value-type="string" office:string-value="" table:formula="of:=IF([.C113]=0;&quot;&quot;;[.C113]+20)" table:style-name="ce4"/>
          <table:table-cell office:value-type="string" office:string-value="" table:formula="of:=IF([.C113]=0;&quot;&quot;;[.C113]+41)" table:style-name="ce4"/>
          <table:table-cell office:value-type="string" office:string-value="" table:formula="of:=IF([.C113]=0;&quot;&quot;;[.C113]+83)" table:style-name="ce4"/>
          <table:table-cell office:value-type="string" office:string-value="" table:formula="of:=IF([.C113]=0;&quot;&quot;;[.C11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4]=0;&quot;&quot;;[.C114]+1)" table:style-name="ce4"/>
          <table:table-cell office:value-type="string" office:string-value="" table:formula="of:=IF([.C114]=0;&quot;&quot;;[.C114]+3)" table:style-name="ce4"/>
          <table:table-cell office:value-type="string" office:string-value="" table:formula="of:=IF([.C114]=0;&quot;&quot;;[.C114]+20)" table:style-name="ce4"/>
          <table:table-cell office:value-type="string" office:string-value="" table:formula="of:=IF([.C114]=0;&quot;&quot;;[.C114]+41)" table:style-name="ce4"/>
          <table:table-cell office:value-type="string" office:string-value="" table:formula="of:=IF([.C114]=0;&quot;&quot;;[.C114]+83)" table:style-name="ce4"/>
          <table:table-cell office:value-type="string" office:string-value="" table:formula="of:=IF([.C114]=0;&quot;&quot;;[.C11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5]=0;&quot;&quot;;[.C115]+1)" table:style-name="ce4"/>
          <table:table-cell office:value-type="string" office:string-value="" table:formula="of:=IF([.C115]=0;&quot;&quot;;[.C115]+3)" table:style-name="ce4"/>
          <table:table-cell office:value-type="string" office:string-value="" table:formula="of:=IF([.C115]=0;&quot;&quot;;[.C115]+20)" table:style-name="ce4"/>
          <table:table-cell office:value-type="string" office:string-value="" table:formula="of:=IF([.C115]=0;&quot;&quot;;[.C115]+41)" table:style-name="ce4"/>
          <table:table-cell office:value-type="string" office:string-value="" table:formula="of:=IF([.C115]=0;&quot;&quot;;[.C115]+83)" table:style-name="ce4"/>
          <table:table-cell office:value-type="string" office:string-value="" table:formula="of:=IF([.C115]=0;&quot;&quot;;[.C11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6]=0;&quot;&quot;;[.C116]+1)" table:style-name="ce4"/>
          <table:table-cell office:value-type="string" office:string-value="" table:formula="of:=IF([.C116]=0;&quot;&quot;;[.C116]+3)" table:style-name="ce4"/>
          <table:table-cell office:value-type="string" office:string-value="" table:formula="of:=IF([.C116]=0;&quot;&quot;;[.C116]+20)" table:style-name="ce4"/>
          <table:table-cell office:value-type="string" office:string-value="" table:formula="of:=IF([.C116]=0;&quot;&quot;;[.C116]+41)" table:style-name="ce4"/>
          <table:table-cell office:value-type="string" office:string-value="" table:formula="of:=IF([.C116]=0;&quot;&quot;;[.C116]+83)" table:style-name="ce4"/>
          <table:table-cell office:value-type="string" office:string-value="" table:formula="of:=IF([.C116]=0;&quot;&quot;;[.C11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7]=0;&quot;&quot;;[.C117]+1)" table:style-name="ce4"/>
          <table:table-cell office:value-type="string" office:string-value="" table:formula="of:=IF([.C117]=0;&quot;&quot;;[.C117]+3)" table:style-name="ce4"/>
          <table:table-cell office:value-type="string" office:string-value="" table:formula="of:=IF([.C117]=0;&quot;&quot;;[.C117]+20)" table:style-name="ce4"/>
          <table:table-cell office:value-type="string" office:string-value="" table:formula="of:=IF([.C117]=0;&quot;&quot;;[.C117]+41)" table:style-name="ce4"/>
          <table:table-cell office:value-type="string" office:string-value="" table:formula="of:=IF([.C117]=0;&quot;&quot;;[.C117]+83)" table:style-name="ce4"/>
          <table:table-cell office:value-type="string" office:string-value="" table:formula="of:=IF([.C117]=0;&quot;&quot;;[.C11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8]=0;&quot;&quot;;[.C118]+1)" table:style-name="ce4"/>
          <table:table-cell office:value-type="string" office:string-value="" table:formula="of:=IF([.C118]=0;&quot;&quot;;[.C118]+3)" table:style-name="ce4"/>
          <table:table-cell office:value-type="string" office:string-value="" table:formula="of:=IF([.C118]=0;&quot;&quot;;[.C118]+20)" table:style-name="ce4"/>
          <table:table-cell office:value-type="string" office:string-value="" table:formula="of:=IF([.C118]=0;&quot;&quot;;[.C118]+41)" table:style-name="ce4"/>
          <table:table-cell office:value-type="string" office:string-value="" table:formula="of:=IF([.C118]=0;&quot;&quot;;[.C118]+83)" table:style-name="ce4"/>
          <table:table-cell office:value-type="string" office:string-value="" table:formula="of:=IF([.C118]=0;&quot;&quot;;[.C11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19]=0;&quot;&quot;;[.C119]+1)" table:style-name="ce4"/>
          <table:table-cell office:value-type="string" office:string-value="" table:formula="of:=IF([.C119]=0;&quot;&quot;;[.C119]+3)" table:style-name="ce4"/>
          <table:table-cell office:value-type="string" office:string-value="" table:formula="of:=IF([.C119]=0;&quot;&quot;;[.C119]+20)" table:style-name="ce4"/>
          <table:table-cell office:value-type="string" office:string-value="" table:formula="of:=IF([.C119]=0;&quot;&quot;;[.C119]+41)" table:style-name="ce4"/>
          <table:table-cell office:value-type="string" office:string-value="" table:formula="of:=IF([.C119]=0;&quot;&quot;;[.C119]+83)" table:style-name="ce4"/>
          <table:table-cell office:value-type="string" office:string-value="" table:formula="of:=IF([.C119]=0;&quot;&quot;;[.C11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0]=0;&quot;&quot;;[.C120]+1)" table:style-name="ce4"/>
          <table:table-cell office:value-type="string" office:string-value="" table:formula="of:=IF([.C120]=0;&quot;&quot;;[.C120]+3)" table:style-name="ce4"/>
          <table:table-cell office:value-type="string" office:string-value="" table:formula="of:=IF([.C120]=0;&quot;&quot;;[.C120]+20)" table:style-name="ce4"/>
          <table:table-cell office:value-type="string" office:string-value="" table:formula="of:=IF([.C120]=0;&quot;&quot;;[.C120]+41)" table:style-name="ce4"/>
          <table:table-cell office:value-type="string" office:string-value="" table:formula="of:=IF([.C120]=0;&quot;&quot;;[.C120]+83)" table:style-name="ce4"/>
          <table:table-cell office:value-type="string" office:string-value="" table:formula="of:=IF([.C120]=0;&quot;&quot;;[.C12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1]=0;&quot;&quot;;[.C121]+1)" table:style-name="ce4"/>
          <table:table-cell office:value-type="string" office:string-value="" table:formula="of:=IF([.C121]=0;&quot;&quot;;[.C121]+3)" table:style-name="ce4"/>
          <table:table-cell office:value-type="string" office:string-value="" table:formula="of:=IF([.C121]=0;&quot;&quot;;[.C121]+20)" table:style-name="ce4"/>
          <table:table-cell office:value-type="string" office:string-value="" table:formula="of:=IF([.C121]=0;&quot;&quot;;[.C121]+41)" table:style-name="ce4"/>
          <table:table-cell office:value-type="string" office:string-value="" table:formula="of:=IF([.C121]=0;&quot;&quot;;[.C121]+83)" table:style-name="ce4"/>
          <table:table-cell office:value-type="string" office:string-value="" table:formula="of:=IF([.C121]=0;&quot;&quot;;[.C12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2]=0;&quot;&quot;;[.C122]+1)" table:style-name="ce4"/>
          <table:table-cell office:value-type="string" office:string-value="" table:formula="of:=IF([.C122]=0;&quot;&quot;;[.C122]+3)" table:style-name="ce4"/>
          <table:table-cell office:value-type="string" office:string-value="" table:formula="of:=IF([.C122]=0;&quot;&quot;;[.C122]+20)" table:style-name="ce4"/>
          <table:table-cell office:value-type="string" office:string-value="" table:formula="of:=IF([.C122]=0;&quot;&quot;;[.C122]+41)" table:style-name="ce4"/>
          <table:table-cell office:value-type="string" office:string-value="" table:formula="of:=IF([.C122]=0;&quot;&quot;;[.C122]+83)" table:style-name="ce4"/>
          <table:table-cell office:value-type="string" office:string-value="" table:formula="of:=IF([.C122]=0;&quot;&quot;;[.C12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3]=0;&quot;&quot;;[.C123]+1)" table:style-name="ce4"/>
          <table:table-cell office:value-type="string" office:string-value="" table:formula="of:=IF([.C123]=0;&quot;&quot;;[.C123]+3)" table:style-name="ce4"/>
          <table:table-cell office:value-type="string" office:string-value="" table:formula="of:=IF([.C123]=0;&quot;&quot;;[.C123]+20)" table:style-name="ce4"/>
          <table:table-cell office:value-type="string" office:string-value="" table:formula="of:=IF([.C123]=0;&quot;&quot;;[.C123]+41)" table:style-name="ce4"/>
          <table:table-cell office:value-type="string" office:string-value="" table:formula="of:=IF([.C123]=0;&quot;&quot;;[.C123]+83)" table:style-name="ce4"/>
          <table:table-cell office:value-type="string" office:string-value="" table:formula="of:=IF([.C123]=0;&quot;&quot;;[.C12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4]=0;&quot;&quot;;[.C124]+1)" table:style-name="ce4"/>
          <table:table-cell office:value-type="string" office:string-value="" table:formula="of:=IF([.C124]=0;&quot;&quot;;[.C124]+3)" table:style-name="ce4"/>
          <table:table-cell office:value-type="string" office:string-value="" table:formula="of:=IF([.C124]=0;&quot;&quot;;[.C124]+20)" table:style-name="ce4"/>
          <table:table-cell office:value-type="string" office:string-value="" table:formula="of:=IF([.C124]=0;&quot;&quot;;[.C124]+41)" table:style-name="ce4"/>
          <table:table-cell office:value-type="string" office:string-value="" table:formula="of:=IF([.C124]=0;&quot;&quot;;[.C124]+83)" table:style-name="ce4"/>
          <table:table-cell office:value-type="string" office:string-value="" table:formula="of:=IF([.C124]=0;&quot;&quot;;[.C12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5]=0;&quot;&quot;;[.C125]+1)" table:style-name="ce4"/>
          <table:table-cell office:value-type="string" office:string-value="" table:formula="of:=IF([.C125]=0;&quot;&quot;;[.C125]+3)" table:style-name="ce4"/>
          <table:table-cell office:value-type="string" office:string-value="" table:formula="of:=IF([.C125]=0;&quot;&quot;;[.C125]+20)" table:style-name="ce4"/>
          <table:table-cell office:value-type="string" office:string-value="" table:formula="of:=IF([.C125]=0;&quot;&quot;;[.C125]+41)" table:style-name="ce4"/>
          <table:table-cell office:value-type="string" office:string-value="" table:formula="of:=IF([.C125]=0;&quot;&quot;;[.C125]+83)" table:style-name="ce4"/>
          <table:table-cell office:value-type="string" office:string-value="" table:formula="of:=IF([.C125]=0;&quot;&quot;;[.C12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6]=0;&quot;&quot;;[.C126]+1)" table:style-name="ce4"/>
          <table:table-cell office:value-type="string" office:string-value="" table:formula="of:=IF([.C126]=0;&quot;&quot;;[.C126]+3)" table:style-name="ce4"/>
          <table:table-cell office:value-type="string" office:string-value="" table:formula="of:=IF([.C126]=0;&quot;&quot;;[.C126]+20)" table:style-name="ce4"/>
          <table:table-cell office:value-type="string" office:string-value="" table:formula="of:=IF([.C126]=0;&quot;&quot;;[.C126]+41)" table:style-name="ce4"/>
          <table:table-cell office:value-type="string" office:string-value="" table:formula="of:=IF([.C126]=0;&quot;&quot;;[.C126]+83)" table:style-name="ce4"/>
          <table:table-cell office:value-type="string" office:string-value="" table:formula="of:=IF([.C126]=0;&quot;&quot;;[.C12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7]=0;&quot;&quot;;[.C127]+1)" table:style-name="ce4"/>
          <table:table-cell office:value-type="string" office:string-value="" table:formula="of:=IF([.C127]=0;&quot;&quot;;[.C127]+3)" table:style-name="ce4"/>
          <table:table-cell office:value-type="string" office:string-value="" table:formula="of:=IF([.C127]=0;&quot;&quot;;[.C127]+20)" table:style-name="ce4"/>
          <table:table-cell office:value-type="string" office:string-value="" table:formula="of:=IF([.C127]=0;&quot;&quot;;[.C127]+41)" table:style-name="ce4"/>
          <table:table-cell office:value-type="string" office:string-value="" table:formula="of:=IF([.C127]=0;&quot;&quot;;[.C127]+83)" table:style-name="ce4"/>
          <table:table-cell office:value-type="string" office:string-value="" table:formula="of:=IF([.C127]=0;&quot;&quot;;[.C12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8]=0;&quot;&quot;;[.C128]+1)" table:style-name="ce4"/>
          <table:table-cell office:value-type="string" office:string-value="" table:formula="of:=IF([.C128]=0;&quot;&quot;;[.C128]+3)" table:style-name="ce4"/>
          <table:table-cell office:value-type="string" office:string-value="" table:formula="of:=IF([.C128]=0;&quot;&quot;;[.C128]+20)" table:style-name="ce4"/>
          <table:table-cell office:value-type="string" office:string-value="" table:formula="of:=IF([.C128]=0;&quot;&quot;;[.C128]+41)" table:style-name="ce4"/>
          <table:table-cell office:value-type="string" office:string-value="" table:formula="of:=IF([.C128]=0;&quot;&quot;;[.C128]+83)" table:style-name="ce4"/>
          <table:table-cell office:value-type="string" office:string-value="" table:formula="of:=IF([.C128]=0;&quot;&quot;;[.C12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29]=0;&quot;&quot;;[.C129]+1)" table:style-name="ce4"/>
          <table:table-cell office:value-type="string" office:string-value="" table:formula="of:=IF([.C129]=0;&quot;&quot;;[.C129]+3)" table:style-name="ce4"/>
          <table:table-cell office:value-type="string" office:string-value="" table:formula="of:=IF([.C129]=0;&quot;&quot;;[.C129]+20)" table:style-name="ce4"/>
          <table:table-cell office:value-type="string" office:string-value="" table:formula="of:=IF([.C129]=0;&quot;&quot;;[.C129]+41)" table:style-name="ce4"/>
          <table:table-cell office:value-type="string" office:string-value="" table:formula="of:=IF([.C129]=0;&quot;&quot;;[.C129]+83)" table:style-name="ce4"/>
          <table:table-cell office:value-type="string" office:string-value="" table:formula="of:=IF([.C129]=0;&quot;&quot;;[.C12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0]=0;&quot;&quot;;[.C130]+1)" table:style-name="ce4"/>
          <table:table-cell office:value-type="string" office:string-value="" table:formula="of:=IF([.C130]=0;&quot;&quot;;[.C130]+3)" table:style-name="ce4"/>
          <table:table-cell office:value-type="string" office:string-value="" table:formula="of:=IF([.C130]=0;&quot;&quot;;[.C130]+20)" table:style-name="ce4"/>
          <table:table-cell office:value-type="string" office:string-value="" table:formula="of:=IF([.C130]=0;&quot;&quot;;[.C130]+41)" table:style-name="ce4"/>
          <table:table-cell office:value-type="string" office:string-value="" table:formula="of:=IF([.C130]=0;&quot;&quot;;[.C130]+83)" table:style-name="ce4"/>
          <table:table-cell office:value-type="string" office:string-value="" table:formula="of:=IF([.C130]=0;&quot;&quot;;[.C13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1]=0;&quot;&quot;;[.C131]+1)" table:style-name="ce4"/>
          <table:table-cell office:value-type="string" office:string-value="" table:formula="of:=IF([.C131]=0;&quot;&quot;;[.C131]+3)" table:style-name="ce4"/>
          <table:table-cell office:value-type="string" office:string-value="" table:formula="of:=IF([.C131]=0;&quot;&quot;;[.C131]+20)" table:style-name="ce4"/>
          <table:table-cell office:value-type="string" office:string-value="" table:formula="of:=IF([.C131]=0;&quot;&quot;;[.C131]+41)" table:style-name="ce4"/>
          <table:table-cell office:value-type="string" office:string-value="" table:formula="of:=IF([.C131]=0;&quot;&quot;;[.C131]+83)" table:style-name="ce4"/>
          <table:table-cell office:value-type="string" office:string-value="" table:formula="of:=IF([.C131]=0;&quot;&quot;;[.C13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2]=0;&quot;&quot;;[.C132]+1)" table:style-name="ce4"/>
          <table:table-cell office:value-type="string" office:string-value="" table:formula="of:=IF([.C132]=0;&quot;&quot;;[.C132]+3)" table:style-name="ce4"/>
          <table:table-cell office:value-type="string" office:string-value="" table:formula="of:=IF([.C132]=0;&quot;&quot;;[.C132]+20)" table:style-name="ce4"/>
          <table:table-cell office:value-type="string" office:string-value="" table:formula="of:=IF([.C132]=0;&quot;&quot;;[.C132]+41)" table:style-name="ce4"/>
          <table:table-cell office:value-type="string" office:string-value="" table:formula="of:=IF([.C132]=0;&quot;&quot;;[.C132]+83)" table:style-name="ce4"/>
          <table:table-cell office:value-type="string" office:string-value="" table:formula="of:=IF([.C132]=0;&quot;&quot;;[.C13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3]=0;&quot;&quot;;[.C133]+1)" table:style-name="ce4"/>
          <table:table-cell office:value-type="string" office:string-value="" table:formula="of:=IF([.C133]=0;&quot;&quot;;[.C133]+3)" table:style-name="ce4"/>
          <table:table-cell office:value-type="string" office:string-value="" table:formula="of:=IF([.C133]=0;&quot;&quot;;[.C133]+20)" table:style-name="ce4"/>
          <table:table-cell office:value-type="string" office:string-value="" table:formula="of:=IF([.C133]=0;&quot;&quot;;[.C133]+41)" table:style-name="ce4"/>
          <table:table-cell office:value-type="string" office:string-value="" table:formula="of:=IF([.C133]=0;&quot;&quot;;[.C133]+83)" table:style-name="ce4"/>
          <table:table-cell office:value-type="string" office:string-value="" table:formula="of:=IF([.C133]=0;&quot;&quot;;[.C13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4]=0;&quot;&quot;;[.C134]+1)" table:style-name="ce4"/>
          <table:table-cell office:value-type="string" office:string-value="" table:formula="of:=IF([.C134]=0;&quot;&quot;;[.C134]+3)" table:style-name="ce4"/>
          <table:table-cell office:value-type="string" office:string-value="" table:formula="of:=IF([.C134]=0;&quot;&quot;;[.C134]+20)" table:style-name="ce4"/>
          <table:table-cell office:value-type="string" office:string-value="" table:formula="of:=IF([.C134]=0;&quot;&quot;;[.C134]+41)" table:style-name="ce4"/>
          <table:table-cell office:value-type="string" office:string-value="" table:formula="of:=IF([.C134]=0;&quot;&quot;;[.C134]+83)" table:style-name="ce4"/>
          <table:table-cell office:value-type="string" office:string-value="" table:formula="of:=IF([.C134]=0;&quot;&quot;;[.C13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5]=0;&quot;&quot;;[.C135]+1)" table:style-name="ce4"/>
          <table:table-cell office:value-type="string" office:string-value="" table:formula="of:=IF([.C135]=0;&quot;&quot;;[.C135]+3)" table:style-name="ce4"/>
          <table:table-cell office:value-type="string" office:string-value="" table:formula="of:=IF([.C135]=0;&quot;&quot;;[.C135]+20)" table:style-name="ce4"/>
          <table:table-cell office:value-type="string" office:string-value="" table:formula="of:=IF([.C135]=0;&quot;&quot;;[.C135]+41)" table:style-name="ce4"/>
          <table:table-cell office:value-type="string" office:string-value="" table:formula="of:=IF([.C135]=0;&quot;&quot;;[.C135]+83)" table:style-name="ce4"/>
          <table:table-cell office:value-type="string" office:string-value="" table:formula="of:=IF([.C135]=0;&quot;&quot;;[.C13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6]=0;&quot;&quot;;[.C136]+1)" table:style-name="ce4"/>
          <table:table-cell office:value-type="string" office:string-value="" table:formula="of:=IF([.C136]=0;&quot;&quot;;[.C136]+3)" table:style-name="ce4"/>
          <table:table-cell office:value-type="string" office:string-value="" table:formula="of:=IF([.C136]=0;&quot;&quot;;[.C136]+20)" table:style-name="ce4"/>
          <table:table-cell office:value-type="string" office:string-value="" table:formula="of:=IF([.C136]=0;&quot;&quot;;[.C136]+41)" table:style-name="ce4"/>
          <table:table-cell office:value-type="string" office:string-value="" table:formula="of:=IF([.C136]=0;&quot;&quot;;[.C136]+83)" table:style-name="ce4"/>
          <table:table-cell office:value-type="string" office:string-value="" table:formula="of:=IF([.C136]=0;&quot;&quot;;[.C13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7]=0;&quot;&quot;;[.C137]+1)" table:style-name="ce4"/>
          <table:table-cell office:value-type="string" office:string-value="" table:formula="of:=IF([.C137]=0;&quot;&quot;;[.C137]+3)" table:style-name="ce4"/>
          <table:table-cell office:value-type="string" office:string-value="" table:formula="of:=IF([.C137]=0;&quot;&quot;;[.C137]+20)" table:style-name="ce4"/>
          <table:table-cell office:value-type="string" office:string-value="" table:formula="of:=IF([.C137]=0;&quot;&quot;;[.C137]+41)" table:style-name="ce4"/>
          <table:table-cell office:value-type="string" office:string-value="" table:formula="of:=IF([.C137]=0;&quot;&quot;;[.C137]+83)" table:style-name="ce4"/>
          <table:table-cell office:value-type="string" office:string-value="" table:formula="of:=IF([.C137]=0;&quot;&quot;;[.C13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8]=0;&quot;&quot;;[.C138]+1)" table:style-name="ce4"/>
          <table:table-cell office:value-type="string" office:string-value="" table:formula="of:=IF([.C138]=0;&quot;&quot;;[.C138]+3)" table:style-name="ce4"/>
          <table:table-cell office:value-type="string" office:string-value="" table:formula="of:=IF([.C138]=0;&quot;&quot;;[.C138]+20)" table:style-name="ce4"/>
          <table:table-cell office:value-type="string" office:string-value="" table:formula="of:=IF([.C138]=0;&quot;&quot;;[.C138]+41)" table:style-name="ce4"/>
          <table:table-cell office:value-type="string" office:string-value="" table:formula="of:=IF([.C138]=0;&quot;&quot;;[.C138]+83)" table:style-name="ce4"/>
          <table:table-cell office:value-type="string" office:string-value="" table:formula="of:=IF([.C138]=0;&quot;&quot;;[.C13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39]=0;&quot;&quot;;[.C139]+1)" table:style-name="ce4"/>
          <table:table-cell office:value-type="string" office:string-value="" table:formula="of:=IF([.C139]=0;&quot;&quot;;[.C139]+3)" table:style-name="ce4"/>
          <table:table-cell office:value-type="string" office:string-value="" table:formula="of:=IF([.C139]=0;&quot;&quot;;[.C139]+20)" table:style-name="ce4"/>
          <table:table-cell office:value-type="string" office:string-value="" table:formula="of:=IF([.C139]=0;&quot;&quot;;[.C139]+41)" table:style-name="ce4"/>
          <table:table-cell office:value-type="string" office:string-value="" table:formula="of:=IF([.C139]=0;&quot;&quot;;[.C139]+83)" table:style-name="ce4"/>
          <table:table-cell office:value-type="string" office:string-value="" table:formula="of:=IF([.C139]=0;&quot;&quot;;[.C13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0]=0;&quot;&quot;;[.C140]+1)" table:style-name="ce4"/>
          <table:table-cell office:value-type="string" office:string-value="" table:formula="of:=IF([.C140]=0;&quot;&quot;;[.C140]+3)" table:style-name="ce4"/>
          <table:table-cell office:value-type="string" office:string-value="" table:formula="of:=IF([.C140]=0;&quot;&quot;;[.C140]+20)" table:style-name="ce4"/>
          <table:table-cell office:value-type="string" office:string-value="" table:formula="of:=IF([.C140]=0;&quot;&quot;;[.C140]+41)" table:style-name="ce4"/>
          <table:table-cell office:value-type="string" office:string-value="" table:formula="of:=IF([.C140]=0;&quot;&quot;;[.C140]+83)" table:style-name="ce4"/>
          <table:table-cell office:value-type="string" office:string-value="" table:formula="of:=IF([.C140]=0;&quot;&quot;;[.C14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1]=0;&quot;&quot;;[.C141]+1)" table:style-name="ce4"/>
          <table:table-cell office:value-type="string" office:string-value="" table:formula="of:=IF([.C141]=0;&quot;&quot;;[.C141]+3)" table:style-name="ce4"/>
          <table:table-cell office:value-type="string" office:string-value="" table:formula="of:=IF([.C141]=0;&quot;&quot;;[.C141]+20)" table:style-name="ce4"/>
          <table:table-cell office:value-type="string" office:string-value="" table:formula="of:=IF([.C141]=0;&quot;&quot;;[.C141]+41)" table:style-name="ce4"/>
          <table:table-cell office:value-type="string" office:string-value="" table:formula="of:=IF([.C141]=0;&quot;&quot;;[.C141]+83)" table:style-name="ce4"/>
          <table:table-cell office:value-type="string" office:string-value="" table:formula="of:=IF([.C141]=0;&quot;&quot;;[.C14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2]=0;&quot;&quot;;[.C142]+1)" table:style-name="ce4"/>
          <table:table-cell office:value-type="string" office:string-value="" table:formula="of:=IF([.C142]=0;&quot;&quot;;[.C142]+3)" table:style-name="ce4"/>
          <table:table-cell office:value-type="string" office:string-value="" table:formula="of:=IF([.C142]=0;&quot;&quot;;[.C142]+20)" table:style-name="ce4"/>
          <table:table-cell office:value-type="string" office:string-value="" table:formula="of:=IF([.C142]=0;&quot;&quot;;[.C142]+41)" table:style-name="ce4"/>
          <table:table-cell office:value-type="string" office:string-value="" table:formula="of:=IF([.C142]=0;&quot;&quot;;[.C142]+83)" table:style-name="ce4"/>
          <table:table-cell office:value-type="string" office:string-value="" table:formula="of:=IF([.C142]=0;&quot;&quot;;[.C14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3]=0;&quot;&quot;;[.C143]+1)" table:style-name="ce4"/>
          <table:table-cell office:value-type="string" office:string-value="" table:formula="of:=IF([.C143]=0;&quot;&quot;;[.C143]+3)" table:style-name="ce4"/>
          <table:table-cell office:value-type="string" office:string-value="" table:formula="of:=IF([.C143]=0;&quot;&quot;;[.C143]+20)" table:style-name="ce4"/>
          <table:table-cell office:value-type="string" office:string-value="" table:formula="of:=IF([.C143]=0;&quot;&quot;;[.C143]+41)" table:style-name="ce4"/>
          <table:table-cell office:value-type="string" office:string-value="" table:formula="of:=IF([.C143]=0;&quot;&quot;;[.C143]+83)" table:style-name="ce4"/>
          <table:table-cell office:value-type="string" office:string-value="" table:formula="of:=IF([.C143]=0;&quot;&quot;;[.C14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4]=0;&quot;&quot;;[.C144]+1)" table:style-name="ce4"/>
          <table:table-cell office:value-type="string" office:string-value="" table:formula="of:=IF([.C144]=0;&quot;&quot;;[.C144]+3)" table:style-name="ce4"/>
          <table:table-cell office:value-type="string" office:string-value="" table:formula="of:=IF([.C144]=0;&quot;&quot;;[.C144]+20)" table:style-name="ce4"/>
          <table:table-cell office:value-type="string" office:string-value="" table:formula="of:=IF([.C144]=0;&quot;&quot;;[.C144]+41)" table:style-name="ce4"/>
          <table:table-cell office:value-type="string" office:string-value="" table:formula="of:=IF([.C144]=0;&quot;&quot;;[.C144]+83)" table:style-name="ce4"/>
          <table:table-cell office:value-type="string" office:string-value="" table:formula="of:=IF([.C144]=0;&quot;&quot;;[.C14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5]=0;&quot;&quot;;[.C145]+1)" table:style-name="ce4"/>
          <table:table-cell office:value-type="string" office:string-value="" table:formula="of:=IF([.C145]=0;&quot;&quot;;[.C145]+3)" table:style-name="ce4"/>
          <table:table-cell office:value-type="string" office:string-value="" table:formula="of:=IF([.C145]=0;&quot;&quot;;[.C145]+20)" table:style-name="ce4"/>
          <table:table-cell office:value-type="string" office:string-value="" table:formula="of:=IF([.C145]=0;&quot;&quot;;[.C145]+41)" table:style-name="ce4"/>
          <table:table-cell office:value-type="string" office:string-value="" table:formula="of:=IF([.C145]=0;&quot;&quot;;[.C145]+83)" table:style-name="ce4"/>
          <table:table-cell office:value-type="string" office:string-value="" table:formula="of:=IF([.C145]=0;&quot;&quot;;[.C14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6]=0;&quot;&quot;;[.C146]+1)" table:style-name="ce4"/>
          <table:table-cell office:value-type="string" office:string-value="" table:formula="of:=IF([.C146]=0;&quot;&quot;;[.C146]+3)" table:style-name="ce4"/>
          <table:table-cell office:value-type="string" office:string-value="" table:formula="of:=IF([.C146]=0;&quot;&quot;;[.C146]+20)" table:style-name="ce4"/>
          <table:table-cell office:value-type="string" office:string-value="" table:formula="of:=IF([.C146]=0;&quot;&quot;;[.C146]+41)" table:style-name="ce4"/>
          <table:table-cell office:value-type="string" office:string-value="" table:formula="of:=IF([.C146]=0;&quot;&quot;;[.C146]+83)" table:style-name="ce4"/>
          <table:table-cell office:value-type="string" office:string-value="" table:formula="of:=IF([.C146]=0;&quot;&quot;;[.C14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7]=0;&quot;&quot;;[.C147]+1)" table:style-name="ce4"/>
          <table:table-cell office:value-type="string" office:string-value="" table:formula="of:=IF([.C147]=0;&quot;&quot;;[.C147]+3)" table:style-name="ce4"/>
          <table:table-cell office:value-type="string" office:string-value="" table:formula="of:=IF([.C147]=0;&quot;&quot;;[.C147]+20)" table:style-name="ce4"/>
          <table:table-cell office:value-type="string" office:string-value="" table:formula="of:=IF([.C147]=0;&quot;&quot;;[.C147]+41)" table:style-name="ce4"/>
          <table:table-cell office:value-type="string" office:string-value="" table:formula="of:=IF([.C147]=0;&quot;&quot;;[.C147]+83)" table:style-name="ce4"/>
          <table:table-cell office:value-type="string" office:string-value="" table:formula="of:=IF([.C147]=0;&quot;&quot;;[.C14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8]=0;&quot;&quot;;[.C148]+1)" table:style-name="ce4"/>
          <table:table-cell office:value-type="string" office:string-value="" table:formula="of:=IF([.C148]=0;&quot;&quot;;[.C148]+3)" table:style-name="ce4"/>
          <table:table-cell office:value-type="string" office:string-value="" table:formula="of:=IF([.C148]=0;&quot;&quot;;[.C148]+20)" table:style-name="ce4"/>
          <table:table-cell office:value-type="string" office:string-value="" table:formula="of:=IF([.C148]=0;&quot;&quot;;[.C148]+41)" table:style-name="ce4"/>
          <table:table-cell office:value-type="string" office:string-value="" table:formula="of:=IF([.C148]=0;&quot;&quot;;[.C148]+83)" table:style-name="ce4"/>
          <table:table-cell office:value-type="string" office:string-value="" table:formula="of:=IF([.C148]=0;&quot;&quot;;[.C14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49]=0;&quot;&quot;;[.C149]+1)" table:style-name="ce4"/>
          <table:table-cell office:value-type="string" office:string-value="" table:formula="of:=IF([.C149]=0;&quot;&quot;;[.C149]+3)" table:style-name="ce4"/>
          <table:table-cell office:value-type="string" office:string-value="" table:formula="of:=IF([.C149]=0;&quot;&quot;;[.C149]+20)" table:style-name="ce4"/>
          <table:table-cell office:value-type="string" office:string-value="" table:formula="of:=IF([.C149]=0;&quot;&quot;;[.C149]+41)" table:style-name="ce4"/>
          <table:table-cell office:value-type="string" office:string-value="" table:formula="of:=IF([.C149]=0;&quot;&quot;;[.C149]+83)" table:style-name="ce4"/>
          <table:table-cell office:value-type="string" office:string-value="" table:formula="of:=IF([.C149]=0;&quot;&quot;;[.C14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0]=0;&quot;&quot;;[.C150]+1)" table:style-name="ce4"/>
          <table:table-cell office:value-type="string" office:string-value="" table:formula="of:=IF([.C150]=0;&quot;&quot;;[.C150]+3)" table:style-name="ce4"/>
          <table:table-cell office:value-type="string" office:string-value="" table:formula="of:=IF([.C150]=0;&quot;&quot;;[.C150]+20)" table:style-name="ce4"/>
          <table:table-cell office:value-type="string" office:string-value="" table:formula="of:=IF([.C150]=0;&quot;&quot;;[.C150]+41)" table:style-name="ce4"/>
          <table:table-cell office:value-type="string" office:string-value="" table:formula="of:=IF([.C150]=0;&quot;&quot;;[.C150]+83)" table:style-name="ce4"/>
          <table:table-cell office:value-type="string" office:string-value="" table:formula="of:=IF([.C150]=0;&quot;&quot;;[.C15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1]=0;&quot;&quot;;[.C151]+1)" table:style-name="ce4"/>
          <table:table-cell office:value-type="string" office:string-value="" table:formula="of:=IF([.C151]=0;&quot;&quot;;[.C151]+3)" table:style-name="ce4"/>
          <table:table-cell office:value-type="string" office:string-value="" table:formula="of:=IF([.C151]=0;&quot;&quot;;[.C151]+20)" table:style-name="ce4"/>
          <table:table-cell office:value-type="string" office:string-value="" table:formula="of:=IF([.C151]=0;&quot;&quot;;[.C151]+41)" table:style-name="ce4"/>
          <table:table-cell office:value-type="string" office:string-value="" table:formula="of:=IF([.C151]=0;&quot;&quot;;[.C151]+83)" table:style-name="ce4"/>
          <table:table-cell office:value-type="string" office:string-value="" table:formula="of:=IF([.C151]=0;&quot;&quot;;[.C15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2]=0;&quot;&quot;;[.C152]+1)" table:style-name="ce4"/>
          <table:table-cell office:value-type="string" office:string-value="" table:formula="of:=IF([.C152]=0;&quot;&quot;;[.C152]+3)" table:style-name="ce4"/>
          <table:table-cell office:value-type="string" office:string-value="" table:formula="of:=IF([.C152]=0;&quot;&quot;;[.C152]+20)" table:style-name="ce4"/>
          <table:table-cell office:value-type="string" office:string-value="" table:formula="of:=IF([.C152]=0;&quot;&quot;;[.C152]+41)" table:style-name="ce4"/>
          <table:table-cell office:value-type="string" office:string-value="" table:formula="of:=IF([.C152]=0;&quot;&quot;;[.C152]+83)" table:style-name="ce4"/>
          <table:table-cell office:value-type="string" office:string-value="" table:formula="of:=IF([.C152]=0;&quot;&quot;;[.C15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3]=0;&quot;&quot;;[.C153]+1)" table:style-name="ce4"/>
          <table:table-cell office:value-type="string" office:string-value="" table:formula="of:=IF([.C153]=0;&quot;&quot;;[.C153]+3)" table:style-name="ce4"/>
          <table:table-cell office:value-type="string" office:string-value="" table:formula="of:=IF([.C153]=0;&quot;&quot;;[.C153]+20)" table:style-name="ce4"/>
          <table:table-cell office:value-type="string" office:string-value="" table:formula="of:=IF([.C153]=0;&quot;&quot;;[.C153]+41)" table:style-name="ce4"/>
          <table:table-cell office:value-type="string" office:string-value="" table:formula="of:=IF([.C153]=0;&quot;&quot;;[.C153]+83)" table:style-name="ce4"/>
          <table:table-cell office:value-type="string" office:string-value="" table:formula="of:=IF([.C153]=0;&quot;&quot;;[.C15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4]=0;&quot;&quot;;[.C154]+1)" table:style-name="ce4"/>
          <table:table-cell office:value-type="string" office:string-value="" table:formula="of:=IF([.C154]=0;&quot;&quot;;[.C154]+3)" table:style-name="ce4"/>
          <table:table-cell office:value-type="string" office:string-value="" table:formula="of:=IF([.C154]=0;&quot;&quot;;[.C154]+20)" table:style-name="ce4"/>
          <table:table-cell office:value-type="string" office:string-value="" table:formula="of:=IF([.C154]=0;&quot;&quot;;[.C154]+41)" table:style-name="ce4"/>
          <table:table-cell office:value-type="string" office:string-value="" table:formula="of:=IF([.C154]=0;&quot;&quot;;[.C154]+83)" table:style-name="ce4"/>
          <table:table-cell office:value-type="string" office:string-value="" table:formula="of:=IF([.C154]=0;&quot;&quot;;[.C15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5]=0;&quot;&quot;;[.C155]+1)" table:style-name="ce4"/>
          <table:table-cell office:value-type="string" office:string-value="" table:formula="of:=IF([.C155]=0;&quot;&quot;;[.C155]+3)" table:style-name="ce4"/>
          <table:table-cell office:value-type="string" office:string-value="" table:formula="of:=IF([.C155]=0;&quot;&quot;;[.C155]+20)" table:style-name="ce4"/>
          <table:table-cell office:value-type="string" office:string-value="" table:formula="of:=IF([.C155]=0;&quot;&quot;;[.C155]+41)" table:style-name="ce4"/>
          <table:table-cell office:value-type="string" office:string-value="" table:formula="of:=IF([.C155]=0;&quot;&quot;;[.C155]+83)" table:style-name="ce4"/>
          <table:table-cell office:value-type="string" office:string-value="" table:formula="of:=IF([.C155]=0;&quot;&quot;;[.C15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6]=0;&quot;&quot;;[.C156]+1)" table:style-name="ce4"/>
          <table:table-cell office:value-type="string" office:string-value="" table:formula="of:=IF([.C156]=0;&quot;&quot;;[.C156]+3)" table:style-name="ce4"/>
          <table:table-cell office:value-type="string" office:string-value="" table:formula="of:=IF([.C156]=0;&quot;&quot;;[.C156]+20)" table:style-name="ce4"/>
          <table:table-cell office:value-type="string" office:string-value="" table:formula="of:=IF([.C156]=0;&quot;&quot;;[.C156]+41)" table:style-name="ce4"/>
          <table:table-cell office:value-type="string" office:string-value="" table:formula="of:=IF([.C156]=0;&quot;&quot;;[.C156]+83)" table:style-name="ce4"/>
          <table:table-cell office:value-type="string" office:string-value="" table:formula="of:=IF([.C156]=0;&quot;&quot;;[.C15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7]=0;&quot;&quot;;[.C157]+1)" table:style-name="ce4"/>
          <table:table-cell office:value-type="string" office:string-value="" table:formula="of:=IF([.C157]=0;&quot;&quot;;[.C157]+3)" table:style-name="ce4"/>
          <table:table-cell office:value-type="string" office:string-value="" table:formula="of:=IF([.C157]=0;&quot;&quot;;[.C157]+20)" table:style-name="ce4"/>
          <table:table-cell office:value-type="string" office:string-value="" table:formula="of:=IF([.C157]=0;&quot;&quot;;[.C157]+41)" table:style-name="ce4"/>
          <table:table-cell office:value-type="string" office:string-value="" table:formula="of:=IF([.C157]=0;&quot;&quot;;[.C157]+83)" table:style-name="ce4"/>
          <table:table-cell office:value-type="string" office:string-value="" table:formula="of:=IF([.C157]=0;&quot;&quot;;[.C15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8]=0;&quot;&quot;;[.C158]+1)" table:style-name="ce4"/>
          <table:table-cell office:value-type="string" office:string-value="" table:formula="of:=IF([.C158]=0;&quot;&quot;;[.C158]+3)" table:style-name="ce4"/>
          <table:table-cell office:value-type="string" office:string-value="" table:formula="of:=IF([.C158]=0;&quot;&quot;;[.C158]+20)" table:style-name="ce4"/>
          <table:table-cell office:value-type="string" office:string-value="" table:formula="of:=IF([.C158]=0;&quot;&quot;;[.C158]+41)" table:style-name="ce4"/>
          <table:table-cell office:value-type="string" office:string-value="" table:formula="of:=IF([.C158]=0;&quot;&quot;;[.C158]+83)" table:style-name="ce4"/>
          <table:table-cell office:value-type="string" office:string-value="" table:formula="of:=IF([.C158]=0;&quot;&quot;;[.C158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59]=0;&quot;&quot;;[.C159]+1)" table:style-name="ce4"/>
          <table:table-cell office:value-type="string" office:string-value="" table:formula="of:=IF([.C159]=0;&quot;&quot;;[.C159]+3)" table:style-name="ce4"/>
          <table:table-cell office:value-type="string" office:string-value="" table:formula="of:=IF([.C159]=0;&quot;&quot;;[.C159]+20)" table:style-name="ce4"/>
          <table:table-cell office:value-type="string" office:string-value="" table:formula="of:=IF([.C159]=0;&quot;&quot;;[.C159]+41)" table:style-name="ce4"/>
          <table:table-cell office:value-type="string" office:string-value="" table:formula="of:=IF([.C159]=0;&quot;&quot;;[.C159]+83)" table:style-name="ce4"/>
          <table:table-cell office:value-type="string" office:string-value="" table:formula="of:=IF([.C159]=0;&quot;&quot;;[.C159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0]=0;&quot;&quot;;[.C160]+1)" table:style-name="ce4"/>
          <table:table-cell office:value-type="string" office:string-value="" table:formula="of:=IF([.C160]=0;&quot;&quot;;[.C160]+3)" table:style-name="ce4"/>
          <table:table-cell office:value-type="string" office:string-value="" table:formula="of:=IF([.C160]=0;&quot;&quot;;[.C160]+20)" table:style-name="ce4"/>
          <table:table-cell office:value-type="string" office:string-value="" table:formula="of:=IF([.C160]=0;&quot;&quot;;[.C160]+41)" table:style-name="ce4"/>
          <table:table-cell office:value-type="string" office:string-value="" table:formula="of:=IF([.C160]=0;&quot;&quot;;[.C160]+83)" table:style-name="ce4"/>
          <table:table-cell office:value-type="string" office:string-value="" table:formula="of:=IF([.C160]=0;&quot;&quot;;[.C160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1]=0;&quot;&quot;;[.C161]+1)" table:style-name="ce4"/>
          <table:table-cell office:value-type="string" office:string-value="" table:formula="of:=IF([.C161]=0;&quot;&quot;;[.C161]+3)" table:style-name="ce4"/>
          <table:table-cell office:value-type="string" office:string-value="" table:formula="of:=IF([.C161]=0;&quot;&quot;;[.C161]+20)" table:style-name="ce4"/>
          <table:table-cell office:value-type="string" office:string-value="" table:formula="of:=IF([.C161]=0;&quot;&quot;;[.C161]+41)" table:style-name="ce4"/>
          <table:table-cell office:value-type="string" office:string-value="" table:formula="of:=IF([.C161]=0;&quot;&quot;;[.C161]+83)" table:style-name="ce4"/>
          <table:table-cell office:value-type="string" office:string-value="" table:formula="of:=IF([.C161]=0;&quot;&quot;;[.C161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2]=0;&quot;&quot;;[.C162]+1)" table:style-name="ce4"/>
          <table:table-cell office:value-type="string" office:string-value="" table:formula="of:=IF([.C162]=0;&quot;&quot;;[.C162]+3)" table:style-name="ce4"/>
          <table:table-cell office:value-type="string" office:string-value="" table:formula="of:=IF([.C162]=0;&quot;&quot;;[.C162]+20)" table:style-name="ce4"/>
          <table:table-cell office:value-type="string" office:string-value="" table:formula="of:=IF([.C162]=0;&quot;&quot;;[.C162]+41)" table:style-name="ce4"/>
          <table:table-cell office:value-type="string" office:string-value="" table:formula="of:=IF([.C162]=0;&quot;&quot;;[.C162]+83)" table:style-name="ce4"/>
          <table:table-cell office:value-type="string" office:string-value="" table:formula="of:=IF([.C162]=0;&quot;&quot;;[.C162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3]=0;&quot;&quot;;[.C163]+1)" table:style-name="ce4"/>
          <table:table-cell office:value-type="string" office:string-value="" table:formula="of:=IF([.C163]=0;&quot;&quot;;[.C163]+3)" table:style-name="ce4"/>
          <table:table-cell office:value-type="string" office:string-value="" table:formula="of:=IF([.C163]=0;&quot;&quot;;[.C163]+20)" table:style-name="ce4"/>
          <table:table-cell office:value-type="string" office:string-value="" table:formula="of:=IF([.C163]=0;&quot;&quot;;[.C163]+41)" table:style-name="ce4"/>
          <table:table-cell office:value-type="string" office:string-value="" table:formula="of:=IF([.C163]=0;&quot;&quot;;[.C163]+83)" table:style-name="ce4"/>
          <table:table-cell office:value-type="string" office:string-value="" table:formula="of:=IF([.C163]=0;&quot;&quot;;[.C163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4]=0;&quot;&quot;;[.C164]+1)" table:style-name="ce4"/>
          <table:table-cell office:value-type="string" office:string-value="" table:formula="of:=IF([.C164]=0;&quot;&quot;;[.C164]+3)" table:style-name="ce4"/>
          <table:table-cell office:value-type="string" office:string-value="" table:formula="of:=IF([.C164]=0;&quot;&quot;;[.C164]+20)" table:style-name="ce4"/>
          <table:table-cell office:value-type="string" office:string-value="" table:formula="of:=IF([.C164]=0;&quot;&quot;;[.C164]+41)" table:style-name="ce4"/>
          <table:table-cell office:value-type="string" office:string-value="" table:formula="of:=IF([.C164]=0;&quot;&quot;;[.C164]+83)" table:style-name="ce4"/>
          <table:table-cell office:value-type="string" office:string-value="" table:formula="of:=IF([.C164]=0;&quot;&quot;;[.C164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5]=0;&quot;&quot;;[.C165]+1)" table:style-name="ce4"/>
          <table:table-cell office:value-type="string" office:string-value="" table:formula="of:=IF([.C165]=0;&quot;&quot;;[.C165]+3)" table:style-name="ce4"/>
          <table:table-cell office:value-type="string" office:string-value="" table:formula="of:=IF([.C165]=0;&quot;&quot;;[.C165]+20)" table:style-name="ce4"/>
          <table:table-cell office:value-type="string" office:string-value="" table:formula="of:=IF([.C165]=0;&quot;&quot;;[.C165]+41)" table:style-name="ce4"/>
          <table:table-cell office:value-type="string" office:string-value="" table:formula="of:=IF([.C165]=0;&quot;&quot;;[.C165]+83)" table:style-name="ce4"/>
          <table:table-cell office:value-type="string" office:string-value="" table:formula="of:=IF([.C165]=0;&quot;&quot;;[.C165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6]=0;&quot;&quot;;[.C166]+1)" table:style-name="ce4"/>
          <table:table-cell office:value-type="string" office:string-value="" table:formula="of:=IF([.C166]=0;&quot;&quot;;[.C166]+3)" table:style-name="ce4"/>
          <table:table-cell office:value-type="string" office:string-value="" table:formula="of:=IF([.C166]=0;&quot;&quot;;[.C166]+20)" table:style-name="ce4"/>
          <table:table-cell office:value-type="string" office:string-value="" table:formula="of:=IF([.C166]=0;&quot;&quot;;[.C166]+41)" table:style-name="ce4"/>
          <table:table-cell office:value-type="string" office:string-value="" table:formula="of:=IF([.C166]=0;&quot;&quot;;[.C166]+83)" table:style-name="ce4"/>
          <table:table-cell office:value-type="string" office:string-value="" table:formula="of:=IF([.C166]=0;&quot;&quot;;[.C166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7]=0;&quot;&quot;;[.C167]+1)" table:style-name="ce4"/>
          <table:table-cell office:value-type="string" office:string-value="" table:formula="of:=IF([.C167]=0;&quot;&quot;;[.C167]+3)" table:style-name="ce4"/>
          <table:table-cell office:value-type="string" office:string-value="" table:formula="of:=IF([.C167]=0;&quot;&quot;;[.C167]+20)" table:style-name="ce4"/>
          <table:table-cell office:value-type="string" office:string-value="" table:formula="of:=IF([.C167]=0;&quot;&quot;;[.C167]+41)" table:style-name="ce4"/>
          <table:table-cell office:value-type="string" office:string-value="" table:formula="of:=IF([.C167]=0;&quot;&quot;;[.C167]+83)" table:style-name="ce4"/>
          <table:table-cell office:value-type="string" office:string-value="" table:formula="of:=IF([.C167]=0;&quot;&quot;;[.C167]+167)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office:value-type="string" office:string-value="" table:formula="of:=IF([.C168]=0;&quot;&quot;;[.C168]+1)" table:style-name="ce4"/>
          <table:table-cell office:value-type="string" office:string-value="" table:formula="of:=IF([.C168]=0;&quot;&quot;;[.C168]+3)" table:style-name="ce4"/>
          <table:table-cell office:value-type="string" office:string-value="" table:formula="of:=IF([.C168]=0;&quot;&quot;;[.C168]+20)" table:style-name="ce4"/>
          <table:table-cell office:value-type="string" office:string-value="" table:formula="of:=IF([.C168]=0;&quot;&quot;;[.C168]+41)" table:style-name="ce4"/>
          <table:table-cell office:value-type="string" office:string-value="" table:formula="of:=IF([.C168]=0;&quot;&quot;;[.C168]+83)" table:style-name="ce4"/>
          <table:table-cell office:value-type="string" office:string-value="" table:formula="of:=IF([.C168]=0;&quot;&quot;;[.C168]+167)" table:style-name="ce4"/>
          <table:table-cell table:number-columns-repeated="16375"/>
        </table:table-row>
        <table:table-row table:number-rows-repeated="8" table:style-name="ro1">
          <table:table-cell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24" table:style-name="ro1">
          <table:table-cell table:number-columns-repeated="3"/>
          <table:table-cell table:style-name="ce5"/>
          <table:table-cell table:number-columns-repeated="16380"/>
        </table:table-row>
        <table:table-row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Curlz MT" svg:font-family="&quot;Curlz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cassaing.alice@gmail.com</meta:initial-creator>
    <dc:creator>cassaing.alice@gmail.com</dc:creator>
    <meta:creation-date>2021-09-02T12:33:44Z</meta:creation-date>
    <dc:date>2021-09-02T13:14:13Z</dc:date>
  </office:meta>
</office:document-meta>
</file>