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FreeSans" svg:font-family="FreeSans" style:font-family-generic="system" style:font-pitch="variable"/>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15%" fo:text-indent="0.25in"/>
    </style:style>
    <style:style style:name="T2" style:parent-style-name="Policepardéfaut" style:family="text">
      <style:text-properties style:font-name="Comic Sans MS" fo:font-size="11pt" style:font-size-asian="11pt" style:font-size-complex="11pt"/>
    </style:style>
    <style:style style:name="T3" style:parent-style-name="Policepardéfaut" style:family="text">
      <style:text-properties style:font-name="Comic Sans MS" fo:font-style="italic" style:font-style-asian="italic" style:font-style-complex="italic" fo:font-size="11pt" style:font-size-asian="11pt" style:font-size-complex="11pt"/>
    </style:style>
    <style:style style:name="T4" style:parent-style-name="Policepardéfaut" style:family="text">
      <style:text-properties style:font-name="Comic Sans MS" fo:font-size="11pt" style:font-size-asian="11pt" style:font-size-complex="11pt"/>
    </style:style>
    <style:style style:name="P5" style:parent-style-name="Standard" style:family="paragraph">
      <style:paragraph-properties fo:text-align="justify" fo:line-height="115%"/>
      <style:text-properties style:font-name="Comic Sans MS" fo:font-size="11pt" style:font-size-asian="11pt" style:font-size-complex="11pt"/>
    </style:style>
    <style:style style:name="P6" style:parent-style-name="Standard" style:family="paragraph">
      <style:paragraph-properties fo:text-align="justify" fo:line-height="115%"/>
      <style:text-properties style:font-name="Comic Sans MS" fo:font-size="11pt" style:font-size-asian="11pt" style:font-size-complex="11pt"/>
    </style:style>
    <style:style style:name="P7" style:parent-style-name="Standard" style:family="paragraph">
      <style:paragraph-properties fo:text-align="justify" fo:line-height="115%"/>
      <style:text-properties style:font-name="Comic Sans MS" fo:font-size="11pt" style:font-size-asian="11pt" style:font-size-complex="11pt"/>
    </style:style>
    <style:style style:name="P8" style:parent-style-name="Standard" style:family="paragraph">
      <style:paragraph-properties fo:text-align="justify" fo:line-height="115%"/>
      <style:text-properties style:font-name="Comic Sans MS" fo:font-size="11pt" style:font-size-asian="11pt" style:font-size-complex="11pt"/>
    </style:style>
    <style:style style:name="P9" style:parent-style-name="Standard" style:family="paragraph">
      <style:paragraph-properties fo:text-align="justify" fo:line-height="115%"/>
      <style:text-properties style:font-name="Comic Sans MS" fo:font-size="11pt" style:font-size-asian="11pt" style:font-size-complex="11pt"/>
    </style:style>
    <style:style style:name="P10" style:parent-style-name="Standard" style:family="paragraph">
      <style:paragraph-properties fo:text-align="justify" fo:line-height="115%"/>
      <style:text-properties style:font-name="Comic Sans MS" fo:font-size="11pt" style:font-size-asian="11pt" style:font-size-complex="11pt"/>
    </style:style>
    <style:style style:name="P11" style:parent-style-name="Standard" style:family="paragraph">
      <style:paragraph-properties fo:text-align="justify" fo:line-height="115%"/>
      <style:text-properties style:font-name="Comic Sans MS" fo:font-size="11pt" style:font-size-asian="11pt" style:font-size-complex="11pt"/>
    </style:style>
    <style:style style:name="P12" style:parent-style-name="Standard" style:family="paragraph">
      <style:paragraph-properties fo:text-align="justify" fo:line-height="115%"/>
      <style:text-properties style:font-name="Comic Sans MS" fo:font-size="11pt" style:font-size-asian="11pt" style:font-size-complex="11pt"/>
    </style:style>
    <style:style style:name="P13" style:parent-style-name="Standard" style:family="paragraph">
      <style:paragraph-properties fo:text-align="justify" fo:line-height="115%"/>
      <style:text-properties style:font-name="Comic Sans MS" fo:font-size="11pt" style:font-size-asian="11pt" style:font-size-complex="11pt"/>
    </style:style>
    <style:style style:name="P14" style:parent-style-name="Standard" style:family="paragraph">
      <style:paragraph-properties fo:line-height="115%"/>
      <style:text-properties style:font-name="Comic Sans MS" fo:font-size="11pt" style:font-size-asian="11pt" style:font-size-complex="11pt"/>
    </style:style>
    <style:style style:name="P15" style:parent-style-name="Standard" style:family="paragraph">
      <style:paragraph-properties fo:text-align="justify" fo:line-height="115%"/>
      <style:text-properties style:font-name="Comic Sans MS" fo:font-size="11pt" style:font-size-asian="11pt" style:font-size-complex="11pt"/>
    </style:style>
    <style:style style:name="P16" style:parent-style-name="Standard" style:family="paragraph">
      <style:paragraph-properties fo:text-align="justify" fo:line-height="115%"/>
      <style:text-properties style:font-name="Comic Sans MS" fo:font-size="11pt" style:font-size-asian="11pt" style:font-size-complex="11pt"/>
    </style:style>
    <style:style style:name="P17" style:parent-style-name="Standard" style:family="paragraph">
      <style:paragraph-properties fo:text-align="justify" fo:line-height="115%"/>
      <style:text-properties style:font-name="Comic Sans MS" fo:font-size="11pt" style:font-size-asian="11pt" style:font-size-complex="11pt"/>
    </style:style>
    <style:style style:name="P18" style:parent-style-name="Standard" style:family="paragraph">
      <style:paragraph-properties fo:text-align="justify" fo:line-height="115%"/>
      <style:text-properties style:font-name="Comic Sans MS" fo:font-size="11pt" style:font-size-asian="11pt" style:font-size-complex="11pt"/>
    </style:style>
    <style:style style:name="P19" style:parent-style-name="Standard" style:family="paragraph">
      <style:paragraph-properties fo:text-align="justify" fo:line-height="115%"/>
      <style:text-properties style:font-name="Comic Sans MS" fo:font-size="11pt" style:font-size-asian="11pt" style:font-size-complex="11pt"/>
    </style:style>
    <style:style style:name="P20" style:parent-style-name="Standard" style:family="paragraph">
      <style:paragraph-properties fo:text-align="justify" fo:line-height="115%"/>
      <style:text-properties style:font-name="Comic Sans MS" fo:font-size="11pt" style:font-size-asian="11pt" style:font-size-complex="11pt"/>
    </style:style>
    <style:style style:name="P21" style:parent-style-name="Standard" style:family="paragraph">
      <style:paragraph-properties fo:text-align="justify" fo:line-height="115%"/>
      <style:text-properties style:font-name="Comic Sans MS" fo:font-size="11pt" style:font-size-asian="11pt" style:font-size-complex="11pt"/>
    </style:style>
    <style:style style:name="P22" style:parent-style-name="Standard" style:family="paragraph">
      <style:paragraph-properties fo:line-height="115%"/>
      <style:text-properties style:font-name="Comic Sans MS" fo:font-size="11pt" style:font-size-asian="11pt" style:font-size-complex="11pt"/>
    </style:style>
    <style:style style:name="P23" style:parent-style-name="Standard" style:family="paragraph">
      <style:paragraph-properties fo:line-height="115%"/>
    </style:style>
    <style:style style:name="T24" style:parent-style-name="Policepardéfaut" style:family="text">
      <style:text-properties style:font-name="Comic Sans MS" fo:font-size="11pt" style:font-size-asian="11pt" style:font-size-complex="11pt"/>
    </style:style>
    <style:style style:name="T25" style:parent-style-name="Policepardéfaut" style:family="text">
      <style:text-properties style:font-name="Comic Sans MS" fo:font-style="italic" style:font-style-asian="italic" style:font-style-complex="italic" fo:font-size="11pt" style:font-size-asian="11pt" style:font-size-complex="11pt"/>
    </style:style>
    <style:style style:name="T26" style:parent-style-name="Policepardéfaut" style:family="text">
      <style:text-properties style:font-name="Comic Sans MS" fo:font-size="11pt" style:font-size-asian="11pt" style:font-size-complex="11pt"/>
    </style:style>
    <style:style style:name="P27" style:parent-style-name="Standard" style:family="paragraph">
      <style:paragraph-properties fo:text-align="justify" fo:line-height="115%"/>
      <style:text-properties style:font-name="Comic Sans MS" fo:font-size="11pt" style:font-size-asian="11pt" style:font-size-complex="11pt"/>
    </style:style>
    <style:style style:name="P28" style:parent-style-name="Standard" style:family="paragraph">
      <style:paragraph-properties fo:text-align="justify" fo:line-height="115%"/>
      <style:text-properties style:font-name="Comic Sans MS" fo:font-size="11pt" style:font-size-asian="11pt" style:font-size-complex="11pt"/>
    </style:style>
    <style:style style:name="P29" style:parent-style-name="Standard" style:family="paragraph">
      <style:paragraph-properties fo:text-align="justify" fo:line-height="115%" fo:text-indent="0.25in"/>
      <style:text-properties style:font-name="Comic Sans MS" fo:font-size="11pt" style:font-size-asian="11pt" style:font-size-complex="11pt"/>
    </style:style>
    <style:style style:name="P30" style:parent-style-name="Standard" style:family="paragraph">
      <style:paragraph-properties fo:line-height="115%"/>
    </style:style>
    <style:style style:name="T31" style:parent-style-name="Policepardéfaut" style:family="text">
      <style:text-properties style:font-name="Comic Sans MS" fo:font-size="11pt" style:font-size-asian="11pt" style:font-size-complex="11pt"/>
    </style:style>
    <style:style style:name="T32" style:parent-style-name="Policepardéfaut" style:family="text">
      <style:text-properties style:font-name="Comic Sans MS" fo:font-size="11pt" style:font-size-asian="11pt" style:font-size-complex="11pt"/>
    </style:style>
  </office:automatic-styles>
  <office:body>
    <office:text text:use-soft-page-breaks="true">
      <text:p text:style-name="P1"><text:span text:style-name="T2">Le 9 octobre, cet inspecteur, très alléché par la forte prime en cas de succès, attendait avec impatience le débarquement des passagers du<text:s/></text:span><text:span text:style-name="T3">Mongolia</text:span><text:span text:style-name="T4">, paquebot en provenance du port de Brindisi, en Italie. Il espérait découvrir son voleur parmi eux.</text:span></text:p>
      <text:p text:style-name="P5">« Je ne sais pas comment, lui objectait le consul, avec le signalement que vous avez reçu, vous pourrez reconnaître votre homme.</text:p>
      <text:p text:style-name="P6">-Monsieur le consul, répondit Fix, c'est du flair qu'il faut avoir, et le flair est comme un sens spécial. Ce n'est plus du métier, c'est de l'art ! »</text:p>
      <text:p text:style-name="P7">Fix continuait à de vanter lorsque Passepartout vint lui demander où faire viser un passeport.</text:p>
      <text:p text:style-name="P8">« Ce passeport n'est pas le vôtre ? demanda Fix au passager.</text:p>
      <text:p text:style-name="P9">-Non, c'est le passeport de mon maître.</text:p>
      <text:p text:style-name="P10">-Il faut qu'il se présente en personne aux bureaux du consulat afin d'établir son identité.</text:p>
      <text:p text:style-name="P11">-Vraiment ? Cela ne lui plaira guère de sortir de sa cabine... »</text:p>
      <text:p text:style-name="P12">Il repartit en courant, pendant que l'inspecteur se tournait vers le consul.</text:p>
      <text:p text:style-name="P13">« J'ai de fortes présomptions de croire que notre homme a pris passage à bord du Mongolia…</text:p>
      <text:p text:style-name="P14">-Nous verrons s'il vient à mon bureau, répondit le consul. Mais, monsieur Fix, un voleur n'aime pas laisser derrière lui des traces de son passage, et la formalité des passeports n'est plus obligatoire. S'il vient et que son passeport est régulier, je ne peux pas lui refuser mon visa.</text:p>
      <text:p text:style-name="P15">-Cependant, monsieur le consul, il faut que je retienne cet homme ici jusqu'à ce que j'aie reçu de Londres un mandat d'arrestation !</text:p>
      <text:p text:style-name="P16">-Cela, monsieur Fix, c'est votre affaire. »</text:p>
      <text:p text:style-name="P17"/>
      <text:p text:style-name="P18">Philéas Fogg vint sans tarder faire viser son passeport, qui était parfaitement en règle. Pendant ce temps, Fix se résolut à approcher Passepartout, qui devait encore acheter des chaussettes et des chemises. Il proposa de lui servir de guide.</text:p>
      <text:p text:style-name="P19">« Surtout, dit le domestique, que je prenne bien garde à ne pas manquer le bateau !</text:p>
      <text:p text:style-name="P20">-Vous avez le temps, répondit Fix, il n'est encore que midi.</text:p>
      <text:p text:style-name="P21">-Midi ? dit l'autre en tirant sa montre. Allons donc, il est 9h52 !</text:p>
      <text:p text:style-name="P22">-Je vois ce que c'est, répondit Fix. Vous avez gardé l'heure de Londres, qui retarde de deux heures environ sur Suez. Si vous voyagez, il faut avoir soin de remettre votre montre au midi de chaque pays. À propos, où va-t-il donc votre maître ?</text:p>
      <text:p text:style-name="P23"><text:span text:style-name="T24">-Toujours devant lui ! Il fait le tour du monde ! En 80 jours ! C'est l'objet d'un pari, mais, entre nous, je n'en crois rien. Cela n'aurait pas le sens commun. Il y a autre chose. Il emporte une jolie somme avec lui, des<text:s/></text:span><text:span text:style-name="T25">banknotes</text:span><text:span text:style-name="T26"><text:s/>tout neufs.</text:span></text:p>
      <text:p text:style-name="P27">-Et vous le connaissez depuis longtemps votre maître ?</text:p>
      <text:p text:style-name="P28">-Moi ? Répondit Passepartout. Je suis entré à son service le jour de notre départ. »</text:p>
      <text:p text:style-name="P29">On s'imagine aisément l'effet de ces réponses. Ce départ précipité de Londres peu de temps après le vol, cette grosse somme emportée, cette hâte d'arriver en des pays lointains, ce prétexte d'un pari excentrique, tout confirmait Fix dans ses idées. Il n'avait pas de temps à perdre.</text:p>
      <text:p text:style-name="P30"><text:span text:style-name="T31">« Monsieur, dit-il au consul sitôt qu'il fut dans son bureau, je tiens mon homme. Je vais lancer une dépêche à Londres avec demande instante de m'adresser un mandat d'arrestation à Bombay, m'embarquer sur la Mongolia, filer mon voleur jusqu'aux Indes, et là, sur cette terre anglaise, l'arrêter poliment. » <text:s/></text:span><text:span text:style-name="T32"><text:line-break/>C'est ce que fut envoyé à la dépêche que l'on connaî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FreeSans" svg:font-family="FreeSans" style:font-family-generic="system" style:font-pitch="variable"/>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0" fo:orphans="0" fo:margin-bottom="0in" fo:line-height="100%"/>
      <style:text-properties style:font-name="DejaVu Sans" style:font-name-asian="DejaVu Sans" style:font-name-complex="FreeSan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ce C.</meta:initial-creator>
    <dc:creator>Alice C.</dc:creator>
    <meta:creation-date>2022-01-05T15:22:00Z</meta:creation-date>
    <dc:date>2022-01-05T15:31:00Z</dc:date>
    <meta:template xlink:href="Normal" xlink:type="simple"/>
    <meta:editing-cycles>2</meta:editing-cycles>
    <meta:editing-duration>PT420S</meta:editing-duration>
    <meta:document-statistic meta:page-count="1" meta:paragraph-count="6" meta:word-count="499" meta:character-count="3238" meta:row-count="22" meta:non-whitespace-character-count="2745"/>
  </office:meta>
</office:document-meta>
</file>