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venir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venir" fo:font-size="12pt" officeooo:rsid="001b4256" officeooo:paragraph-rsid="001b4256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venir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venir" fo:font-size="12pt" officeooo:paragraph-rsid="001bb771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="0.049cm" fo:border-left="none" fo:border-right="none" fo:border-top="none" fo:border-bottom="0.06pt solid #000000"/>
      <style:text-properties officeooo:rsid="001b4256" officeooo:paragraph-rsid="001bb771"/>
    </style:style>
    <style:style style:name="T1" style:family="text">
      <style:text-properties fo:color="#000000"/>
    </style:style>
    <style:style style:name="T2" style:family="text">
      <style:text-properties fo:color="#000000" officeooo:rsid="001b4256"/>
    </style:style>
    <style:style style:name="T3" style:family="text">
      <style:text-properties fo:color="#000000" officeooo:rsid="001bb771"/>
    </style:style>
    <style:style style:name="T4" style:family="text">
      <style:text-properties fo:color="#000000" style:text-underline-style="solid" style:text-underline-width="auto" style:text-underline-color="font-color" officeooo:rsid="001bb771"/>
    </style:style>
    <style:style style:name="T5" style:family="text">
      <style:text-properties fo:color="#000000" officeooo:rsid="001c30f7"/>
    </style:style>
    <style:style style:name="T6" style:family="text">
      <style:text-properties fo:color="#000000" style:font-name="Avenir" fo:font-size="12pt" officeooo:rsid="001b4256" style:font-size-asian="12pt" style:font-size-complex="12pt"/>
    </style:style>
    <style:style style:name="T7" style:family="text">
      <style:text-properties fo:color="#000000" style:font-name="Avenir" fo:font-size="12pt" style:font-size-asian="12pt" style:font-size-complex="12pt"/>
    </style:style>
    <style:style style:name="T8" style:family="text">
      <style:text-properties fo:color="#000000" style:font-name="Avenir" fo:font-size="12pt" officeooo:rsid="001c30f7" style:font-size-asian="12pt" style:font-size-complex="12pt"/>
    </style:style>
    <style:style style:name="T9" style:family="text">
      <style:text-properties style:font-name="Avenir"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c30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Réaliser un graphique avec LibreOffice </text:span></text:p>
      <text:p text:style-name="P6"><text:span text:style-name="T9">(logiciel libre disponible sur </text:span><text:a xlink:type="simple" xlink:href="http://www.libreoffice.org/" text:style-name="Internet_20_link" text:visited-style-name="Visited_20_Internet_20_Link"><text:span text:style-name="T9">www.libreoffice.org</text:span></text:a><text:span text:style-name="T9"> )</text:span></text:p>
      <text:p text:style-name="P2"/>
      <text:p text:style-name="P2"><text:span text:style-name="T4">Etape 1</text:span><text:span text:style-name="T3"> : </text:span><text:span text:style-name="T1">Ouvrez le fichier « Auto_entreprise.ods » avec LibreOffice </text:span></text:p>
      <text:p text:style-name="P3"><text:span text:style-name="T1"/></text:p>
      <text:p text:style-name="P3"><text:span text:style-name="T4">Etape 2</text:span><text:span text:style-name="T3"> : </text:span><text:span text:style-name="T1">Sélectionner les </text:span><text:span text:style-name="T2">cellules des </text:span><text:span text:style-name="T1">2 colonnes </text:span><text:span text:style-name="T2">A et B dans lesquelles vous avez des données (les années et le taux d’autofinancement)</text:span></text:p>
      <text:p text:style-name="P3"><text:span text:style-name="T2"/></text:p>
      <text:p text:style-name="P3"><text:span text:style-name="T4">Etape 3</text:span><text:span text:style-name="T3"> : </text:span><text:span text:style-name="T1">Cliquer sur le bouton « Insert chart » (ou cliquer sur « Insert » puis « Chart … » dans le menu déroulant</text:span><text:span text:style-name="T2">)</text:span></text:p>
      <text:p text:style-name="P3"><text:span text:style-name="T1"/></text:p>
      <text:p text:style-name="P3"><text:span text:style-name="T2">Dans la boîte de dialogue qui apparaît, c</text:span><text:span text:style-name="T1">hoisir </text:span><text:span text:style-name="T2">successivement</text:span><text:span text:style-name="T1"> : </text:span></text:p>
      <text:p text:style-name="P3"><text:span text:style-name="T1">1. Dans Chart Type, : « Line » comme type de graphique puis « Lines only » (3ième graphique en ligne)</text:span></text:p>
      <text:p text:style-name="P3"><text:span text:style-name="T1">2. Dans Data Range, </text:span><text:span text:style-name="T2">cocher</text:span><text:span text:style-name="T1"> : « Data séries in coulons » + « First row as label » + « first column as label »,</text:span></text:p>
      <text:p text:style-name="P3"><text:span text:style-name="T1">3. Dans Chart Elements : écrire un titre </text:span><text:span text:style-name="T2">et</text:span><text:span text:style-name="T1"> le nom de l’axe des ordonnées (Y) </text:span><text:span text:style-name="T2">puis,</text:span><text:span text:style-name="T1"> sous Legend Display, sélectionner « Bottom »</text:span></text:p>
      <text:p text:style-name="P3"><text:span text:style-name="T1"/></text:p>
      <text:p text:style-name="P5"><text:span text:style-name="T6">Enfin, c</text:span><text:span text:style-name="T7">liquer sur le bouton « Finish » : </text:span><text:span text:style-name="T8">l</text:span><text:span text:style-name="T7">e graphique est créé</text:span></text:p>
      <text:p text:style-name="P1"/>
      <text:p text:style-name="P3"><text:span text:style-name="T4">Etape 4</text:span><text:span text:style-name="T3"> : </text:span><text:span text:style-name="T1">Cliquez </text:span><text:span text:style-name="T5">sur une cellule de la feuille de calcul (pour « déselctionner » le graphique) puis, cliquez </text:span><text:span text:style-name="T3">sur le graphique </text:span><text:span text:style-name="T1">avec le bouton droit de votre souris (ou équivalent pour un pad) et sélectionnez « Export as an image » dans le menu qui apparait. </text:span></text:p>
      <text:p text:style-name="P4"><text:span text:style-name="T1">Enregistrez le fichier sous le nom suivant votre prénom_autofinancement_SNF </text:span><text:span text:style-name="T3">(ex. charline_ autofinancement_SNF.jpg)</text:span></text:p>
      <text:p text:style-name="P2"><text:span text:style-name="T1"/></text:p>
      <text:p text:style-name="P2"><text:span text:style-name="T4">Etape 5</text:span><text:span text:style-name="T3"> : </text:span><text:span text:style-name="T1">Envoyez votre fichier par courriel à : </text:span><text:a xlink:type="simple" xlink:href="mailto:laurent.garrau.prof@gmail.com" text:style-name="Internet_20_link" text:visited-style-name="Visited_20_Internet_20_Link">laurent.garrau.prof@gmail.com</text:a><text:span text:style-name="T1"> <text:s/></text:span>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venir" svg:font-family="Avenir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28T17:31:59.881593612</meta:creation-date>
    <dc:date>2020-03-28T17:43:27.972724776</dc:date>
    <meta:editing-duration>PT11M27S</meta:editing-duration>
    <meta:editing-cycles>3</meta:editing-cycles>
    <meta:generator>LibreOffice/6.4.2.2$MacOSX_X86_64 LibreOffice_project/4e471d8c02c9c90f512f7f9ead8875b57fcb1ec3</meta:generator>
    <meta:document-statistic meta:table-count="0" meta:image-count="0" meta:object-count="0" meta:page-count="1" meta:paragraph-count="13" meta:word-count="237" meta:character-count="1332" meta:non-whitespace-character-count="1102"/>
  </office:meta>
</office:document-meta>
</file>