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Avenir" svg:font-family="Avenir" style:font-pitch="variable"/>
    <style:font-face style:name="Avenir Next" svg:font-family="'Avenir Next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18.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6.64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1mm" fo:break-before="auto" style:use-optimal-row-height="true"/>
    </style:style>
    <style:style style:name="ro4" style:family="table-row">
      <style:table-row-properties style:row-height="13.48mm" fo:break-before="auto" style:use-optimal-row-height="true"/>
    </style:style>
    <style:style style:name="ro5" style:family="table-row">
      <style:table-row-properties style:row-height="17.83mm" fo:break-before="auto" style:use-optimal-row-height="true"/>
    </style:style>
    <style:style style:name="ro6" style:family="table-row">
      <style:table-row-properties style:row-height="10.11mm" fo:break-before="auto" style:use-optimal-row-height="false"/>
    </style:style>
    <style:style style:name="ro7" style:family="table-row">
      <style:table-row-properties style:row-height="6.74mm" fo:break-before="auto" style:use-optimal-row-height="false"/>
    </style:style>
    <style:style style:name="ro8" style:family="table-row">
      <style:table-row-properties style:row-height="12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ce181e" style:font-name="Tahoma"/>
    </style:style>
    <style:style style:name="ce2" style:family="table-cell" style:parent-style-name="Default">
      <style:table-cell-properties fo:wrap-option="wrap"/>
      <style:text-properties style:font-name="Tahoma"/>
    </style:style>
    <style:style style:name="ce3" style:family="table-cell" style:parent-style-name="Default">
      <style:table-cell-properties fo:wrap-option="wrap" fo:border="0.74pt solid #000000"/>
      <style:text-properties style:font-name="Tahoma"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  <style:text-properties style:font-name="Tahoma" fo:font-weight="normal" style:font-weight-asian="normal" style:font-weight-complex="normal"/>
    </style:style>
    <style:style style:name="ce5" style:family="table-cell" style:parent-style-name="Default">
      <style:table-cell-properties fo:wrap-option="wrap" fo:border="0.74pt solid #000000"/>
      <style:text-properties style:font-name="Tahoma" fo:font-style="italic" fo:font-weight="normal" style:font-name-asian="Arial Unicode MS" style:language-asian="hi" style:country-asian="IN" style:font-style-asian="italic" style:font-weight-asian="bold" style:font-name-complex="Avenir" style:language-complex="none" style:country-complex="none" style:font-style-complex="italic" style:font-weight-complex="bold"/>
    </style:style>
    <style:style style:name="ce6" style:family="table-cell" style:parent-style-name="Default">
      <style:table-cell-properties fo:wrap-option="wrap" fo:border="0.74pt solid #000000"/>
      <style:text-properties style:font-name="Tahoma"/>
    </style:style>
    <style:style style:name="ce7" style:family="table-cell" style:parent-style-name="Default">
      <style:table-cell-properties fo:wrap-option="wrap" fo:border="0.74pt solid #000000"/>
      <style:text-properties style:font-name="Tahoma" fo:font-style="italic" style:font-style-asian="italic" style:font-style-complex="italic"/>
    </style:style>
    <style:style style:name="ce8" style:family="table-cell" style:parent-style-name="Default">
      <style:text-properties style:font-name="Tahoma"/>
    </style:style>
    <style:style style:name="ce9" style:family="table-cell" style:parent-style-name="Default">
      <style:table-cell-properties fo:wrap-option="wrap" style:vertical-align="middle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wrap-option="wrap"/>
    </style:style>
    <style:style style:name="T1" style:family="text">
      <style:text-properties style:use-window-font-color="true" style:font-weight-asian="bold" fo:font-size="10pt" style:text-underline-style="none" style:text-underline-color="font-color" fo:language="fr" fo:country="FR" style:letter-kerning="true" style:language-asian="hi" style:country-asian="IN" style:font-name-asian="Arial Unicode MS" style:font-size-asian="10pt" style:font-size-complex="10pt" style:font-name-complex="Avenir" style:font-weight-complex="bold"/>
    </style:style>
    <style:style style:name="T2" style:family="text">
      <style:text-properties style:letter-kerning="true" style:language-asian="hi" style:country-asian="IN" style:font-name-asian="Arial Unicode MS" style:font-name-complex="Avenir" style:font-weight-asian="bold" style:font-weight-complex="bold"/>
    </style:style>
    <style:style style:name="T3" style:family="text">
      <style:text-properties style:letter-kerning="true" style:language-asian="hi" style:country-asian="IN" style:font-name-asian="Arial Unicode MS" style:font-name-complex="Avenir" style:font-weight-asian="bold" style:font-weight-complex="bold" style:use-window-font-color="true" fo:font-size="10pt" style:text-underline-style="none" style:text-underline-color="font-color" fo:language="fr" fo:country="FR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imulation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Pour mémoire : emprunt = 1000 € ; taux d’intérêt = 5 %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Scénario 1</text:p>
          </table:table-cell>
          <table:table-cell table:style-name="ce3" office:value-type="string" calcext:value-type="string">
            <text:p>Résultat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alculez le montant des intérêts (pour mémoire : intérêts = taux d’intérêt x emprunt)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4" office:value-type="string" calcext:value-type="string">
            <text:p>Quel est le montant total qui sera remboursé ?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Le smartphone que vous envisagiez d’acquérir connaît un succès commercial exceptionnel. La marque en profite pour augmenter son prix de 4 % (du prix du smartphone initial). Calculez le nouveaux prix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pan text:style-name="T2">Au final, combien vous aura réellement rapporté votre placement une fois le smartphone acheté ? Faites un calcul.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 calcext:value-type="string">
            <text:p>Comparez l’augmentation du prix du smartphone avec le taux d’intérêt à l’aide d’un calcul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Scénario 2</text:p>
          </table:table-cell>
          <table:table-cell table:style-name="ce3" office:value-type="string" calcext:value-type="string">
            <text:p>Résultat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alculez le montant des intérêts (pour mémoire : intérêts = taux d’intérêt x emprunt)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4" office:value-type="string" calcext:value-type="string">
            <text:p>Quel est le montant total qui sera remboursé ?</text:p>
          </table:table-cell>
          <table:table-cell table:style-name="ce6"/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2">Le smartphone que vous envisagiez d’acquérir est retiré du marché au bout de 8 mois. Il est remplacé par un nouveau modèle plus performant mais dont le prix est plus élevé de 10 % (du prix du smartphone initial). </text:span><text:span text:style-name="T3">Calculez le prix du smartphone.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7" office:value-type="string" calcext:value-type="string">
            <text:p>Montrez à l’aide d’un calcul que vous ne pouvez pas acquérir ce nouveau smartphone.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 calcext:value-type="string">
            <text:p>Comparez l’augmentation du prix du smartphone avec le taux d’intérêt à l’aide d’un calcul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style-name="ce2" table:number-columns-repeated="2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ide" table:style-name="ta1">
        <table:table-column table:style-name="co4" table:default-cell-style-name="ce9"/>
        <table:table-column table:style-name="co3" table:number-columns-repeated="1023" table:default-cell-style-name="ce10"/>
        <table:table-row table:style-name="ro6">
          <table:table-cell office:value-type="string" calcext:value-type="string">
            <text:p>Pour réaliser un calcul dans une cellule (une « case »), par exemple une addition, il faut écrire : = valeur1 + valeur2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Exemple : 3 + 2 (double-cliquez dans la cellule B2 pour le voir)</text:p>
          </table:table-cell>
          <table:table-cell table:formula="of:=3+2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Pour les opérations basiques (soustraction, division et multiplication), il faut utiliser les symboles suivant : « - », « / » et « * »</text:p>
          </table:table-cell>
          <table:table-cell table:style-name="Default" table:number-columns-repeated="1023"/>
        </table:table-row>
        <table:table-row table:style-name="ro2">
          <table:table-cell table:style-name="Default" office:value-type="string" calcext:value-type="string">
            <text:p>Exemple : 3 x 2 (double-cliquez dans la cellule B4 pour le voir)</text:p>
          </table:table-cell>
          <table:table-cell table:style-name="Default" table:formula="of:=3*2" office:value-type="float" office:value="6" calcext:value-type="float">
            <text:p>6</text:p>
          </table:table-cell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Avenir" svg:font-family="Avenir" style:font-pitch="variable"/>
    <style:font-face style:name="Avenir Next" svg:font-family="'Avenir Next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32:01.865400121</meta:creation-date>
    <dc:date>2020-03-20T18:59:26.994625779</dc:date>
    <meta:editing-duration>PT16M1S</meta:editing-duration>
    <meta:editing-cycles>3</meta:editing-cycles>
    <meta:generator>LibreOffice/6.1.5.2$MacOSX_X86_64 LibreOffice_project/90f8dcf33c87b3705e78202e3df5142b201bd805</meta:generator>
    <meta:document-statistic meta:table-count="2" meta:cell-count="21" meta:object-count="0"/>
  </office:meta>
</office:document-meta>
</file>