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draw:stroke="solid" draw:stroke-dash="Fine_20_Dashed" svg:stroke-width="0.1cm" svg:stroke-color="#0000cc" draw:marker-start-width="0.35cm" draw:marker-end-width="0.35cm" draw:fill="solid" draw:fill-color="#6666ff" draw:opacity="50%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cm" svg:stroke-color="#000000" draw:marker-start-width="0.2cm" draw:marker-end-width="0.2cm" draw:fill="none" draw:textarea-vertical-align="middle" fo:padding-top="0.125cm" fo:padding-bottom="0.125cm" fo:padding-left="0.25cm" fo:padding-right="0.25cm"/>
    </style:style>
    <style:style style:name="gr4" style:family="graphic" style:parent-style-name="standard">
      <style:graphic-properties svg:stroke-color="#000000" draw:fill="solid" draw:fill-color="#6666ff" draw:textarea-horizontal-align="justify" draw:textarea-vertical-align="middle" draw:auto-grow-height="false" fo:min-height="0cm" fo:min-width="0cm"/>
    </style:style>
    <style:style style:name="gr5" style:family="graphic" style:parent-style-name="objectwithoutfill">
      <style:graphic-properties draw:stroke="dash" draw:stroke-dash="_32__20_Dots_20_1_20_Dash"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6" style:family="graphic" style:parent-style-name="objectwithoutfill">
      <style:graphic-properties svg:stroke-width="0.1cm" draw:marker-start-width="0.35cm" draw:marker-end-width="0.35cm" draw:fill="hatch" draw:fill-hatch-name="Rouge_20_H_20_1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fill="solid" draw:fill-color="#0066cc" draw:auto-grow-height="false" fo:min-height="0.749cm" fo:min-width="0.499cm" fo:wrap-option="no-wrap"/>
    </style:style>
    <style:style style:name="gr8" style:family="graphic" style:parent-style-name="standard">
      <style:graphic-properties svg:stroke-width="0.1cm" svg:stroke-color="#000000" draw:marker-start-width="0.35cm" draw:marker-end-width="0.35cm" draw:fill="none" draw:fill-color="#ff420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9" style:family="graphic" style:parent-style-name="objectwithoutfill">
      <style:graphic-properties svg:stroke-width="0.1cm" draw:marker-start-width="0.35cm" draw:marker-end-width="0.35cm" draw:fill="solid" draw:fill-color="#dddddd" draw:textarea-vertical-align="middle" fo:padding-top="0.175cm" fo:padding-bottom="0.175cm" fo:padding-left="0.3cm" fo:padding-right="0.3cm"/>
    </style:style>
    <style:style style:name="gr10" style:family="graphic" style:parent-style-name="objectwithoutfill">
      <style:graphic-properties draw:stroke="dash" draw:stroke-dash="Fine_20_Dashed_20__28_var_29_"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fill="solid" draw:fill-color="#000000" draw:textarea-vertical-align="middle"/>
    </style:style>
    <style:style style:name="gr12" style:family="graphic" style:parent-style-name="objectwithoutfill">
      <style:graphic-properties draw:stroke="dash" draw:stroke-dash="Fine_20_Dashed" svg:stroke-width="0.1cm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dash" draw:stroke-dash="Fine_20_Dashed_20__28_var_29_" svg:stroke-width="0.1cm" svg:stroke-color="#000000" draw:marker-start-width="0.35cm" draw:marker-end-width="0.35cm" draw:fill="hatch" draw:fill-hatch-name="Rouge_20_H_20_1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dash" draw:stroke-dash="Fine_20_Dashed" svg:stroke-width="0.1cm" svg:stroke-color="#ff0000" draw:marker-start-width="0.35cm" draw:marker-end-width="0.35cm" draw:fill="hatch" draw:fill-hatch-name="Rouge_20_H_20_1" draw:fill-hatch-solid="false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ff0000" draw:marker-start-width="0.35cm" draw:marker-end-width="0.35cm" draw:fill="none" draw:fill-color="#66ff00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6" style:family="graphic" style:parent-style-name="standard">
      <style:graphic-properties svg:stroke-width="0.1cm" svg:stroke-color="#66ff66" draw:marker-start-width="0.35cm" draw:marker-end-width="0.35cm" draw:fill="none" draw:fill-hatch-solid="false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none" draw:fill-color="#ffffff" draw:fill-hatch-solid="false" draw:fill-image-width="0cm" draw:fill-image-height="0cm" draw:textarea-horizontal-align="left" draw:auto-grow-height="true" draw:auto-grow-width="true" fo:min-height="0.526cm" fo:min-width="6.352cm"/>
    </style:style>
    <style:style style:name="gr18" style:family="graphic" style:parent-style-name="standard">
      <style:graphic-properties svg:stroke-width="0.1cm" svg:stroke-color="#000000" draw:marker-start-width="0.35cm" draw:marker-end-width="0.35cm" draw:fill="solid" draw:fill-color="#dddddd" draw:fill-hatch-solid="false" draw:fill-image-width="0cm" draw:fill-image-height="0cm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fill="none" draw:fill-color="#ffffff" draw:fill-hatch-solid="false" draw:fill-image-width="0cm" draw:fill-image-height="0cm" draw:textarea-horizontal-align="left" draw:auto-grow-height="true" draw:auto-grow-width="true" fo:min-height="0.475cm" fo:min-width="2.766cm"/>
    </style:style>
    <style:style style:name="gr20" style:family="graphic" style:parent-style-name="standard">
      <style:graphic-properties draw:stroke="dash" draw:stroke-dash="Fine_20_Dashed_20__28_var_29_" svg:stroke-width="0.1cm" svg:stroke-color="#000000" draw:marker-start-width="0.35cm" draw:marker-end-width="0.35cm" draw:fill="none" draw:fill-color="#cfe7f5" draw:fill-hatch-solid="false" draw:fill-image-width="0cm" draw:fill-image-height="0cm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color="#000000" draw:fill="none" draw:fill-color="#ffffff" draw:fill-hatch-solid="false" draw:fill-image-width="0cm" draw:fill-image-height="0cm" draw:textarea-horizontal-align="left" draw:auto-grow-height="true" draw:auto-grow-width="true" fo:min-height="0.475cm" fo:min-width="4.82cm"/>
    </style:style>
    <style:style style:name="gr22" style:family="graphic" style:parent-style-name="standard">
      <style:graphic-properties draw:stroke="none" svg:stroke-color="#000000" draw:fill="none" draw:fill-color="#ffffff" draw:fill-hatch-solid="false" draw:fill-image-width="0cm" draw:fill-image-height="0cm" draw:textarea-horizontal-align="left" draw:auto-grow-height="true" draw:auto-grow-width="true" fo:min-height="0.475cm" fo:min-width="0.946cm"/>
    </style:style>
    <style:style style:name="gr23" style:family="graphic" style:parent-style-name="standard">
      <style:graphic-properties draw:stroke="none" svg:stroke-color="#000000" draw:fill="none" draw:fill-color="#ffffff" draw:fill-hatch-solid="false" draw:fill-image-width="0cm" draw:fill-image-height="0cm" draw:textarea-horizontal-align="left" draw:auto-grow-height="true" draw:auto-grow-width="false" fo:min-height="0.949cm" fo:min-width="0cm"/>
    </style:style>
    <style:style style:name="gr24" style:family="graphic" style:parent-style-name="standard">
      <style:graphic-properties draw:stroke="none" svg:stroke-color="#000000" draw:fill="none" draw:fill-color="#ffffff" draw:fill-hatch-solid="false" draw:fill-image-width="0cm" draw:fill-image-height="0cm" draw:textarea-horizontal-align="left" draw:auto-grow-height="true" draw:auto-grow-width="true" fo:min-height="0.526cm" fo:min-width="3.651cm"/>
    </style:style>
    <style:style style:name="gr25" style:family="graphic" style:parent-style-name="standard">
      <style:graphic-properties svg:stroke-width="0.1cm" svg:stroke-color="#6666ff" draw:marker-start-width="0.35cm" draw:marker-end-width="0.35cm" draw:fill="solid" draw:fill-color="#3333ff" draw:fill-hatch-solid="false" draw:opacity="50%" draw:fill-image-width="0cm" draw:fill-image-height="0cm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6" style:family="graphic" style:parent-style-name="standard">
      <style:graphic-properties draw:stroke="none" svg:stroke-color="#000000" draw:fill="none" draw:fill-color="#ffffff" draw:fill-hatch-solid="false" draw:fill-image-width="0cm" draw:fill-image-height="0cm" draw:textarea-horizontal-align="left" draw:auto-grow-height="true" draw:auto-grow-width="false" fo:min-height="0.556cm" fo:min-width="0cm"/>
    </style:style>
    <style:style style:name="gr27" style:family="graphic" style:parent-style-name="standard">
      <style:graphic-properties draw:stroke="none" svg:stroke-color="#000000" draw:fill="none" draw:fill-color="#ffffff" draw:fill-hatch-solid="false" draw:fill-image-width="0cm" draw:fill-image-height="0cm" draw:textarea-horizontal-align="left" draw:auto-grow-height="true" draw:auto-grow-width="false" fo:min-height="0.628cm" fo:min-width="0cm"/>
    </style:style>
    <style:style style:name="gr28" style:family="graphic" style:parent-style-name="standard">
      <style:graphic-properties draw:stroke="none" svg:stroke-color="#000000" draw:fill="none" draw:fill-color="#ffffff" draw:fill-hatch-solid="false" draw:fill-image-width="0cm" draw:fill-image-height="0cm" draw:textarea-horizontal-align="left" draw:auto-grow-height="true" draw:auto-grow-width="true" fo:min-height="0.526cm" fo:min-width="5.133cm"/>
    </style:style>
    <style:style style:name="gr29" style:family="graphic" style:parent-style-name="standard">
      <style:graphic-properties draw:stroke="none" svg:stroke-color="#000000" draw:fill="none" draw:fill-color="#ffffff" draw:fill-hatch-solid="false" draw:fill-image-width="0cm" draw:fill-image-height="0cm" draw:textarea-horizontal-align="left" draw:auto-grow-height="true" draw:auto-grow-width="true" fo:min-height="0.479cm" fo:min-width="1.395cm"/>
    </style:style>
    <style:style style:name="gr30" style:family="graphic" style:parent-style-name="standard">
      <style:graphic-properties draw:stroke="none" svg:stroke-color="#000000" draw:fill="none" draw:fill-color="#ffffff" draw:fill-hatch-solid="false" draw:fill-image-width="0cm" draw:fill-image-height="0cm" draw:textarea-horizontal-align="left" draw:auto-grow-height="true" draw:auto-grow-width="false" fo:min-height="1.056cm" fo:min-width="0cm"/>
    </style:style>
    <style:style style:name="gr31" style:family="graphic" style:parent-style-name="standard">
      <style:graphic-properties svg:stroke-width="0.1cm" svg:stroke-color="#000000" draw:marker-start-width="0.35cm" draw:marker-end-width="0.35cm" draw:fill="hatch" draw:fill-color="#3333ff" draw:fill-hatch-name="Rouge_20_H2" draw:fill-hatch-solid="false" draw:opacity="100%" draw:fill-image-width="0cm" draw:fill-image-height="0cm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32" style:family="graphic" style:parent-style-name="standard">
      <style:graphic-properties draw:stroke="none" svg:stroke-color="#000000" draw:fill="none" draw:fill-color="#ffffff" draw:fill-hatch-solid="false" draw:fill-image-width="0cm" draw:fill-image-height="0cm" draw:textarea-horizontal-align="left" draw:auto-grow-height="true" draw:auto-grow-width="false" fo:min-height="0.506cm" fo:min-width="0cm"/>
    </style:style>
    <style:style style:name="gr33" style:family="graphic" style:parent-style-name="standard">
      <style:graphic-properties draw:stroke="dash" draw:stroke-dash="Fine_20_Dashed_20__28_var_29_" svg:stroke-width="0.1cm" svg:stroke-color="#000000" draw:marker-start-width="0.35cm" draw:marker-end-width="0.35cm" draw:fill="hatch" draw:fill-color="#3333ff" draw:fill-hatch-name="Rouge_20_H2" draw:fill-hatch-solid="false" draw:opacity="100%" draw:fill-image-width="0cm" draw:fill-image-height="0cm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34" style:family="graphic" style:parent-style-name="standard">
      <style:graphic-properties draw:stroke="none" svg:stroke-color="#000000" draw:fill="none" draw:fill-color="#ffffff" draw:fill-hatch-solid="false" draw:fill-image-width="0cm" draw:fill-image-height="0cm" draw:textarea-horizontal-align="left" draw:auto-grow-height="true" draw:auto-grow-width="false" fo:min-height="1.105cm" fo:min-width="0cm"/>
    </style:style>
    <style:style style:name="gr35" style:family="graphic" style:parent-style-name="standard">
      <style:graphic-properties draw:stroke="dash" draw:stroke-dash="Fine_20_Dashed" svg:stroke-width="0.1cm" svg:stroke-color="#ff0000" draw:marker-start-width="0.35cm" draw:marker-end-width="0.35cm" draw:fill="hatch" draw:fill-color="#3333ff" draw:fill-hatch-name="Rouge_20_H2" draw:fill-hatch-solid="false" draw:opacity="100%" draw:fill-image-width="0cm" draw:fill-image-height="0cm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36" style:family="graphic" style:parent-style-name="standard">
      <style:graphic-properties draw:stroke="none" svg:stroke-color="#000000" draw:fill="none" draw:fill-color="#ffffff" draw:fill-hatch-solid="false" draw:fill-image-width="0cm" draw:fill-image-height="0cm" draw:textarea-horizontal-align="left" draw:auto-grow-height="true" draw:auto-grow-width="false" fo:min-height="1.106cm" fo:min-width="0cm"/>
    </style:style>
    <style:style style:name="gr37" style:family="graphic" style:parent-style-name="standard">
      <style:graphic-properties draw:stroke="none" svg:stroke-color="#000000" draw:fill="none" draw:fill-color="#ffffff" draw:fill-hatch-solid="false" draw:fill-image-width="0cm" draw:fill-image-height="0cm" draw:textarea-horizontal-align="left" draw:auto-grow-height="true" draw:auto-grow-width="true" fo:min-height="0.475cm" fo:min-width="4.121cm"/>
    </style:style>
    <style:style style:name="gr38" style:family="graphic" style:parent-style-name="standard">
      <style:graphic-properties draw:stroke="none" svg:stroke-color="#000000" draw:fill="none" draw:fill-color="#ffffff" draw:fill-hatch-solid="false" draw:fill-image-width="0cm" draw:fill-image-height="0cm" draw:textarea-horizontal-align="left" draw:auto-grow-height="true" draw:auto-grow-width="false" fo:min-height="0.527cm" fo:min-width="0cm"/>
    </style:style>
    <style:style style:name="gr39" style:family="graphic" style:parent-style-name="standard">
      <style:graphic-properties draw:stroke="none" svg:stroke-color="#000000" draw:fill="none" draw:fill-color="#ffffff" draw:fill-hatch-solid="false" draw:fill-image-width="0cm" draw:fill-image-height="0cm" draw:textarea-horizontal-align="left" draw:auto-grow-height="true" draw:auto-grow-width="true" fo:min-height="0.526cm" fo:min-width="7.292cm"/>
    </style:style>
    <style:style style:name="gr40" style:family="graphic" style:parent-style-name="standard">
      <style:graphic-properties draw:stroke="none" svg:stroke-color="#000000" draw:fill="none" draw:fill-color="#ffffff" draw:fill-hatch-solid="false" draw:fill-image-width="0cm" draw:fill-image-height="0cm" draw:textarea-horizontal-align="left" draw:auto-grow-height="true" draw:auto-grow-width="false" fo:min-height="1.423cm" fo:min-width="0cm"/>
    </style:style>
    <style:style style:name="gr41" style:family="graphic" style:parent-style-name="standard">
      <style:graphic-properties draw:fill="none" draw:fill-hatch-solid="false" draw:fill-image-width="0cm" draw:fill-image-height="0cm" draw:textarea-vertical-align="middle"/>
    </style:style>
    <style:style style:name="pr1" style:family="presentation" style:parent-style-name="Standard-subtitle">
      <style:graphic-properties draw:fill-color="#ffffff" fo:min-height="17.935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12pt" fo:font-style="italic" style:font-size-asian="12pt" style:font-style-asian="italic" style:font-size-complex="12pt" style:font-style-complex="italic"/>
    </style:style>
    <style:style style:name="P5" style:family="paragraph">
      <style:text-properties fo:font-size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Dakar au début des années 1920 : </text:p>
            <text:p/>
            <text:p>une ville coloniale marquée par la ségrégation.</text:p>
            <text:p/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D'après une carte topographique datée de 1923</text:span></text:p>
            <text:p text:style-name="P1"><text:span text:style-name="T1"><text:s/></text:span></text:p>
            <text:p text:style-name="P1"><text:span text:style-name="T1">et <text:s/>l'apport historique <text:s/>d'E M'Bokolo </text:span></text:p>
            <text:p text:style-name="P1"><text:span text:style-name="T1">«</text:span><text:span text:style-name="T2"> Peste et société urbaine à Dakar : l’épidémie de 1914 </text:span><text:span text:style-name="T1">». </text:span></text:p>
            <text:p text:style-name="P1"><text:span text:style-name="T1"><text:s/></text:span><text:span text:style-name="T1">In: Cahiers d’études africaines, vol. 22, n°85-86, 198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polygon draw:style-name="gr2" draw:text-style-name="P1" draw:layer="layout" svg:width="2.676cm" svg:height="4.706cm" svg:x="12.46cm" svg:y="5.138cm" svg:viewBox="0 0 2677 4707" draw:points="0,0 31,4707 1139,2615 2677,2000 2400,830 0,61">
          <text:p/>
        </draw:polygon>
        <draw:polygon draw:style-name="gr3" draw:text-style-name="P1" draw:layer="layout" svg:width="16.676cm" svg:height="15.834cm" svg:x="0.521cm" svg:y="0cm" svg:viewBox="0 0 16677 15835" draw:points="120,4209 4129,5452 6534,6053 8418,9260 8098,10583 11185,12868 11866,15674 12588,15835 13470,14191 11746,10784 13229,7977 16516,6695 16677,5973 13630,5492 12307,4570 13189,3728 11345,1684 11585,0 0,0">
          <text:p/>
        </draw:polygon>
        <draw:custom-shape draw:style-name="gr4" draw:text-style-name="P1" draw:layer="layout" svg:width="0.53cm" svg:height="0.609cm" svg:x="14.155cm" svg:y="6.40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1" draw:layer="layout" svg:width="0.423cm" svg:height="0.635cm" svg:x="12.913cm" svg:y="6.49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609cm" svg:height="0.529cm" svg:x="12.462cm" svg:y="8.547cm">
          <text:p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line draw:style-name="gr5" draw:text-style-name="P1" draw:layer="layout" svg:x1="12.245cm" svg:y1="5.569cm" svg:x2="12.245cm" svg:y2="9.66cm">
          <text:p/>
        </draw:line>
        <draw:polygon draw:style-name="gr6" draw:text-style-name="P1" draw:layer="layout" svg:width="2.737cm" svg:height="4.09cm" svg:x="9.445cm" svg:y="5.569cm" svg:viewBox="0 0 2738 4091" draw:points="2523,0 462,461 831,1722 0,1907 339,3384 2738,4091 2492,0">
          <text:p/>
        </draw:polygon>
        <draw:custom-shape draw:style-name="gr7" draw:layer="layout" svg:width="0.677cm" svg:height="0.584cm" svg:x="9.076cm" svg:y="6.707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095.38461538462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7" draw:layer="layout" svg:width="0.646cm" svg:height="0.615cm" svg:x="9.753cm" svg:y="10.306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4453.24675324675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8" draw:text-style-name="P1" draw:layer="layout" svg:width="0.707cm" svg:height="0.677cm" svg:x="12.645cm" svg:y="13.937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polygon draw:style-name="gr9" draw:text-style-name="P1" draw:layer="layout" svg:width="4.214cm" svg:height="1.999cm" svg:x="12.983cm" svg:y="3.876cm" svg:viewBox="0 0 4215 2000" draw:points="62,708 1108,1508 4215,2000 4215,862 755,0 0,677">
          <text:p/>
        </draw:polygon>
        <draw:polygon draw:style-name="gr10" draw:text-style-name="P1" draw:layer="layout" svg:width="2.327cm" svg:height="2.644cm" svg:x="11.165cm" svg:y="1.747cm" svg:viewBox="0 0 2328 2645" draw:points="0,687 608,2645 2328,1957 582,0 0,820">
          <text:p/>
        </draw:polygon>
        <draw:rect draw:style-name="gr11" draw:text-style-name="P1" draw:layer="layout" svg:width="0.68cm" svg:height="0.45cm" svg:x="12.303cm" svg:y="4.551cm">
          <text:p/>
        </draw:rect>
        <draw:line draw:style-name="gr12" draw:text-style-name="P1" draw:layer="layout" svg:x1="12.461cm" svg:y1="4.392cm" svg:x2="10.239cm" svg:y2="0cm">
          <text:p/>
        </draw:line>
        <draw:rect draw:style-name="gr13" draw:text-style-name="P1" draw:layer="layout" svg:width="0.714cm" svg:height="1.932cm" draw:transform="rotate (0.292866248484593) translate (10.408cm 2.759cm)">
          <text:p/>
        </draw:rect>
        <draw:rect draw:style-name="gr14" draw:text-style-name="P1" draw:layer="layout" svg:width="3.254cm" svg:height="1.546cm" draw:transform="rotate (0.778765912239723) translate (5.317cm 3.048cm)">
          <text:p/>
        </draw:rect>
        <draw:custom-shape draw:style-name="gr15" draw:text-style-name="P1" draw:layer="layout" svg:width="1.032cm" svg:height="1.137cm" draw:transform="rotate (1.6011650557793) translate (3.985cm 5.282cm)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rect draw:style-name="gr16" draw:text-style-name="P1" draw:layer="layout" svg:width="3.599cm" svg:height="1.27cm" draw:transform="rotate (0.781732971968112) translate (7.165cm 5.58cm)">
          <text:p/>
        </draw:rect>
        <draw:frame draw:style-name="gr17" draw:text-style-name="P2" draw:layer="layout" svg:width="6.852cm" svg:height="0.776cm" svg:x="18.44cm" svg:y="0.327cm">
          <draw:text-box>
            <text:p><text:span text:style-name="T3">Equipements, infrastructures</text:span></text:p>
          </draw:text-box>
        </draw:frame>
        <draw:custom-shape draw:style-name="gr18" draw:text-style-name="P1" draw:layer="layout" svg:width="1.041cm" svg:height="0.641cm" svg:x="18.787cm" svg:y="1.335cm">
          <text:p/>
          <draw:enhanced-geometry svg:viewBox="0 0 21600 21600" draw:type="rectangle" draw:enhanced-path="M 0 0 L 21600 0 21600 21600 0 21600 0 0 Z N"/>
        </draw:custom-shape>
        <draw:frame draw:style-name="gr19" draw:text-style-name="P3" draw:layer="layout" svg:width="3.266cm" svg:height="0.725cm" svg:x="20.404cm" svg:y="1.387cm">
          <draw:text-box>
            <text:p><text:span text:style-name="T4">Zone portuaire</text:span></text:p>
          </draw:text-box>
        </draw:frame>
        <draw:custom-shape draw:style-name="gr20" draw:text-style-name="P1" draw:layer="layout" svg:width="1.041cm" svg:height="0.641cm" svg:x="18.787cm" svg:y="2.3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3" draw:layer="layout" svg:width="5.32cm" svg:height="0.725cm" svg:x="20.263cm" svg:y="2.472cm">
          <draw:text-box>
            <text:p><text:span text:style-name="T4">Zone industrialo portuaire</text:span></text:p>
          </draw:text-box>
        </draw:frame>
        <draw:rect draw:style-name="gr11" draw:text-style-name="P1" draw:layer="layout" svg:width="0.68cm" svg:height="0.45cm" svg:x="18.837cm" svg:y="3.411cm">
          <text:p/>
        </draw:rect>
        <draw:frame draw:style-name="gr22" draw:text-style-name="P3" draw:layer="layout" svg:width="1.446cm" svg:height="0.725cm" svg:x="20.524cm" svg:y="3.441cm">
          <draw:text-box>
            <text:p><text:span text:style-name="T4">Gare</text:span></text:p>
          </draw:text-box>
        </draw:frame>
        <draw:frame draw:style-name="gr23" draw:text-style-name="P3" draw:layer="layout" svg:width="7.755cm" svg:height="1.199cm" svg:x="20.245cm" svg:y="5.271cm">
          <draw:text-box>
            <text:p><text:span text:style-name="T4">Lazaret (zone de mise en quarantaine)</text:span></text:p>
          </draw:text-box>
        </draw:frame>
        <draw:frame draw:style-name="gr24" draw:text-style-name="P2" draw:layer="layout" svg:width="4.151cm" svg:height="0.776cm" svg:x="18.237cm" svg:y="7.066cm">
          <draw:text-box>
            <text:p><text:span text:style-name="T3">La ville coloniale</text:span></text:p>
          </draw:text-box>
        </draw:frame>
        <draw:custom-shape draw:style-name="gr25" draw:text-style-name="P1" draw:layer="layout" svg:width="1.323cm" svg:height="0.641cm" svg:x="18.411cm" svg:y="8.229cm">
          <text:p/>
          <draw:enhanced-geometry svg:viewBox="0 0 21600 21600" draw:type="rectangle" draw:enhanced-path="M 0 0 L 21600 0 21600 21600 0 21600 0 0 Z N"/>
        </draw:custom-shape>
        <draw:frame draw:style-name="gr26" draw:text-style-name="P3" draw:layer="layout" svg:width="7.755cm" svg:height="0.806cm" svg:x="20.016cm" svg:y="8.18cm">
          <draw:text-box>
            <text:p><text:span text:style-name="T4">Quartier européen adossé au port</text:span></text:p>
          </draw:text-box>
        </draw:frame>
        <draw:custom-shape draw:style-name="gr4" draw:text-style-name="P1" draw:layer="layout" svg:width="0.53cm" svg:height="0.609cm" svg:x="18.816cm" svg:y="9.37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26" draw:text-style-name="P3" draw:layer="layout" svg:width="4.489cm" svg:height="0.806cm" svg:x="20.101cm" svg:y="9.356cm">
          <draw:text-box>
            <text:p><text:span text:style-name="T4">Marché couvert</text:span></text:p>
          </draw:text-box>
        </draw:frame>
        <draw:custom-shape draw:style-name="gr4" draw:text-style-name="P1" draw:layer="layout" svg:width="0.423cm" svg:height="0.635cm" svg:x="18.855cm" svg:y="10.344cm">
          <text:p/>
          <draw:enhanced-geometry svg:viewBox="0 0 21600 21600" draw:type="rectangle" draw:enhanced-path="M 0 0 L 21600 0 21600 21600 0 21600 0 0 Z N"/>
        </draw:custom-shape>
        <draw:frame draw:style-name="gr26" draw:text-style-name="P3" draw:layer="layout" svg:width="4.85cm" svg:height="0.806cm" svg:x="20.122cm" svg:y="10.389cm">
          <draw:text-box>
            <text:p><text:span text:style-name="T4">Place principale</text:span></text:p>
          </draw:text-box>
        </draw:frame>
        <draw:custom-shape draw:style-name="gr4" draw:text-style-name="P1" draw:layer="layout" svg:width="0.609cm" svg:height="0.529cm" svg:x="18.792cm" svg:y="11.6cm">
          <text:p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frame draw:style-name="gr27" draw:text-style-name="P3" draw:layer="layout" svg:width="6.815cm" svg:height="0.878cm" svg:x="20.114cm" svg:y="11.541cm">
          <draw:text-box>
            <text:p><text:span text:style-name="T4">Palais du Gouverneur</text:span></text:p>
          </draw:text-box>
        </draw:frame>
        <draw:frame draw:style-name="gr28" draw:text-style-name="P2" draw:layer="layout" svg:width="5.633cm" svg:height="0.776cm" svg:x="18.537cm" svg:y="12.909cm">
          <draw:text-box>
            <text:p><text:span text:style-name="T3">Les quartiers indigènes</text:span></text:p>
          </draw:text-box>
        </draw:frame>
        <draw:frame draw:style-name="gr29" draw:text-style-name="P4" draw:layer="layout" svg:width="1.895cm" svg:height="0.729cm" svg:x="5.732cm" svg:y="2.315cm">
          <draw:text-box>
            <text:p><text:span text:style-name="T5">Médina</text:span></text:p>
          </draw:text-box>
        </draw:frame>
        <draw:line draw:style-name="gr5" draw:text-style-name="P1" draw:layer="layout" svg:x1="1.643cm" svg:y1="14.953cm" svg:x2="1.06cm" svg:y2="15.835cm">
          <text:p/>
        </draw:line>
        <draw:frame draw:style-name="gr30" draw:text-style-name="P3" draw:layer="layout" svg:width="8.357cm" svg:height="1.306cm" svg:x="2.244cm" svg:y="14.77cm">
          <draw:text-box>
            <text:p><text:span text:style-name="T4">Rue identifiée comme césure entre quartier européen et indigène</text:span></text:p>
          </draw:text-box>
        </draw:frame>
        <draw:custom-shape draw:style-name="gr31" draw:text-style-name="P1" draw:layer="layout" svg:width="1.323cm" svg:height="0.641cm" svg:x="18.776cm" svg:y="14.242cm">
          <text:p/>
          <draw:enhanced-geometry svg:viewBox="0 0 21600 21600" draw:type="rectangle" draw:enhanced-path="M 0 0 L 21600 0 21600 21600 0 21600 0 0 Z N"/>
        </draw:custom-shape>
        <draw:frame draw:style-name="gr32" draw:text-style-name="P3" draw:layer="layout" svg:width="7.836cm" svg:height="0.756cm" svg:x="20.439cm" svg:y="14.018cm">
          <draw:text-box>
            <text:p><text:span text:style-name="T4">Qu. jouxtant le qu.européen</text:span></text:p>
          </draw:text-box>
        </draw:frame>
        <draw:custom-shape draw:style-name="gr33" draw:text-style-name="P1" draw:layer="layout" svg:width="1.323cm" svg:height="0.641cm" svg:x="18.771cm" svg:y="15.563cm">
          <text:p/>
          <draw:enhanced-geometry svg:viewBox="0 0 21600 21600" draw:type="rectangle" draw:enhanced-path="M 0 0 L 21600 0 21600 21600 0 21600 0 0 Z N"/>
        </draw:custom-shape>
        <draw:frame draw:style-name="gr34" draw:text-style-name="P3" draw:layer="layout" svg:width="7.014cm" svg:height="1.355cm" svg:x="20.373cm" svg:y="15.51cm">
          <draw:text-box>
            <text:p><text:span text:style-name="T4">Qu. adossé à la zone industrielle et portuaire</text:span></text:p>
          </draw:text-box>
        </draw:frame>
        <draw:custom-shape draw:style-name="gr35" draw:text-style-name="P1" draw:layer="layout" svg:width="1.323cm" svg:height="0.641cm" svg:x="18.807cm" svg:y="17.34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6" draw:text-style-name="P3" draw:layer="layout" svg:width="7.335cm" svg:height="1.356cm" svg:x="20.366cm" svg:y="17.177cm">
          <draw:text-box>
            <text:p><text:span text:style-name="T4">Qu. mis à l'écart créé à l'occasion de la peste de 1914</text:span></text:p>
          </draw:text-box>
        </draw:frame>
        <draw:custom-shape draw:style-name="gr8" draw:text-style-name="P1" draw:layer="layout" svg:width="0.707cm" svg:height="0.677cm" svg:x="18.743cm" svg:y="5.489cm">
          <text:p/>
          <draw:enhanced-geometry svg:viewBox="0 0 21600 21600" draw:mirror-vertical="false" draw:mirror-horizontal="fals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line draw:style-name="gr12" draw:text-style-name="P1" draw:layer="layout" svg:x1="19.517cm" svg:y1="5.065cm" svg:x2="18.724cm" svg:y2="4.052cm">
          <text:p/>
        </draw:line>
        <draw:frame draw:style-name="gr37" draw:text-style-name="P3" draw:layer="layout" svg:width="4.621cm" svg:height="0.725cm" svg:x="20.263cm" svg:y="4.331cm">
          <draw:text-box>
            <text:p><text:span text:style-name="T4">Voie de chemin de fer</text:span></text:p>
          </draw:text-box>
        </draw:frame>
        <draw:custom-shape draw:style-name="gr15" draw:text-style-name="P1" draw:layer="layout" svg:width="1.032cm" svg:height="1.137cm" draw:transform="rotate (1.6011650557793) translate (18.95cm 20.026cm)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38" draw:text-style-name="P3" draw:layer="layout" svg:width="7.335cm" svg:height="0.777cm" svg:x="20.496cm" svg:y="19.043cm">
          <draw:text-box>
            <text:p><text:span text:style-name="T4">Nouveau cimetière musulman</text:span></text:p>
          </draw:text-box>
        </draw:frame>
        <draw:frame draw:style-name="gr39" draw:text-style-name="P2" draw:layer="layout" svg:width="7.792cm" svg:height="0.776cm" svg:x="1.01cm" svg:y="13.492cm">
          <draw:text-box>
            <text:p><text:span text:style-name="T3">Rupture, contrôle et distanciation</text:span></text:p>
          </draw:text-box>
        </draw:frame>
        <draw:custom-shape draw:style-name="gr7" draw:layer="layout" svg:width="0.646cm" svg:height="0.615cm" svg:x="1.175cm" svg:y="16.92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4453.24675324675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30" draw:text-style-name="P3" draw:layer="layout" svg:width="8.357cm" svg:height="1.306cm" svg:x="2.205cm" svg:y="16.775cm">
          <draw:text-box>
            <text:p><text:span text:style-name="T4">Casernes encadrant le principal quartier indigène</text:span></text:p>
          </draw:text-box>
        </draw:frame>
        <draw:rect draw:style-name="gr16" draw:text-style-name="P1" draw:layer="layout" svg:width="1.049cm" svg:height="0.552cm" draw:transform="rotate (0.0115191730631604) translate (0.95cm 18.742cm)">
          <text:p/>
        </draw:rect>
        <draw:frame draw:style-name="gr40" draw:text-style-name="P3" draw:layer="layout" svg:width="8.357cm" svg:height="1.673cm" svg:x="2.326cm" svg:y="18.498cm">
          <draw:text-box>
            <text:p><text:span text:style-name="T4">Un « Grand jardin » (Pépinières et vergers) comme barrière entre Médina et l'agglomération principale</text:span></text:p>
          </draw:text-box>
        </draw:frame>
        <draw:rect draw:style-name="gr41" draw:text-style-name="P1" draw:layer="layout" svg:width="9.4cm" svg:height="20.143cm" svg:x="17.894cm" svg:y="0.327cm">
          <text:p/>
        </draw:rect>
        <draw:rect draw:style-name="gr41" draw:text-style-name="P1" draw:layer="layout" svg:width="10.041cm" svg:height="7.589cm" svg:x="0.521cm" svg:y="13.02cm">
          <text:p/>
        </draw:rect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Rouge_20_H_20_1" draw:display-name="Rouge H 1" draw:style="single" draw:color="#ff0000" draw:distance="0.3cm" draw:rotation="0"/>
    <draw:hatch draw:name="Rouge_20_H2" draw:display-name="Rouge H2" draw:style="single" draw:color="#ff0000" draw:distance="0.2cm" draw:rotation="0"/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ain Lamotte</meta:initial-creator>
    <meta:creation-date>2019-08-23T06:49:18.90</meta:creation-date>
    <dc:date>2019-08-23T07:05:57.72</dc:date>
    <dc:creator>Alain Lamotte</dc:creator>
    <meta:editing-duration>PT10M29S</meta:editing-duration>
    <meta:editing-cycles>3</meta:editing-cycles>
    <meta:generator>OpenOffice/4.1.3$Win32 OpenOffice.org_project/413m1$Build-9783</meta:generator>
    <meta:document-statistic meta:object-count="83"/>
  </office:meta>
</office:document-meta>
</file>