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66F2B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0000" style:text-outline="false" style:font-name="AR DELANEY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fo:color="#000000" style:text-outline="false" style:font-name="AR DELANEY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fo:color="#ffffff" style:text-outline="false" style:font-name="Kunstler Script" fo:font-size="28pt" style:text-underline-style="none" fo:font-weight="normal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text-outline="false" style:font-name="Kunstler Script" fo:font-size="48pt" fo:text-shadow="1pt 1pt" style:text-underline-style="solid" style:text-underline-width="auto" style:text-underline-color="font-color" style:font-size-asian="48pt" style:font-size-complex="48pt"/>
    </style:style>
    <style:style style:name="P5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fo:color="#ffffff" style:text-outline="false" style:font-name="AR DELANEY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font-size="48pt" style:font-size-asian="48pt" style:font-size-complex="48pt"/>
    </style:style>
    <style:style style:name="T1" style:family="text">
      <style:text-properties fo:color="#ff0000"/>
    </style:style>
    <style:style style:name="T2" style:family="text">
      <style:text-properties fo:color="#ffffff"/>
    </style:style>
    <style:style style:name="T3" style:family="text">
      <style:text-properties style:text-outline="false"/>
    </style:style>
    <style:style style:name="T4" style:family="text">
      <style:text-properties style:font-name="Kunstler Script"/>
    </style:style>
    <style:style style:name="T5" style:family="text">
      <style:text-properties fo:font-size="40pt"/>
    </style:style>
    <style:style style:name="T6" style:family="text">
      <style:text-properties fo:text-shadow="1pt 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asian="40pt"/>
    </style:style>
    <style:style style:name="T9" style:family="text">
      <style:text-properties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és </text:p>
      <text:p text:style-name="P4">à</text:p>
      <text:p text:style-name="P6">Jamais</text:p>
      <text:p text:style-name="P1"><draw:frame draw:style-name="fr1" draw:name="Image1" text:anchor-type="paragraph" svg:x="0.702cm" svg:y="1.72cm" svg:width="15.598cm" svg:height="11.845cm" draw:z-index="0"><draw:image xlink:href="Pictures/100000000000040000000300D66F2BE3.png" xlink:type="simple" xlink:show="embed" xlink:actuate="onLoad"/></draw:frame></text:p>
      <text:p text:style-name="P1"/>
      <text:p text:style-name="P2"/>
      <text:p text:style-name="P2"/>
      <text:p text:style-name="P3">Auteurs: Marie Papion,Emmy Chaouchi et Strerenn Mahé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emmy chaouchi</meta:initial-creator>
    <meta:creation-date>2013-11-14T18:29:17</meta:creation-date>
    <dc:creator>Etablissement scolaire Académie de Rennes</dc:creator>
    <dc:date>2013-11-21T15:35:57</dc:date>
    <meta:editing-cycles>5</meta:editing-cycles>
    <meta:editing-duration>PT21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1" meta:character-count="64"/>
  </office:meta>
</office:document-meta>
</file>