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5000001F4A058E23A.jpg"/>
  <manifest:file-entry manifest:media-type="image/jpeg" manifest:full-path="Pictures/100000000000023F00000300B0C53F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écrivez précisément ce que vous voyez. Que vous inspire cette image?</text:p>
      <text:p text:style-name="P1"><draw:frame draw:style-name="fr1" draw:name="images1" text:anchor-type="paragraph" svg:width="16.648cm" svg:height="17.163cm" draw:z-index="0"><draw:image xlink:href="Pictures/10000000000001E5000001F4A058E23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width="17cm" svg:height="22.707cm" draw:z-index="1"><draw:image xlink:href="Pictures/100000000000023F00000300B0C53F5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17:47:32.437000000</meta:creation-date>
    <meta:print-date>2015-09-08T17:49:29.608000000</meta:print-date>
    <dc:date>2017-09-03T20:33:28.96</dc:date>
    <meta:editing-duration>PT1H27M18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1" meta:word-count="11" meta:character-count="69"/>
    <dc:creator>aude </dc:creator>
  </office:meta>
</office:document-meta>
</file>