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0625in" svg:height="6.5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ULLE laurent</dc:creator>
    <meta:creation-date>2009-04-16T11:32:00Z</meta:creation-date>
    <dc:date>2018-10-11T12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