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color="#000000" draw:fill="solid" draw:fill-color="#ff3333" draw:opacity="100%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hatch" draw:fill-hatch-name="Noir_20_H2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000000" draw:textarea-vertical-align="middle"/>
    </style:style>
    <style:style style:name="gr6" style:family="graphic" style:parent-style-name="standard">
      <style:graphic-properties svg:stroke-color="#ffffff" draw:fill="hatch" draw:fill-hatch-name="Rouge_20_H2" draw:textarea-vertical-align="middle"/>
    </style:style>
    <style:style style:name="gr7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ffffff" draw:fill="hatch" draw:fill-hatch-name="Noir_20_O1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color="#ffffff" draw:fill="hatch" draw:fill-hatch-name="Vert_20_H_20_1" draw:fill-hatch-solid="fals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8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7cm" fo:min-width="0cm"/>
    </style:style>
    <style:style style:name="gr15" style:family="graphic" style:parent-style-name="standard">
      <style:graphic-properties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gr1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>
      <style:text-properties fo:color="#b2b2b2"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color="#ff3333" fo:font-size="13pt" fo:font-weight="bold" style:font-size-asian="13pt" style:font-weight-asian="bold" style:font-size-complex="13pt" style:font-weight-complex="bold"/>
    </style:style>
    <style:style style:name="P7" style:family="paragraph"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b2b2b2"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polyline draw:style-name="gr1" draw:text-style-name="P1" draw:layer="layout" svg:width="7.597cm" svg:height="9.28cm" svg:x="2.918cm" svg:y="5.19cm" svg:viewBox="0 0 7598 9281" draw:points="0,0 3241,9281 7598,241 7598,275">
          <text:p/>
        </draw:polyline>
        <draw:custom-shape draw:style-name="gr2" draw:text-style-name="P1" draw:layer="layout" svg:width="3.596cm" svg:height="3.426cm" svg:x="4.376cm" svg:y="1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583cm" svg:height="0.603cm" svg:x="6.593cm" svg:y="14.001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" draw:text-style-name="P1" draw:layer="layout" svg:width="0.865cm" svg:height="1.605cm" draw:transform="rotate (0.405963584013804) translate (7.095cm 11.629cm)">
          <text:p/>
          <draw:enhanced-geometry svg:viewBox="0 0 21600 21600" draw:type="rectangle" draw:enhanced-path="M 0 0 L 21600 0 21600 21600 0 21600 0 0 Z N"/>
        </draw:custom-shape>
        <draw:rect draw:style-name="gr5" draw:text-style-name="P1" draw:layer="layout" svg:width="0.453cm" svg:height="0.66cm" svg:x="5.986cm" svg:y="12.811cm">
          <text:p/>
        </draw:rect>
        <draw:custom-shape draw:style-name="gr3" draw:text-style-name="P1" draw:layer="layout" svg:width="0.551cm" svg:height="0.639cm" svg:x="7.034cm" svg:y="13.0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draw:layer="layout" svg:width="0.618cm" svg:height="0.618cm" svg:x="6.593cm" svg:y="11.95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rect draw:style-name="gr6" draw:text-style-name="P1" draw:layer="layout" svg:width="2.294cm" svg:height="1.042cm" svg:x="4.931cm" svg:y="9.908cm">
          <text:p/>
        </draw:rect>
        <draw:custom-shape draw:style-name="gr7" draw:text-style-name="P1" draw:layer="layout" svg:width="0.641cm" svg:height="0.689cm" draw:transform="rotate (1.65212866993752) translate (4.551cm 10.603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1" draw:layer="layout" svg:width="0.689cm" svg:height="4.072cm" draw:transform="rotate (-0.433888852046895) translate (8.522cm 7.46cm)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2.263cm" svg:height="0.814cm" svg:x="1.323cm" svg:y="12.889cm">
          <draw:text-box>
            <text:p text:style-name="P2"><text:span text:style-name="T1">Plateau</text:span></text:p>
          </draw:text-box>
        </draw:frame>
        <draw:line draw:style-name="gr1" draw:text-style-name="P1" draw:layer="layout" svg:x1="3.528cm" svg:y1="13.297cm" svg:x2="4.749cm" svg:y2="13.297cm">
          <text:p/>
        </draw:line>
        <draw:frame draw:style-name="gr9" draw:text-style-name="P3" draw:layer="layout" svg:width="1.963cm" svg:height="0.734cm" svg:x="1.56cm" svg:y="11.398cm">
          <draw:text-box>
            <text:p text:style-name="P3"><text:span text:style-name="T2">Médina</text:span></text:p>
          </draw:text-box>
        </draw:frame>
        <draw:line draw:style-name="gr1" draw:text-style-name="P1" draw:layer="layout" svg:x1="3.455cm" svg:y1="11.601cm" svg:x2="5.496cm" svg:y2="10.516cm">
          <text:p/>
        </draw:line>
        <draw:frame draw:style-name="gr9" draw:text-style-name="P4" draw:layer="layout" svg:width="3.36cm" svg:height="0.729cm" svg:x="0.34cm" svg:y="9.787cm">
          <draw:text-box>
            <text:p text:style-name="P4"><text:span text:style-name="T3">Soumbédioune</text:span></text:p>
          </draw:text-box>
        </draw:frame>
        <draw:line draw:style-name="gr1" draw:text-style-name="P1" draw:layer="layout" svg:x1="3.7cm" svg:y1="10.109cm" svg:x2="4.499cm" svg:y2="10.244cm">
          <text:p/>
        </draw:line>
        <draw:polygon draw:style-name="gr10" draw:text-style-name="P1" draw:layer="layout" svg:width="4.443cm" svg:height="3.832cm" svg:x="3.833cm" svg:y="5.563cm" svg:viewBox="0 0 4444 3833" draw:points="68,0 4444,34 3325,3800 1289,3833 0,68">
          <text:p/>
        </draw:polygon>
        <draw:frame draw:style-name="gr9" draw:text-style-name="P3" draw:layer="layout" svg:width="1.797cm" svg:height="0.734cm" svg:x="1.425cm" svg:y="8.125cm">
          <draw:text-box>
            <text:p text:style-name="P3"><text:span text:style-name="T2">SICAP</text:span></text:p>
          </draw:text-box>
        </draw:frame>
        <draw:line draw:style-name="gr1" draw:text-style-name="P1" draw:layer="layout" svg:x1="3.528cm" svg:y1="8.515cm" svg:x2="5.496cm" svg:y2="7.904cm">
          <text:p/>
        </draw:line>
        <draw:frame draw:style-name="gr9" draw:text-style-name="P4" draw:layer="layout" svg:width="5.125cm" svg:height="0.729cm" svg:x="0.476cm" svg:y="15.52cm">
          <draw:text-box>
            <text:p text:style-name="P4"><text:span text:style-name="T3">Place de l'indépendance</text:span></text:p>
          </draw:text-box>
        </draw:frame>
        <draw:line draw:style-name="gr1" draw:text-style-name="P1" draw:layer="layout" svg:x1="4.049cm" svg:y1="15.274cm" svg:x2="5.986cm" svg:y2="13.196cm">
          <text:p/>
        </draw:line>
        <draw:frame draw:style-name="gr9" draw:text-style-name="P4" draw:layer="layout" svg:width="1.84cm" svg:height="0.729cm" svg:x="6.862cm" svg:y="15.521cm">
          <draw:text-box>
            <text:p text:style-name="P4"><text:span text:style-name="T3">Kermel</text:span></text:p>
          </draw:text-box>
        </draw:frame>
        <draw:line draw:style-name="gr1" draw:text-style-name="P1" draw:layer="layout" svg:x1="8.074cm" svg:y1="15.333cm" svg:x2="7.361cm" svg:y2="13.714cm">
          <text:p/>
        </draw:line>
        <draw:custom-shape draw:style-name="gr2" draw:text-style-name="P1" draw:layer="layout" svg:width="1.085cm" svg:height="1.051cm" svg:x="14.654cm" svg:y="1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5" draw:layer="layout" svg:width="10.278cm" svg:height="1.199cm" svg:x="16.282cm" svg:y="1.73cm">
          <draw:text-box>
            <text:p><text:span text:style-name="T4">Quartier originel et hyper centralité (fonctions de commandement, concentration d'emplois)</text:span></text:p>
          </draw:text-box>
        </draw:frame>
        <draw:custom-shape draw:style-name="gr4" draw:text-style-name="P1" draw:layer="layout" svg:width="0.677cm" svg:height="1.011cm" draw:transform="rotate (0.405963584013804) translate (14.798cm 3.379cm)">
          <text:p/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10.278cm" svg:height="0.725cm" svg:x="16.417cm" svg:y="3.293cm">
          <draw:text-box>
            <text:p><text:span text:style-name="T4">Port fondateur et lieu d'approvisionnement</text:span></text:p>
          </draw:text-box>
        </draw:frame>
        <draw:frame draw:style-name="gr13" draw:text-style-name="P6" draw:layer="layout" svg:width="13.517cm" svg:height="1.301cm" svg:x="13.152cm" svg:y="0.429cm">
          <draw:text-box>
            <text:p text:style-name="P6"><text:span text:style-name="T5">A) Des fonctions vitales et productives coincées au fond et à l'Est de la presqu'île</text:span></text:p>
          </draw:text-box>
        </draw:frame>
        <draw:frame draw:style-name="gr9" draw:text-style-name="P7" draw:layer="layout" svg:width="6.632cm" svg:height="0.738cm" svg:x="14.773cm" svg:y="7.456cm">
          <draw:text-box>
            <text:p text:style-name="P7"><text:span text:style-name="T6">Des emblèmes de substitution</text:span></text:p>
          </draw:text-box>
        </draw:frame>
        <draw:rect draw:style-name="gr5" draw:text-style-name="P1" draw:layer="layout" svg:width="0.453cm" svg:height="0.66cm" svg:x="15.127cm" svg:y="8.214cm">
          <text:p/>
        </draw:rect>
        <draw:frame draw:style-name="gr14" draw:text-style-name="P5" draw:layer="layout" svg:width="11.398cm" svg:height="0.777cm" svg:x="15.923cm" svg:y="8.195cm">
          <draw:text-box>
            <text:p><text:span text:style-name="T4">La place coloniale devenue place de l'Indépendance</text:span></text:p>
          </draw:text-box>
        </draw:frame>
        <draw:custom-shape draw:style-name="gr3" draw:text-style-name="P1" draw:layer="layout" svg:width="0.583cm" svg:height="0.603cm" svg:x="15.089cm" svg:y="9.33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14" draw:text-style-name="P5" draw:layer="layout" svg:width="11.398cm" svg:height="0.777cm" svg:x="15.99cm" svg:y="9.315cm">
          <draw:text-box>
            <text:p><text:span text:style-name="T4">Le palais du gouverneur devenu palais présidentiel</text:span></text:p>
          </draw:text-box>
        </draw:frame>
        <draw:custom-shape draw:style-name="gr3" draw:text-style-name="P1" draw:layer="layout" svg:width="0.551cm" svg:height="0.639cm" svg:x="15.122cm" svg:y="10.37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4" draw:text-style-name="P5" draw:layer="layout" svg:width="11.398cm" svg:height="0.777cm" svg:x="15.957cm" svg:y="10.368cm">
          <draw:text-box>
            <text:p><text:span text:style-name="T4">Le marché colonial devenu le marché « chic » de Dakar</text:span></text:p>
          </draw:text-box>
        </draw:frame>
        <draw:frame draw:style-name="gr9" draw:text-style-name="P7" draw:layer="layout" svg:width="6.42cm" svg:height="0.738cm" svg:x="14.84cm" svg:y="11.467cm">
          <draw:text-box>
            <text:p text:style-name="P7"><text:span text:style-name="T6">Un emblème de réhabilitation</text:span></text:p>
          </draw:text-box>
        </draw:frame>
        <draw:custom-shape draw:style-name="gr3" draw:text-style-name="P1" draw:layer="layout" svg:width="0.618cm" svg:height="0.618cm" svg:x="15.022cm" svg:y="12.20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4" draw:text-style-name="P5" draw:layer="layout" svg:width="11.398cm" svg:height="1.199cm" svg:x="15.891cm" svg:y="12.205cm">
          <draw:text-box>
            <text:p><text:span text:style-name="T4">La gare désaffectée refaite « à l'ancienne » en vue de la mise en service du TER</text:span></text:p>
          </draw:text-box>
        </draw:frame>
        <draw:custom-shape draw:style-name="gr8" draw:text-style-name="P1" draw:layer="layout" svg:width="0.689cm" svg:height="1.225cm" draw:transform="rotate (0.0813323431429198) translate (15.04cm 4.577cm)">
          <text:p/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10.278cm" svg:height="1.199cm" svg:x="16.383cm" svg:y="4.888cm">
          <draw:text-box>
            <text:p><text:span text:style-name="T4">Zone industrielle génératrice d'une forte pollution du littoral</text:span></text:p>
          </draw:text-box>
        </draw:frame>
        <draw:frame draw:style-name="gr13" draw:text-style-name="P6" draw:layer="layout" svg:width="13.517cm" svg:height="0.776cm" svg:x="13.339cm" svg:y="6.718cm">
          <draw:text-box>
            <text:p text:style-name="P6"><text:span text:style-name="T5">B) Des lieux centraux emblématiques</text:span></text:p>
          </draw:text-box>
        </draw:frame>
        <draw:frame draw:style-name="gr13" draw:text-style-name="P6" draw:layer="layout" svg:width="10.958cm" svg:height="0.776cm" svg:x="13.288cm" svg:y="13.886cm">
          <draw:text-box>
            <text:p text:style-name="P6"><text:span text:style-name="T5">C) Un espace social différencié et identitaire</text:span></text:p>
          </draw:text-box>
        </draw:frame>
        <draw:rect draw:style-name="gr6" draw:text-style-name="P1" draw:layer="layout" svg:width="1.095cm" svg:height="0.642cm" svg:x="14.584cm" svg:y="14.957cm">
          <text:p/>
        </draw:rect>
        <draw:frame draw:style-name="gr14" draw:text-style-name="P5" draw:layer="layout" svg:width="11.398cm" svg:height="1.199cm" svg:x="15.926cm" svg:y="14.922cm">
          <draw:text-box>
            <text:p><text:span text:style-name="T4">Quartier de ségrégation né de la peste de 1914 ; aujourd'hui quartier populaire et fortement identitaire</text:span></text:p>
          </draw:text-box>
        </draw:frame>
        <draw:custom-shape draw:style-name="gr7" draw:text-style-name="P1" draw:layer="layout" svg:width="0.641cm" svg:height="0.689cm" draw:transform="rotate (1.65212866993752) translate (15.065cm 17.114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4" draw:text-style-name="P5" draw:layer="layout" svg:width="11.398cm" svg:height="1.199cm" svg:x="15.752cm" svg:y="16.419cm">
          <draw:text-box>
            <text:p><text:span text:style-name="T4">Cimetière musulman aujourd'hui fermé aux nouvelles sépultures mais à forte valeur mémorielle et symbolique</text:span></text:p>
          </draw:text-box>
        </draw:frame>
        <draw:polygon draw:style-name="gr10" draw:text-style-name="P1" draw:layer="layout" svg:width="1.418cm" svg:height="1.04cm" svg:x="14.517cm" svg:y="17.894cm" svg:viewBox="0 0 1419 1041" draw:points="22,0 1419,9 1062,1032 412,1041 0,18">
          <text:p/>
        </draw:polygon>
        <draw:frame draw:style-name="gr14" draw:text-style-name="P5" draw:layer="layout" svg:width="11.398cm" svg:height="1.673cm" svg:x="15.936cm" svg:y="18.158cm">
          <draw:text-box>
            <text:p><text:span text:style-name="T4">Quartiers de logements à coût réduit aujourd'hui occupés par une large gamme de classe moyenne (+ forte présence associative) </text:span></text:p>
          </draw:text-box>
        </draw:frame>
        <draw:line draw:style-name="gr1" draw:text-style-name="P1" draw:layer="layout" svg:x1="14.238cm" svg:y1="15.04cm" svg:x2="14.273cm" svg:y2="17.337cm">
          <text:p/>
        </draw:line>
        <draw:frame draw:style-name="gr9" draw:text-style-name="P8" draw:layer="layout" svg:width="2.974cm" svg:height="0.64cm" draw:transform="rotate (1.57498511699939) translate (13.3cm 17.639cm)">
          <draw:text-box>
            <text:p text:style-name="P8"><text:span text:style-name="T7">1er âge colonial</text:span></text:p>
          </draw:text-box>
        </draw:frame>
        <draw:line draw:style-name="gr1" draw:text-style-name="P1" draw:layer="layout" svg:x1="14.482cm" svg:y1="17.894cm" svg:x2="14.517cm" svg:y2="19.739cm">
          <text:p/>
        </draw:line>
        <draw:frame draw:style-name="gr9" draw:text-style-name="P8" draw:layer="layout" svg:width="2.441cm" svg:height="0.64cm" draw:transform="rotate (1.57498511699939) translate (13.302cm 20.083cm)">
          <draw:text-box>
            <text:p text:style-name="P8"><text:span text:style-name="T7">2ème âge c.</text:span></text:p>
          </draw:text-box>
        </draw:frame>
        <draw:rect draw:style-name="gr15" draw:text-style-name="P1" draw:layer="layout" svg:width="11.489cm" svg:height="13.159cm" svg:x="0.452cm" svg:y="3.969cm">
          <text:p/>
        </draw:rect>
        <draw:rect draw:style-name="gr15" draw:text-style-name="P1" draw:layer="layout" svg:width="14.241cm" svg:height="20.221cm" svg:x="13.152cm" svg:y="0.245cm">
          <text:p/>
        </draw:rect>
        <draw:frame draw:style-name="gr16" draw:text-style-name="P9" draw:layer="layout" svg:width="8.423cm" svg:height="2.139cm" svg:x="2.41cm" svg:y="0.822cm">
          <draw:text-box>
            <text:p text:style-name="P9"><text:span text:style-name="T8">Dakar aujourd'hui, </text:span></text:p>
            <text:p text:style-name="P9"><text:span text:style-name="T8">héritière de l'âge colonial</text:span></text:p>
          </draw:text-box>
        </draw:fram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Noir_20_H2" draw:display-name="Noir H2" draw:style="single" draw:color="#000000" draw:distance="0.2cm" draw:rotation="0"/>
    <draw:hatch draw:name="Noir_20_O1" draw:display-name="Noir O1" draw:style="single" draw:color="#000000" draw:distance="0.31cm" draw:rotation="450"/>
    <draw:hatch draw:name="Rouge_20_H2" draw:display-name="Rouge H2" draw:style="single" draw:color="#ff0000" draw:distance="0.2cm" draw:rotation="0"/>
    <draw:hatch draw:name="Vert_20_H_20_1" draw:display-name="Vert H 1" draw:style="single" draw:color="#66ff00" draw:distance="0.3cm" draw:rotation="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Lamotte</meta:initial-creator>
    <meta:creation-date>2019-08-24T08:28:38.17</meta:creation-date>
    <dc:date>2019-08-24T10:48:59.87</dc:date>
    <dc:creator>Alain Lamotte</dc:creator>
    <meta:editing-duration>PT1H34M24S</meta:editing-duration>
    <meta:editing-cycles>8</meta:editing-cycles>
    <meta:generator>OpenOffice/4.1.3$Win32 OpenOffice.org_project/413m1$Build-9783</meta:generator>
    <meta:document-statistic meta:object-count="78"/>
  </office:meta>
</office:document-meta>
</file>