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Showcard Gothic"/>
    </style:style>
    <style:style style:name="P3" style:parent-style-name="Normal" style:family="paragraph">
      <style:paragraph-properties fo:text-align="center"/>
      <style:text-properties style:font-name-complex="Calibri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3.1465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Showcard Gothic"/>
    </style:style>
    <style:style style:name="P15" style:parent-style-name="Paragraphedeliste" style:list-style-name="LFO1" style:family="paragraph">
      <style:paragraph-properties fo:margin-bottom="0in" fo:line-height="100%"/>
    </style:style>
    <style:style style:name="P16" style:parent-style-name="Paragraphedeliste" style:family="paragraph">
      <style:paragraph-properties fo:margin-bottom="0in" fo:line-height="100%"/>
      <style:text-properties style:font-name="Showcard Gothi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phedeliste" style:list-style-name="LFO1" style:family="paragraph">
      <style:paragraph-properties fo:margin-bottom="0in" fo:line-height="100%"/>
    </style:style>
    <style:style style:name="P22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graphedeliste" style:list-style-name="LFO1" style:family="paragraph">
      <style:paragraph-properties fo:margin-bottom="0in" fo:line-height="100%"/>
    </style:style>
    <style:style style:name="P28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graphedeliste" style:list-style-name="LFO1" style:family="paragraph">
      <style:paragraph-properties fo:margin-bottom="0in" fo:line-height="100%"/>
    </style:style>
    <style:style style:name="P34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graphedeliste" style:list-style-name="LFO1" style:family="paragraph">
      <style:paragraph-properties fo:margin-bottom="0in" fo:line-height="100%"/>
    </style:style>
    <style:style style:name="P40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phedeliste" style:list-style-name="LFO1" style:family="paragraph">
      <style:paragraph-properties fo:margin-bottom="0in" fo:line-height="100%"/>
    </style:style>
    <style:style style:name="P46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graphedeliste" style:list-style-name="LFO1" style:family="paragraph">
      <style:paragraph-properties fo:margin-bottom="0in" fo:line-height="100%"/>
    </style:style>
    <style:style style:name="P52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phedeliste" style:list-style-name="LFO1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 fo:margin-left="0.25in">
        <style:tab-stops/>
      </style:paragraph-properties>
      <style:text-properties style:font-name="Showcard Goth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phedeliste" style:list-style-name="LFO1" style:family="paragraph">
      <style:paragraph-properties fo:margin-bottom="0in" fo:line-height="100%"/>
    </style:style>
    <style:style style:name="P64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graphedeliste" style:list-style-name="LFO1" style:family="paragraph">
      <style:paragraph-properties fo:margin-bottom="0in" fo:line-height="100%"/>
    </style:style>
    <style:style style:name="P70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Showcard Gothic"/>
    </style:style>
    <style:style style:name="P73" style:parent-style-name="Normal" style:family="paragraph">
      <style:paragraph-properties fo:text-align="center"/>
      <style:text-properties style:font-name="Showcard Gothic"/>
    </style:style>
  </office:automatic-styles>
  <office:body>
    <office:text text:use-soft-page-breaks="true">
      <text:p text:style-name="P1"/>
      <text:p text:style-name="Normal"/>
      <text:p text:style-name="P2">QUESTIONNAIRE Californie et changement climatique</text:p>
      <text:p text:style-name="P3">https://youtu.be/rU0cLEkRXjQ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QUESTIONS<text:s/></text:p>
          </table:table-cell>
          <table:table-cell table:style-name="TableCell10">
            <text:p text:style-name="P11">REPONSES<text:s/></text:p>
          </table:table-cell>
        </table:table-row>
        <table:table-row table:style-name="TableRow12">
          <table:table-cell table:style-name="TableCell13">
            <text:p text:style-name="P14"/>
            <text:list text:style-name="LFO1" text:continue-numbering="true">
              <text:list-item>
                <text:p text:style-name="P15">Quelles sont les risques liés au changement global qui menace le Nord Est des Etats Unis ?<text:s/><text:tab/></text:p>
              </text:list-item>
            </text:list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Quels sont les risques liés au réchauffement climatique qui concernant la Californie?<text:s/></text:p>
              </text:list-item>
            </text:list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Quelle est la source d’énergie très utilisée en Californie ?<text:s/></text:p>
              </text:list-item>
            </text:list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Quel aménagement énergétique est installé dans les maisons californiennes ?<text:s/></text:p>
              </text:list-item>
            </text:list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Quels sont <text:s/>les avantages de ces installations pour la population ? Et pour la planète ?<text:s/></text:p>
              </text:list-item>
            </text:list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Quel est le gros point noir pour l’environnement en Californie ?<text:s/></text:p>
              </text:list-item>
            </text:list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Quelles solutions sont envisagées pour limiter cette pollution ?<text:s/></text:p>
              </text:list-item>
            </text:list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Grâce à quoi la famille Dean a -t-elle pu s’équiper d’une voiture électrique malgré le fort coût d’achat ?<text:s/></text:p>
              </text:list-item>
            </text:list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Quelle est la faiblesse de la voiture électrique ?<text:s/></text:p>
              </text:list-item>
            </text:list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La Californie est un laboratoire à ciel ouvert, quel est la résolution prise par l’état d’ici 2030 ?</text:p>
              </text:list-item>
            </text:list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éprey</meta:initial-creator>
    <dc:creator>Nathalie Déprey</dc:creator>
    <meta:creation-date>2020-05-12T11:02:00Z</meta:creation-date>
    <dc:date>2020-05-12T12:58:00Z</dc:date>
    <meta:template xlink:href="Normal" xlink:type="simple"/>
    <meta:editing-cycles>1</meta:editing-cycles>
    <meta:editing-duration>PT0S</meta:editing-duration>
    <meta:document-statistic meta:page-count="1" meta:paragraph-count="1" meta:word-count="144" meta:character-count="936" meta:row-count="6" meta:non-whitespace-character-count="793"/>
  </office:meta>
</office:document-meta>
</file>