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Showcard Gothic" style:font-name-asian="Times New Roman" style:font-name-complex="Arial" fo:font-size="25pt" style:font-size-asian="25pt" style:font-size-complex="25pt" style:language-asian="fr" style:country-asian="FR"/>
    </style:style>
    <style:style style:name="T3" style:parent-style-name="Policepardéfaut" style:family="text">
      <style:text-properties style:font-name="Showcard Gothic" style:font-name-asian="Times New Roman" style:font-name-complex="Arial" fo:font-size="22.5pt" style:font-size-asian="22.5pt" style:font-size-complex="22.5pt" style:language-asian="fr" style:country-asian="FR"/>
    </style:style>
    <style:style style:name="P4" style:parent-style-name="Normal" style:family="paragraph">
      <style:paragraph-properties fo:text-align="center" fo:margin-bottom="0in" fo:line-height="100%"/>
      <style:text-properties style:font-name="Showcard Gothic" style:font-name-asian="Times New Roman" style:font-name-complex="Arial" fo:font-size="22.5pt" style:font-size-asian="22.5pt" style:font-size-complex="22.5pt" style:language-asian="fr" style:country-asian="FR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3.6423in"/>
    </style:style>
    <style:style style:name="Table5" style:family="table">
      <style:table-properties style:width="7.0881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80" style:parent-style-name="Normal" style:family="paragraph">
      <style:text-properties style:font-name="Showcard Gothic"/>
    </style:style>
  </office:automatic-styles>
  <office:body>
    <office:text text:use-soft-page-breaks="true">
      <text:p text:style-name="P1"><text:span text:style-name="T2">Zimbabwe : de l’eau pour tous<text:s/></text:span><text:span text:style-name="T3">Documentaire C’est pas sorcier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REPONSE</text:p>
          </table:table-cell>
        </table:table-row>
        <table:table-row table:style-name="TableRow13">
          <table:table-cell table:style-name="TableCell14">
            <text:p text:style-name="P15">1.Dans quel pays se trouve Fred ?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)Quelle quantité d’eau un africain consomme-t-il ?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3)Combien de personnes sur la planète n’ont pas accès à l’eau ?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)Quelle distance la population doit-elle parcourir pour trouver un point d’eau ?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)Comment les femmes transportent-elles l’eau ?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6)Quel est le problème de l’eau qu’elles prennent dans cette rivière ?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7)Pourquoi une large majorité des Africains n’ont pas accès à l’eau potable ?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8) Complète : En Afrique subsaharienne seulement ..........% des gens ont accès à l’eau potable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9) Que faut-il faire avant de boire l’eau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0) Que font les organisations humanitaires pour aider les Africains ?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) Décris l’accès à l’eau dans les bidonvilles :</text:p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2) Cite le nom d’une maladie que l’on peut attraper avec de l’eau contaminée :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éprey</meta:initial-creator>
    <dc:creator>Nathalie Déprey</dc:creator>
    <meta:creation-date>2020-04-03T13:44:00Z</meta:creation-date>
    <dc:date>2020-04-03T13:48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3" meta:row-count="6" meta:non-whitespace-character-count="740"/>
  </office:meta>
</office:document-meta>
</file>